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letter-spacing="0.0416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letter-spacing="0.0416in"/>
    </style:style>
    <style:style style:name="P47" style:parent-style-name="Normal" style:family="paragraph">
      <style:paragraph-properties fo:text-align="justify" fo:text-indent="0.3937in"/>
    </style:style>
    <style:style style:name="T48" style:parent-style-name="DefaultParagraphFont" style:family="text">
      <style:text-properties fo:letter-spacing="0.0416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fo:text-align="justify" fo:text-indent="0.3937in"/>
    </style:style>
  </office:automatic-styles>
  <office:body>
    <office:text text:use-soft-page-breaks="true">
      <text:p text:style-name="P1">LIETUVOS RESPUBLIKOS TEISINGUMO MINISTRO<text:s/></text:p>
      <text:p text:style-name="P2">ĮSAKYMAS</text:p>
      <text:p text:style-name="P3"/>
      <text:p text:style-name="P4">DĖL TEISINGUMO MINISTERIJOS FILIALO KELMĖS RAJONO APYLINKĖS TEISMO HIPOTEKOS SKYRIAUS VEIKLOS NUTRAUKIMO IR PAREIGYBIŲ PANAIKINIMO</text:p>
      <text:p text:style-name="P5"/>
      <text:p text:style-name="P6">2008 m. spalio 21 d. Nr. 1R-402</text:p>
      <text:p text:style-name="P7">Vilnius</text:p>
      <text:p text:style-name="P8"/>
      <text:p text:style-name="P9"/>
      <text:p text:style-name="P10">Vadovaudamasis Lietuvos Respublikos hipotekos registro steigimo įstatymo (Žin., 1996, Nr.<text:s/><text:a xlink:href="https://www.e-tar.lt/portal/lt/legalAct/TAR.922B478BE94C" office:target-frame-name="_blank" xlink:show="new"><text:span text:style-name="T11">100-2266</text:span></text:a>; 1997, Nr. 63-1469, Nr.<text:s/><text:a xlink:href="https://www.e-tar.lt/portal/lt/legalAct/TAR.8B9A09CB6F7F" office:target-frame-name="_blank" xlink:show="new"><text:span text:style-name="T12">117-3007</text:span></text:a>; 2002, Nr.<text:s/><text:a xlink:href="https://www.e-tar.lt/portal/lt/legalAct/TAR.E43B70021A81" office:target-frame-name="_blank" xlink:show="new"><text:span text:style-name="T13">29-1032</text:span></text:a>) 1 straipsniu, Lietuvos Respublikos civilinio kodekso (Žin., 2000, Nr.<text:s/><text:a xlink:href="https://www.e-tar.lt/portal/lt/legalAct/TAR.8A39C83848CB" office:target-frame-name="_blank" xlink:show="new"><text:span text:style-name="T14">74-2262</text:span></text:a>) 2.53 ir 2.55 straipsniais, Lietuvos Respublikos Vyriausybės įstatymo (Žin., 1994, Nr.<text:s/><text:a xlink:href="https://www.e-tar.lt/portal/lt/legalAct/TAR.96A68BFC9E82" office:target-frame-name="_blank" xlink:show="new"><text:span text:style-name="T15">43-772</text:span></text:a>; 1998, Nr. 41(1)-1131; 2007, Nr. 72-2831) 26 straipsnio 3 dalies 9 punktu ir Lietuvos Respublikos valstybės tarnybos įstatymo (Žin., 1999, Nr.<text:s/><text:a xlink:href="https://www.e-tar.lt/portal/lt/legalAct/TAR.D3ED3792F52B" office:target-frame-name="_blank" xlink:show="new"><text:span text:style-name="T16">66-2130</text:span></text:a>; 2002, Nr.<text:s/><text:a xlink:href="https://www.e-tar.lt/portal/lt/legalAct/TAR.5603BD9D8D74" office:target-frame-name="_blank" xlink:show="new"><text:span text:style-name="T17">45-1708</text:span></text:a>; 2007, Nr.<text:s/><text:a xlink:href="https://www.e-tar.lt/portal/lt/legalAct/TAR.1FD4C316A480" office:target-frame-name="_blank" xlink:show="new"><text:span text:style-name="T18">135-5453</text:span></text:a>) 8 straipsniu:</text:p>
      <text:p text:style-name="P19">1.<text:s/><text:span text:style-name="T20">Nutraukiu</text:span><text:s/>nuo 2009 m. sausio 1 d. valstybės biudžetinės įstaigos Lietuvos Respublikos teisingumo ministerijos filialo Kelmės rajono apylinkės teismo hipotekos skyriaus, kodas 188730669, buveinė Vytauto Didžiojo g. 60, Kelmė, veiklą.</text:p>
      <text:p text:style-name="P21">2.<text:s/><text:span text:style-name="T22">Pakeiči</text:span>u:</text:p>
      <text:p text:style-name="P23">2.1. Lietuvos Respublikos teisingumo ministro 1999 m. vasario 19 d. įsakymą Nr. 32 „Dėl hipotekos skyrių veiklos teritorijų, dokumentų perdavimo ir prašymų pateikimo hipotekos skyriams tvarkos nustatymo“ (Žin., 1999, Nr.<text:s/><text:a xlink:href="https://www.e-tar.lt/portal/lt/legalAct/TAR.AE8294393E52" office:target-frame-name="_blank" xlink:show="new"><text:span text:style-name="T24">19-539</text:span></text:a>; 2000, Nr.<text:s/><text:a xlink:href="https://www.e-tar.lt/portal/lt/legalAct/TAR.EB42C9271D54" office:target-frame-name="_blank" xlink:show="new"><text:span text:style-name="T25">33-941</text:span></text:a>):</text:p>
      <text:p text:style-name="P26">2.1.1. pripažįstu netekusiu galios 1.4 punktą;</text:p>
      <text:p text:style-name="P27">2.1.2. įrašau 1.10 punkte po žodžių „Joniškio rajono“ žodžius „Kelmės rajono“;</text:p>
      <text:p text:style-name="P28">2.1.3. papildau šiuo 4.7 punktu:</text:p>
      <text:p text:style-name="P29">„4.7. Nuo 2009 m. sausio 1 d. prašymai pakeisti Kelmės r. hipotekos skyriaus įregistruotą sutartinę (priverstinę) hipoteką (sutartinės (priverstinės) hipotekos lakštai su juose padarytais pakeitimais) ar sutartinį (priverstinį) įkeitimą (sutartinio (priverstinio) įkeitimo lakštai su juose padarytais pakeitimais), taip pat prašymai išregistruoti Kelmės r. hipotekos skyriaus įregistruotą sutartinę (priverstinę) hipoteką ar sutartinį (priverstinį) įkeitimą pateikiami Šiaulių m. apylinkės teismo hipotekos skyriui.“;</text:p>
      <text:p text:style-name="P30">2.1.4. papildau šiuo 4.8 punktu:</text:p>
      <text:p text:style-name="P31">„4.8. Nuo 2009 m. sausio 1 d. pareiškimai dėl priverstinio skolos išieškojimo iš įkeisto turto bei kitų iš hipotekos ir įkeitimo atsirandančių teisinių santykių, kai sutartinė (priverstinė) hipoteka ar sutartinis (priverstinis) įkeitimas įregistruoti Kelmės r. apylinkės teismo hipotekos skyriaus, pateikiami Šiaulių m. apylinkės teismo hipotekos skyriui.“</text:p>
      <text:p text:style-name="P32">2.2. Hipotekos skyrių prie apylinkių teismų 2008 m. pareigybių sąrašą, patvirtintą Lietuvos Respublikos teisingumo ministro 2008 m. liepos 21 d. įsakymu Nr. 1R-291 (Žin., 2008, Nr.<text:s/><text:a xlink:href="https://www.e-tar.lt/portal/lt/legalAct/TAR.61EC7CA80D53" office:target-frame-name="_blank" xlink:show="new"><text:span text:style-name="T33">86-3432</text:span></text:a>):</text:p>
      <text:p text:style-name="P34">2.2.1. įrašau skyriaus „Šiaulių miesto apylinkės teismo hipotekos skyrius“ 2 punkte, skiltyje „Pareigybių skaičius“ vietoj skaičiaus „3“ skaičių „5“ ir eilutėje „Iš viso pareigybių“ vietoj skaičiaus „6“ skaičių „8“;</text:p>
      <text:p text:style-name="P35">2.2.2. išbraukiu iš sąrašo Kelmės rajono apylinkės teismo hipotekos skyrių.</text:p>
      <text:p text:style-name="P36">2.3. Hipotekos registro informacinės sistemos duomenų saugos nuostatus, patvirtintus Lietuvos Respublikos teisingumo ministro 2007 m. spalio 4 d. įsakymu Nr. 1R-388 „Dėl Hipotekos registro informacinės sistemos duomenų saugos nuostatų patvirtinimo, duomenų saugos įgaliotinio ir saugos dokumentų rengėjų skyrimo“ (Žin., 2007, Nr.<text:s/><text:a xlink:href="https://www.e-tar.lt/portal/lt/legalAct/TAR.89AF65426819" office:target-frame-name="_blank" xlink:show="new"><text:span text:style-name="T37">104-4264</text:span></text:a>):</text:p>
      <text:p text:style-name="P38">2.3.1. išdėstau 4.2.6 punktą taip:</text:p>
      <text:p text:style-name="P39">„4.2.6. Šiaulių miesto apylinkės teismo hipotekos skyrius, kurio adresas Vytauto g. 149, Šiauliai“;</text:p>
      <text:p text:style-name="P40">2.3.2. pripažįstu netekusiu galios 4.2.13 punktą.</text:p>
      <text:p text:style-name="P41">3.<text:s/><text:span text:style-name="T42">Pripažįstu</text:span><text:s/>netekusiais galios:</text:p>
      <text:p text:style-name="P43">3.1. Lietuvos Respublikos teisingumo ministro 1998 m. rugsėjo 8 d. įsakymo Nr. 119 „Dėl hipotekos skyrių įsteigimo“ 1.4 punktą;</text:p>
      <text:p text:style-name="P44">3.2. Lietuvos Respublikos teisingumo ministro 1998 m. lapkričio 12 d. įsakymą Nr. 184 „Dėl 1998 m. rugsėjo 8 d. įsakymo Nr. 119 „Dėl hipotekos skyrių įsteigimo“ dalinio pakeitimo“.</text:p>
      <text:p text:style-name="P45">4.<text:s/><text:span text:style-name="T46">Įgalioju</text:span><text:s/>Centrinės hipotekos įstaigos direktorių Antaną Baroną išregistruoti šio įsakymo 1 punkte nurodytą Lietuvos Respublikos teisingumo ministerijos filialą iš Juridinių asmenų registro bei organizuoti šio filialo dokumentų, turto, finansinių įsipareigojimų perdavimą.</text:p>
      <text:p text:style-name="P47">5.<text:s/><text:span text:style-name="T48">Įpareigoju</text:span><text:s/>Kelmės rajono apylinkės teismo hipotekos skyrių perduoti Šiaulių m. apylinkės teismo hipotekos skyriui:</text:p>
      <text:p text:style-name="P49">5.1. nekilnojamojo turto įkeitimo sutartis, sudarytas iki 1998 m. balandžio 1 d., kurių duomenys įrašyti į hipotekos registro laikinąją duomenų bazę, taip pat kitus su šiomis sutartimis susijusius dokumentus ir nekilnojamojo turto registro tvarkytojo perduotus sąrašus apie iki 1998 m. balandžio 1 d. sudarytas įkeitimo sutartis;</text:p>
      <text:p text:style-name="P50">5.2. turto registre registruoto kilnojamojo turto įkeitimo sutartis, sudarytas iki 1998 m. balandžio 1 d., kurių duomenys įrašyti į hipotekos registro laikinąją duomenų bazę, taip pat kitus su šiomis sutartimis susijusius dokumentus;</text:p>
      <text:p text:style-name="P51">5.3. Kelmės r. hipotekos skyriaus gautus ir hipotekos skyriuje esančius sutartinės (priverstinės) hipotekos, sutartinio (priverstinio) įkeitimo lakštus ir kartu su lakštais pateiktus dokumentus;</text:p>
      <text:p text:style-name="P52">5.4. bylas dėl išieškojimo iš įkeisto turto.</text:p>
      <text:p text:style-name="P53"/>
      <text:p text:style-name="P54"/>
      <text:p text:style-name="P55"/>
      <text:p text:style-name="P56">TEISINGUMO MINISTRAS<text:s/><text:tab/>PETRAS BAGUŠKA</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 Į S A K Y M A S</dc:title>
    <meta:initial-creator>Rima</meta:initial-creator>
    <dc:creator>CLUSadmin</dc:creator>
    <meta:creation-date>2016-09-05T08:02:00Z</meta:creation-date>
    <dc:date>2016-09-05T08:02:00Z</dc:date>
    <meta:template xlink:href="Normal.dotm" xlink:type="simple"/>
    <meta:editing-cycles>2</meta:editing-cycles>
    <meta:editing-duration>PT0S</meta:editing-duration>
    <meta:document-statistic meta:page-count="2" meta:paragraph-count="37" meta:word-count="728" meta:character-count="6005" meta:row-count="171" meta:non-whitespace-character-count="5314"/>
  </office:meta>
</office:document-meta>
</file>