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LIETUVOS RESPUBLIKOS VYRIAUSYBĖS IR RUSIJOS FEDERACIJOS VYRIAUSYBĖS SUSITARIMĄ DĖL PENSINIO APRŪPINIMO</text:p>
      <text:p text:style-name="P18"/>
      <text:p text:style-name="P19">1999 m. gruodžio 24 d. Nr. 73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pasirašytą 1999 m. birželio 29 d. Maskvoje Lietuvos Respublikos Vyriausybės ir Rusijos Federac</text:span><text:span text:style-name="T29">ijos Vyriausybės susitarimą dėl pensinio aprūpinimo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39:00Z</meta:creation-date>
    <dc:date>2015-06-21T21:39:00Z</dc:date>
    <meta:template xlink:href="Normal" xlink:type="simple"/>
    <meta:editing-cycles>2</meta:editing-cycles>
    <meta:editing-duration>PT60S</meta:editing-duration>
    <meta:document-statistic meta:page-count="1" meta:paragraph-count="13" meta:word-count="86" meta:character-count="655" meta:row-count="36" meta:non-whitespace-character-count="582"/>
  </office:meta>
</office:document-meta>
</file>