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text-transform="uppercase" fo:color="#000000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T295" style:parent-style-name="DefaultParagraphFont" style:family="text">
      <style:text-properties fo:font-weight="bold" style:font-weight-asian="bold" fo:text-transform="uppercase"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text-transform="uppercase" fo:color="#000000"/>
    </style:style>
    <style:style style:name="T337" style:parent-style-name="DefaultParagraphFont" style:family="text">
      <style:text-properties fo:font-weight="bold" style:font-weight-asian="bold" fo:text-transform="uppercase" fo:color="#000000"/>
    </style:style>
    <style:style style:name="T338" style:parent-style-name="DefaultParagraphFont" style:family="text">
      <style:text-properties fo:font-weight="bold" style:font-weight-asian="bold" fo:text-transform="uppercase"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center"/>
      <style:text-properties fo:color="#000000"/>
    </style:style>
    <style:style style:name="P37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AUDITO KOKYBĖS KONTROLĖS KOMITETO DARBO REGLAMENTO PATVIRTINIMO</text:p>
      <text:p text:style-name="P15"/>
      <text:p text:style-name="P16">2002 m. rugsėjo 25 d. Nr. 306A</text:p>
      <text:p text:style-name="P17">Vilnius</text:p>
      <text:p text:style-name="P18"/>
      <text:p text:style-name="P19"><text:span text:style-name="T20">Vadovaudamasi Lietuvos Respublikos audito įstatymo (Žin.</text:span><text:span text:style-name="T21">, 1999, Nr.<text:s/></text:span><text:a xlink:href="https://www.e-tar.lt/portal/lt/legalAct/TAR.9845F775C518" office:target-frame-name="_blank" xlink:show="new"><text:span text:style-name="T22">59-1916</text:span></text:a><text:span text:style-name="T23">; 2002, Nr.<text:s/></text:span><text:a xlink:href="https://www.e-tar.lt/portal/lt/legalAct/TAR.1EB4B66E59C6" office:target-frame-name="_blank" xlink:show="new"><text:span text:style-name="T24">54-2114</text:span></text:a><text:span text:style-name="T25">) 28 straipsnio 1 dalimi,</text:span></text:p>
      <text:p text:style-name="P26"><text:span text:style-name="T27">tvirtinu</text:span><text:span text:style-name="T28"><text:s/>Audito kokybės kontrolė</text:span><text:span text:style-name="T29">s komiteto darbo reglamentą (pridedama).</text:span></text:p>
      <text:p text:style-name="P30"/>
      <text:p text:style-name="P31"/>
      <text:p text:style-name="P32"><text:span text:style-name="T33">FINANSŲ MINISTRĖ</text:span><text:span text:style-name="T34"><text:tab/>DALIA GRYBAUSKAITĖ</text:span>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Lietuvos Respublikos finansų ministro</text:p>
      <text:p text:style-name="P40">2002 m. rugsėjo 25 d. įsakymu Nr. 306A</text:p>
      <text:p text:style-name="P41"/>
      <text:p text:style-name="P42"><text:span text:style-name="T43">AUDITO KOKYBĖS KONTROLĖS KOMITETO DARBO REGLAMENTAS</text:span></text:p>
      <text:p text:style-name="P44"/>
      <text:p text:style-name="P45"><text:span text:style-name="T46">I. BENDROJ</text:span><text:span text:style-name="T47">I DALIS</text:span></text:p>
      <text:p text:style-name="P48"/>
      <text:p text:style-name="P49"><text:span text:style-name="T50">1</text:span><text:span text:style-name="T51">. Šis reglamentas nustato Audito kokybės kontrolės komiteto (toliau vadinama – Komitetas) sudėtį, uždavinius, funkcijas, darbo organizavimo tvarką, ryšius su kitais Auditorių rūmų komitetais, Auditorių garbės teismu ir Auditorių rūmų<text:s/></text:span><text:span text:style-name="T52">prezidiumu.</text:span></text:p>
      <text:p text:style-name="P53"><text:span text:style-name="T54">2</text:span><text:span text:style-name="T55">. Komitetas yra kolegialus organas. Sprendimus Komitetas priima posėdžiuose, kurie šaukiami pagal Komiteto patvirtintą posėdžių grafiką.</text:span></text:p>
      <text:p text:style-name="P56"><text:span text:style-name="T57">3</text:span><text:span text:style-name="T58">. Komitetas savo veikloje vadovaujasi Lietuvos Respublikos audito įstatymu, Auditorių rūmų statut</text:span><text:span text:style-name="T59">u, Auditorių rūmų prezidiumo patvirtintomis metodikomis ir šiuo reglamentu.</text:span></text:p>
      <text:p text:style-name="P60"><text:span text:style-name="T61">4</text:span><text:span text:style-name="T62">. Komiteto darbo reglamentą tvirtina, keičia bei papildo finansų ministras.</text:span></text:p>
      <text:p text:style-name="P63"/>
      <text:p text:style-name="P64"><text:span text:style-name="T65">II</text:span><text:span text:style-name="T66">.<text:s/></text:span><text:span text:style-name="T67">KOMITETO SUDARYMAS</text:span></text:p>
      <text:p text:style-name="P68"/>
      <text:p text:style-name="P69"><text:span text:style-name="T70">5</text:span><text:span text:style-name="T71">. Komitetas sudaromas dvejų metų laikotarpiui. Jo personalinę sud</text:span><text:span text:style-name="T72">ėtį tvirtina finansų ministras.</text:span></text:p>
      <text:p text:style-name="P73"><text:span text:style-name="T74">6</text:span><text:span text:style-name="T75">. Komitetas sudaromas iš 7 narių, iš kurių 3 skiria Auditorių rūmai, po vieną – Finansų ministerija, Valstybinė draudimo priežiūros tarnyba prie Finansų ministerijos, Vertybinių popierių komisija ir Lietuvos bankas.</text:span></text:p>
      <text:p text:style-name="P76"><text:span text:style-name="T77">7</text:span><text:span text:style-name="T78">. Komiteto darbui vadovauja Komiteto pirmininkas, kuris yra atestuotas auditorius. Komiteto pirmininką Auditorių rūmų teikimu skiria finansų ministras.</text:span></text:p>
      <text:p text:style-name="P79"/>
      <text:p text:style-name="P80"><text:span text:style-name="T81">III</text:span><text:span text:style-name="T82">.<text:s/></text:span><text:span text:style-name="T83">KOMITETO UŽDAVINIAI IR FUNKCIJOS</text:span></text:p>
      <text:p text:style-name="P84"/>
      <text:p text:style-name="P85"><text:span text:style-name="T86">8</text:span><text:span text:style-name="T87">. Pagrindinis Komiteto uždavinys yra įgyvendinti at</text:span><text:span text:style-name="T88">estuotų auditorių (toliau vadinama – auditoriai) bei audito įmonių veiklos kokybės priežiūros sistemą.</text:span></text:p>
      <text:p text:style-name="P89"><text:span text:style-name="T90">9</text:span><text:span text:style-name="T91">. Komitetas, įgyvendindamas jam pavestus uždavinius, atlieka šias funkcijas:</text:span></text:p>
      <text:p text:style-name="P92"><text:span text:style-name="T93">9.1</text:span><text:span text:style-name="T94">. organizuoja ir koordinuoja auditorių ir audito įmonių veiklos pr</text:span><text:span text:style-name="T95">iežiūrą;</text:span></text:p>
      <text:p text:style-name="P96"><text:span text:style-name="T97">9.2</text:span><text:span text:style-name="T98">. analizuoja ir vertina auditorių ir audito įmonių veiklos kokybę;</text:span></text:p>
      <text:p text:style-name="P99"><text:span text:style-name="T100">9.3</text:span><text:span text:style-name="T101">. parenka auditorių-kontrolierių kandidatūras;</text:span></text:p>
      <text:p text:style-name="P102"><text:span text:style-name="T103">9.4</text:span><text:span text:style-name="T104">. koordinuoja auditorių-kontrolierių atliekamus patikrinimus. Nagrinėja ir apibendrina auditorių-kontrolierių at</text:span><text:span text:style-name="T105">liktų patikrinimų rezultatus;</text:span></text:p>
      <text:p text:style-name="P106"><text:span text:style-name="T107">9.5</text:span><text:span text:style-name="T108">. priima sprendimus dėl auditorių bei audito įmonių veiklos kokybės patikrinimų;</text:span></text:p>
      <text:p text:style-name="P109"><text:span text:style-name="T110">9.6</text:span><text:span text:style-name="T111">. nagrinėja skundus dėl audito kokybės.</text:span></text:p>
      <text:p text:style-name="P112"/>
      <text:p text:style-name="P113"><text:span text:style-name="T114">IV</text:span><text:span text:style-name="T115">.<text:s/></text:span><text:span text:style-name="T116">KOMITETO TEISĖS IR PAREIGOS</text:span></text:p>
      <text:p text:style-name="P117"/>
      <text:p text:style-name="P118"><text:span text:style-name="T119">10</text:span><text:span text:style-name="T120">. Komiteto teisės:</text:span></text:p>
      <text:p text:style-name="P121"><text:span text:style-name="T122">10.1</text:span><text:span text:style-name="T123">. gauti<text:s/></text:span><text:span text:style-name="T124">informaciją apie atliktus auditorių bei audito įmonių veiklos kokybės patikrinimus;</text:span></text:p>
      <text:p text:style-name="P125"><text:span text:style-name="T126">10.2</text:span><text:span text:style-name="T127">. teikti Auditorių rūmų prezidiumui pasiūlymus dėl audito kokybės gerinimo;</text:span></text:p>
      <text:p text:style-name="P128"><text:span text:style-name="T129">10.3</text:span><text:span text:style-name="T130">. teikti Finansų ministerijai pasiūlymus, kaip spręsti su auditu susijusius<text:s/></text:span><text:span text:style-name="T131">Finansų ministerijos arba Vyriausybės kompetencijos klausimus;</text:span></text:p>
      <text:p text:style-name="P132"><text:span text:style-name="T133">10.4</text:span><text:span text:style-name="T134">. teikti Auditorių rūmų prezidiumui tvirtinti auditorių-kontrolierių kandidatūras;</text:span></text:p>
      <text:p text:style-name="P135"><text:span text:style-name="T136">10.5</text:span><text:span text:style-name="T137">. viešai skelbti priimtus nutarimus.</text:span></text:p>
      <text:p text:style-name="P138"><text:span text:style-name="T139">11</text:span><text:span text:style-name="T140">. Komiteto pareigos:</text:span></text:p>
      <text:p text:style-name="P141"><text:span text:style-name="T142">11.1</text:span><text:span text:style-name="T143">. rengti ir teikti Aud</text:span><text:span text:style-name="T144">itorių rūmų prezidiumui tvirtinti auditorių bei audito įmonių veiklos kokybės priežiūros metodiką;</text:span></text:p>
      <text:p text:style-name="P145"><text:span text:style-name="T146">11.2</text:span><text:span text:style-name="T147">. rengti ir teikti Auditorių rūmų prezidiumui tvirtinti auditorių-kontrolierių parinkimo bei jų rengimo ir kvalifikacijos kėlimo nuostatus;</text:span></text:p>
      <text:p text:style-name="P148"><text:span text:style-name="T149">11.3</text:span><text:span text:style-name="T150">.</text:span><text:span text:style-name="T151"><text:s/>rengti ir teikti Auditorių rūmų prezidiumui tvirtinti auditorių bei audito įmonių veiklos kokybės patikrinimų rezultatų vertinimo metodiką;</text:span></text:p>
      <text:p text:style-name="P152"><text:span text:style-name="T153">11.4</text:span><text:span text:style-name="T154">. rengti ir teikti Auditorių rūmų prezidiumui tvirtinti skundų dėl audito kokybės nagrinėjimo taisykles;</text:span></text:p>
      <text:p text:style-name="P155"><text:span text:style-name="T156">11.5</text:span><text:span text:style-name="T157">. du kartus per metus teikti Finansų ministerijai pranešimus, kuriuose teikiama informacija apie funkcijų vykdymą atliekant auditorių ir audito įmonių veiklos kokybės priežiūrą, šios priežiūros rezultatus, audito būklę (lygį) Lietuvoje;</text:span></text:p>
      <text:p text:style-name="P158"><text:span text:style-name="T159">11.6</text:span><text:span text:style-name="T160">. kar</text:span><text:span text:style-name="T161">tą per metus atsiskaityti visuotiniame Auditorių rūmų narių susirinkime, pateikiant Komiteto veiklos ataskaitą, kurioje pateikiamas atliktų auditorių bei audito įmonių veiklos kokybės patikrinimų įvertinimas (atliktų patikrinimų skaičius, jų rezultatai ir<text:s/></text:span><text:span text:style-name="T162">kt.).</text:span></text:p>
      <text:p text:style-name="P163"/>
      <text:p text:style-name="P164"><text:span text:style-name="T165">V</text:span><text:span text:style-name="T166">.<text:s/></text:span><text:span text:style-name="T167">KOMITETO POSĖDŽIŲ RENGIMAS</text:span></text:p>
      <text:p text:style-name="P168"/>
      <text:p text:style-name="P169"><text:span text:style-name="T170">12</text:span><text:span text:style-name="T171">. Klausimai į Komiteto posėdžio darbotvarkę įtraukiami Komiteto pirmininko, Komiteto narių ir/arba Auditorių rūmų prezidiumo iniciatyva.</text:span></text:p>
      <text:p text:style-name="P172"><text:span text:style-name="T173">13</text:span><text:span text:style-name="T174">. Komiteto posėdžio medžiagą rengia ir Komiteto pirmininkui<text:s/></text:span><text:span text:style-name="T175">pateikia asmuo, kurio iniciatyva klausimas įrašytas į darbotvarkę. Jis kartu pateikia siūlomų kviesti į posėdį asmenų sąrašą.</text:span></text:p>
      <text:p text:style-name="P176"><text:span text:style-name="T177">14</text:span><text:span text:style-name="T178">. Klausimą siūlantis asmuo privalo Komiteto pirmininkui pateikti medžiagą, kurios reikia svarstant pasiūlytą klausimą, ne vė</text:span><text:span text:style-name="T179">liau kaip prieš 3 dienas iki Komiteto posėdžio.</text:span></text:p>
      <text:p text:style-name="P180"><text:span text:style-name="T181">15</text:span><text:span text:style-name="T182">. Komiteto posėdžio darbotvarkė ir medžiaga pateikiami Komiteto nariams ne vėliau kaip prieš 2 darbo dienas iki Komiteto posėdžio. Skubaus klausimo medžiaga gali būti pateikiama prieš pat posėdį</text:span></text:p>
      <text:p text:style-name="P183"><text:span text:style-name="T184">16</text:span><text:span text:style-name="T185">.</text:span><text:span text:style-name="T186"><text:s/>Komiteto raštvedybą tvarko ir techninį-organizacinį darbą atlieka Auditorių rūmų administracijos paskirtas darbuotojas.</text:span></text:p>
      <text:p text:style-name="P187"/>
      <text:p text:style-name="P188"><text:span text:style-name="T189">VI</text:span><text:span text:style-name="T190">.<text:s/></text:span><text:span text:style-name="T191">KOMITETO POSĖDŽIAI</text:span></text:p>
      <text:p text:style-name="P192"/>
      <text:p text:style-name="P193"><text:span text:style-name="T194">17</text:span><text:span text:style-name="T195">. Komiteto posėdžiai vyksta lietuvių kalba. Lietuvių kalbos nemokantys kviestiniai asmenys turi te</text:span><text:span text:style-name="T196">isę kalbėti kita kalba, jei yra verčiama į lietuvių kalbą.</text:span></text:p>
      <text:p text:style-name="P197"><text:span text:style-name="T198">18</text:span><text:span text:style-name="T199">. Komiteto posėdžiui pirmininkauja Komiteto pirmininkas. Jo nesant, Komiteto nariai išsirenka posėdžio pirmininką.</text:span></text:p>
      <text:p text:style-name="P200"><text:span text:style-name="T201">19</text:span><text:span text:style-name="T202">. Negalintis dalyvauti posėdyje Komiteto narys turi informuoti Komitet</text:span><text:span text:style-name="T203">o pirmininką ir gali įgalioti kitą Komiteto narį balsuoti darbotvarkės klausimais arba balsuoti raštu.</text:span></text:p>
      <text:p text:style-name="P204"><text:span text:style-name="T205">20</text:span><text:span text:style-name="T206">. Kiekvienas Komiteto posėdžio darbotvarkės klausimas svarstomas šia tvarka:</text:span></text:p>
      <text:p text:style-name="P207"><text:span text:style-name="T208">20.1</text:span><text:span text:style-name="T209">. išklausomi klausimą pasiūliusių asmenų pranešimai, išdėstoma k</text:span><text:span text:style-name="T210">lausimo esmė, pateikiami jo argumentai ir kontrargumentai;</text:span></text:p>
      <text:p text:style-name="P211"><text:span text:style-name="T212">20.2</text:span><text:span text:style-name="T213">. Komiteto nariai gali užduoti pranešėjui klausimus arba pareikšti savo nuomonę;</text:span></text:p>
      <text:p text:style-name="P214"><text:span text:style-name="T215">20.3</text:span><text:span text:style-name="T216">. kviestiniai asmenys kalbėti posėdyje ir/arba užduoti klausimus pranešėjui gali tik Komiteto posėdž</text:span><text:span text:style-name="T217">io pirmininkui leidus;</text:span></text:p>
      <text:p text:style-name="P218"><text:span text:style-name="T219">20.4</text:span><text:span text:style-name="T220">. kalbų ir diskusijų trukmė Komiteto narių susitarimu gali būti nustatyta prieš pradedant svarstyti klausimą;</text:span></text:p>
      <text:p text:style-name="P221"><text:span text:style-name="T222">20.5</text:span><text:span text:style-name="T223">. nutraukti kalbantįjį gali tik Komiteto posėdžio pirmininkas.</text:span></text:p>
      <text:p text:style-name="P224"><text:span text:style-name="T225">21</text:span><text:span text:style-name="T226">. Komiteto sprendimai priimami:</text:span></text:p>
      <text:p text:style-name="P227"><text:span text:style-name="T228">21.1</text:span><text:span text:style-name="T229">. balsuojant paprastąja Komiteto narių balsų dauguma bei pridedant raštu balsavusiųjų Komiteto narių balsus;</text:span></text:p>
      <text:p text:style-name="P230"><text:span text:style-name="T231">21.2</text:span><text:span text:style-name="T232">. balsuojant kiekvienas Komiteto narys turi vieną balsą;</text:span></text:p>
      <text:p text:style-name="P233"><text:span text:style-name="T234">21.3</text:span><text:span text:style-name="T235">. balsams pasiskirsčius po lygiai, nulemia Komiteto posėdžio pirmininko<text:s/></text:span><text:span text:style-name="T236">balsas.</text:span></text:p>
      <text:p text:style-name="P237"><text:span text:style-name="T238">22</text:span><text:span text:style-name="T239">. Komiteto posėdžio pirmininkas:</text:span></text:p>
      <text:p text:style-name="P240"><text:span text:style-name="T241">22.1</text:span><text:span text:style-name="T242">. tikrina, ar yra kvorumas;</text:span></text:p>
      <text:p text:style-name="P243"><text:span text:style-name="T244">22.2</text:span><text:span text:style-name="T245">. skelbia posėdžio darbotvarkę;</text:span></text:p>
      <text:p text:style-name="P246"><text:span text:style-name="T247">22.3</text:span><text:span text:style-name="T248">. skelbia posėdžio pradžią, pertrauką ir pabaigą;</text:span></text:p>
      <text:p text:style-name="P249"><text:span text:style-name="T250">22.4</text:span><text:span text:style-name="T251">. suteikia žodį kviestiems asmenims, dalyvaujantiems posėdyje;</text:span></text:p>
      <text:p text:style-name="P252"><text:span text:style-name="T253">22</text:span><text:span text:style-name="T254">.5</text:span><text:span text:style-name="T255">. gali įspėti kalbėtoją ir nutraukti jo kalbą, jeigu kalbėtojas nutolsta nuo klausimo esmės arba viršija kalbėjimui skirtą laiką;</text:span></text:p>
      <text:p text:style-name="P256"><text:span text:style-name="T257">22.6</text:span><text:span text:style-name="T258">. įspėja posėdžio dalyvius, jei jie nesilaiko šio reglamento arba kitaip trukdo Komiteto posėdžio darbui;</text:span></text:p>
      <text:p text:style-name="P259"><text:span text:style-name="T260">22.7</text:span><text:span text:style-name="T261">. dalyvauja diskusijose;</text:span></text:p>
      <text:p text:style-name="P262"><text:span text:style-name="T263">22.8</text:span><text:span text:style-name="T264">. formuluoja sprendimo turinį ir siūlo balsuoti;</text:span></text:p>
      <text:p text:style-name="P265"><text:span text:style-name="T266">22.9</text:span><text:span text:style-name="T267">. skaičiuoja balsus ir skelbia balsavimo rezultatus.</text:span></text:p>
      <text:p text:style-name="P268"><text:span text:style-name="T269">23</text:span><text:span text:style-name="T270">. Komiteto narys turi teisę:</text:span></text:p>
      <text:p text:style-name="P271"><text:span text:style-name="T272">23.1</text:span><text:span text:style-name="T273">. siūlyti įtraukti klausimus į Komiteto posėdžio darbotvarkę;</text:span></text:p>
      <text:p text:style-name="P274"><text:span text:style-name="T275">23.2</text:span><text:span text:style-name="T276">. teikti pasiūlymus dėl darbotvarkės;</text:span></text:p>
      <text:p text:style-name="P277"><text:span text:style-name="T278">23.3</text:span><text:span text:style-name="T279">. pareikšti nuomonę visais svarstomais klausimais;</text:span></text:p>
      <text:p text:style-name="P280"><text:span text:style-name="T281">23.4</text:span><text:span text:style-name="T282">. balsuoti priimant sprendimus;</text:span></text:p>
      <text:p text:style-name="P283"><text:span text:style-name="T284">23.5</text:span><text:span text:style-name="T285">. nebalsuoti, jeigu svarstomas klausimas susijęs su viešaisiais ir privačiaisiais interesais.</text:span></text:p>
      <text:p text:style-name="P286"><text:span text:style-name="T287">24</text:span><text:span text:style-name="T288">. Komitet</text:span><text:span text:style-name="T289">o nariai turi profesionalaus tylėjimo pareigą, kuri susijusi su svarstoma auditorių bei audito įmonių veiklos kokybės patikrinimų medžiaga bei rezultatais. Profesionalaus tylėjimo pareiga netaikoma teikiant medžiagą Auditorių rūmų prezidiumui bei Auditorių</text:span><text:span text:style-name="T290"><text:s/>garbės teismui.</text:span></text:p>
      <text:p text:style-name="P291"/>
      <text:p text:style-name="P292"><text:span text:style-name="T293">VII</text:span><text:span text:style-name="T294">.<text:s/></text:span><text:span text:style-name="T295">KOMITETO POSĖDŽIO PROTOKOLO IR KOMITETO SPRENDIMŲ ĮFORMINIMAS</text:span></text:p>
      <text:p text:style-name="P296"/>
      <text:p text:style-name="P297"><text:span text:style-name="T298">25</text:span><text:span text:style-name="T299">. Komiteto posėdžiai yra protokoluojami.</text:span></text:p>
      <text:p text:style-name="P300"><text:span text:style-name="T301">26</text:span><text:span text:style-name="T302">. Protokole nurodoma:</text:span></text:p>
      <text:p text:style-name="P303"><text:span text:style-name="T304">26.1</text:span><text:span text:style-name="T305">. posėdžio data;</text:span></text:p>
      <text:p text:style-name="P306"><text:span text:style-name="T307">26.2</text:span><text:span text:style-name="T308">. posėdžio eilės numeris;</text:span></text:p>
      <text:p text:style-name="P309"><text:span text:style-name="T310">26.3</text:span><text:span text:style-name="T311">. posėdžio dalyviai;</text:span></text:p>
      <text:p text:style-name="P312"><text:span text:style-name="T313">26.4</text:span><text:span text:style-name="T314">. svarstyti klausimai;</text:span></text:p>
      <text:p text:style-name="P315"><text:span text:style-name="T316">26.5</text:span><text:span text:style-name="T317">. balsavimo rezultatai ir priimti sprendimai.</text:span></text:p>
      <text:p text:style-name="P318"><text:span text:style-name="T319">27</text:span><text:span text:style-name="T320">. Posėdžio protokolą pasirašo posėdžio pirmininkas ir sekretorius.</text:span></text:p>
      <text:p text:style-name="P321"><text:span text:style-name="T322">28</text:span><text:span text:style-name="T323">. Komiteto posėdžių protokolai numeruojami didėjančia tvarka nuo metų pradžios iki pabaigos.</text:span></text:p>
      <text:p text:style-name="P324"><text:span text:style-name="T325">29</text:span><text:span text:style-name="T326">. Posėdžio metu priimti Komiteto sprendimai įforminami Komiteto nutarimais Komiteto posėdžio protokole.</text:span></text:p>
      <text:p text:style-name="P327"><text:span text:style-name="T328">30</text:span><text:span text:style-name="T329">. Komiteto nutarimai yra teisėti, jeigu Komiteto posėdyje dalyvauja ne mažiau kaip 2/3 Komiteto narių.</text:span></text:p>
      <text:p text:style-name="P330"><text:span text:style-name="T331">31</text:span><text:span text:style-name="T332">. Posėdžių protokolų originala</text:span><text:span text:style-name="T333">i bei atliktų auditorių ir audito įmonių veiklos kokybės patikrinimų medžiaga saugomi Auditorių rūmuose penkerius metus.</text:span></text:p>
      <text:p text:style-name="P334"/>
      <text:p text:style-name="P335"><text:span text:style-name="T336">VIII</text:span><text:span text:style-name="T337">.<text:s/></text:span><text:span text:style-name="T338">KOMITETO SPRENDIMŲ BEI INFORMACIJOS APIE AUDITORIŲ IR AUDITO ĮMONIŲ VEIKLOS KOKYBĖS KONTROLĘ SKELBIMAS</text:span></text:p>
      <text:p text:style-name="P339"/>
      <text:p text:style-name="P340"><text:span text:style-name="T341">32</text:span><text:span text:style-name="T342">. Komitetas<text:s/></text:span><text:span text:style-name="T343">iki einamųjų kalendorinių metų gruodžio 1 dienos Auditorių rūmų interneto tinklapyje skelbia informaciją apie auditorių ir audito įmonių veiklos kokybės kontrolę.</text:span></text:p>
      <text:p text:style-name="P344"><text:span text:style-name="T345">33</text:span><text:span text:style-name="T346">. Komiteto skelbiamą informaciją sudaro:</text:span></text:p>
      <text:p text:style-name="P347"><text:span text:style-name="T348">33.1</text:span><text:span text:style-name="T349">. atliktų auditorių ir audito įmonių vei</text:span><text:span text:style-name="T350">klos kokybės patikrinimų rezultatai;</text:span></text:p>
      <text:p text:style-name="P351"><text:span text:style-name="T352">33.2</text:span><text:span text:style-name="T353">. atliktų patikrinimų įvertinimas.</text:span></text:p>
      <text:p text:style-name="P354"><text:span text:style-name="T355">34</text:span><text:span text:style-name="T356">. Komiteto skelbiama informacija gali būti papildyta rekomendacijomis auditoriams ir/arba audito įmonėms dėl audito kokybės, duomenimis apie ankstesnių Komiteto<text:s/></text:span><text:span text:style-name="T357">rekomendacijų vykdymą bei taikytinas nuobaudas.</text:span></text:p>
      <text:p text:style-name="P358"/>
      <text:p text:style-name="P359"><text:span text:style-name="T360">IX</text:span><text:span text:style-name="T361">.<text:s/></text:span><text:span text:style-name="T362">KOMITETO RYŠIAI SU KITAIS AUDITORIŲ RŪMŲ KOMITETAIS, AUDITORIŲ RŪMŲ PREZIDIUMU IR AUDITORIŲ GARBĖS TEISMU</text:span></text:p>
      <text:p text:style-name="P363"/>
      <text:p text:style-name="P364"><text:span text:style-name="T365">35</text:span><text:span text:style-name="T366">. Jei nagrinėjant audito kokybės klausimus kyla abejonių dėl Auditoriaus profesinės<text:s/></text:span><text:span text:style-name="T367">etikos kodekso laikymosi ir/arba klausimų, susijusių su kitų Auditorių rūmų komitetų veikla, Komiteto pirmininkas arba kitas Komiteto pirmininko paskirtas Komiteto narys turi teisę prašyti jų išvadų.</text:span></text:p>
      <text:p text:style-name="P368"><text:span text:style-name="T369">36</text:span><text:span text:style-name="T370">. Komiteto pirmininkas arba kitas Komiteto pirmini</text:span><text:span text:style-name="T371">nko paskirtas Komiteto narys gali būti kviečiamas dalyvauti Auditorių garbės teismo posėdyje nagrinėjant drausmės bylą dėl audito kokybės.</text:span></text:p>
      <text:p text:style-name="P372"><text:span text:style-name="T373">37</text:span><text:span text:style-name="T374">. Komiteto pirmininkas arba kitas Komiteto pirmininko paskirtas Komiteto narys gali būti kviečiamas dalyvauti A</text:span><text:span text:style-name="T375">uditorių rūmų prezidiumo posėdyje svarstant klausimus dėl audito kokybės.</text:span></text:p>
      <text:p text:style-name="P376">______________</text:p>
      <text:p text:style-name="P3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12:00Z</meta:creation-date>
    <dc:date>2015-06-03T16:12:00Z</dc:date>
    <meta:template xlink:href="Normal" xlink:type="simple"/>
    <meta:editing-cycles>2</meta:editing-cycles>
    <meta:editing-duration>PT0S</meta:editing-duration>
    <meta:document-statistic meta:page-count="5" meta:paragraph-count="126" meta:word-count="1272" meta:character-count="10147" meta:row-count="409" meta:non-whitespace-character-count="9001"/>
  </office:meta>
</office:document-meta>
</file>