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SKOLOS AKCINEI BENDROVEI „LIETUVOS ENERGIJA“ PRIPAŽINIMO IR PADENGIMO</text:p>
      <text:p text:style-name="P13">Į S T A T Y M A S</text:p>
      <text:p text:style-name="P14"/>
      <text:p text:style-name="P15">1996 m. gruodžio 19 d. Nr. VIII-47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Įstatymo paskirtis</text:span></text:p>
      <text:p text:style-name="P23"><text:span text:style-name="T24">Šio įstatymo paskirt</text:span><text:span text:style-name="T25">is – pripažinti valstybės skolą akcinei bendrovei „Lietuvos energija“ ir nustatyti jos padengimo tvarką. Ši skola susidarė dėl tiekiamos šilumos energijos Vyriausybės patvirtintomis lengvatinėmis kainomis.</text:span></text:p>
      <text:p text:style-name="P26"/>
      <text:p text:style-name="P27"><text:span text:style-name="T28">2</text:span><text:span text:style-name="T29"><text:s/>straipsnis.<text:s/></text:span><text:span text:style-name="T30">Valstybės skolos pripažinimas</text:span></text:p>
      <text:p text:style-name="P31"><text:span text:style-name="T32">1</text:span><text:span text:style-name="T33">. Pripažinti, kad akcinė bendrovė „Lietuvos energija“ šilumos energiją vartotojams tiekė Vyriausybės patvirtintomis lengvatinėmis kainomis, dėl to susidarė šių kainų ir realių rinkos kainų skirtumas, kuriam kompensuoti iš valstybės biudžeto nebuvo sk</text:span><text:span text:style-name="T34">irta pakankamai subsidijų:</text:span></text:p>
      <text:p text:style-name="P35">1994 m. – 172 mln. Lt;</text:p>
      <text:p text:style-name="P36">1995 m. – 215 mln. Lt;</text:p>
      <text:p text:style-name="P37"><text:span text:style-name="T38">iki 1996 m. spalio 1 d. – 389 mln. Lt.</text:span></text:p>
      <text:p text:style-name="P39"><text:span text:style-name="T40">2</text:span><text:span text:style-name="T41">. Šios sumos laikytinos valstybės skola.</text:span></text:p>
      <text:p text:style-name="P42"/>
      <text:p text:style-name="P43"><text:span text:style-name="T44">3</text:span><text:span text:style-name="T45"><text:s/>straipsnis.<text:s/></text:span><text:span text:style-name="T46">Valstybės skolos padengimas</text:span></text:p>
      <text:p text:style-name="P47"><text:span text:style-name="T48">Šio įstatymo 2 straipsnyje pripažinta valstybės</text:span><text:span text:style-name="T49"><text:s/>skola (iki 776 mln. Lt) dengiama Vyriausybės nustatyta tvarka ir per nustatytą laikotarpį, išleidžiant Vyriausybės vertybinius popierius arba kitais įstatymų numatytais būdai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text:tab/>ALGIRDAS BRAZAUS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15:00Z</meta:creation-date>
    <dc:date>2015-10-01T05:15:00Z</dc:date>
    <meta:template xlink:href="Normal" xlink:type="simple"/>
    <meta:editing-cycles>2</meta:editing-cycles>
    <meta:editing-duration>PT0S</meta:editing-duration>
    <meta:document-statistic meta:page-count="1" meta:paragraph-count="21" meta:word-count="173" meta:character-count="1273" meta:row-count="53" meta:non-whitespace-character-count="1121"/>
  </office:meta>
</office:document-meta>
</file>