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/>
      <style:text-properties fo:color="#000000" fo:hyphenate="false"/>
    </style:style>
    <style:style style:name="P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GINKLŲ FONDO</text:p>
      <text:p text:style-name="P2">PRIE LIETUVOS RESPUBLIKOS VIDAUS REIKALŲ MINISTERIJOS</text:p>
      <text:p text:style-name="P3">PRANEŠIMAS</text:p>
      <text:p text:style-name="P4"/>
      <text:p text:style-name="P5">2011 m. gruodžio 22 d.</text:p>
      <text:p text:style-name="P6"/>
      <text:p text:style-name="P7">Vadovaudamasis Ginklų, A kategorijos ginklų priedėlių, šaudmenų, jų dalių gamybos licencijavimo taisyklėmis, patvirtintomis Lietuvos Respublikos Vyriausybės 2003 m. gegužės 27 d. nutarimu Nr. 662 (Žin., 2003, Nr. 52-2338), Ginklų fondas išdavė UAB „Yukon Advanced Optics Worldwide“ (įmonės kodas 300149641, buveinės adresas: Zietelos g. 4, Vilnius) licenciją L Nr. 00009, leidžiančią verstis ginklų, A kategorijos ginklų priedėlių, šaudmenų, jų dalių gamyba.</text:p>
      <text:p text:style-name="P8"/>
      <text:p text:style-name="P9">DIREKTORIUS<text:tab/>GINTAUTAS MIŠEIKIS</text:p>
      <text:p text:style-name="P10"/>
      <text:p text:style-name="P11"><text:span text:style-name="T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dc:description/>
    <dc:subject/>
    <meta:initial-creator>Sandra</meta:initial-creator>
    <dc:creator>marina.buivid@gmail.com</dc:creator>
    <meta:creation-date>2013-12-28T20:04:00Z</meta:creation-date>
    <dc:date>2013-12-28T20:04:00Z</dc:date>
    <meta:template xlink:href="Normal" xlink:type="simple"/>
    <meta:editing-cycles>2</meta:editing-cycles>
    <meta:editing-duration>PT0S</meta:editing-duration>
    <meta:document-statistic meta:page-count="1" meta:paragraph-count="1" meta:word-count="403" meta:character-count="633" meta:row-count="1" meta:non-whitespace-character-count="231"/>
  </office:meta>
</office:document-meta>
</file>