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31" style:parent-style-name="DefaultParagraphFont" style:family="text">
      <style:text-properties fo:color="#000000" fo:letter-spacing="0.001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35" style:parent-style-name="DefaultParagraphFont" style:family="text">
      <style:text-properties fo:color="#000000" fo:letter-spacing="0.0013in"/>
    </style:style>
    <style:style style:name="T36" style:parent-style-name="DefaultParagraphFont" style:family="text">
      <style:text-properties fo:text-transform="uppercase" fo:color="#000000" fo:letter-spacing="0.0013in"/>
    </style:style>
    <style:style style:name="T37" style:parent-style-name="DefaultParagraphFont" style:family="text">
      <style:text-properties fo:color="#000000" fo:letter-spacing="0.001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keep-together="always"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1" style:parent-style-name="Normal" style:family="paragraph">
      <style:paragraph-properties fo:keep-together="always"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TRIŠALĖS TARYBOS SEKRETORIATO</text:span></text:p>
      <text:p text:style-name="P8">PRIE SOCIALINĖS APSAUGOS IR DARBO MINISTERIJOS</text:p>
      <text:p text:style-name="P9"/>
      <text:p text:style-name="P10"><text:span text:style-name="T11">išrašas iš LIETUVOS RESPUBLIKOS TRIŠALĖS TARYBOS (Ekonominės socialinės tarybos) POSĖDŽIO ProtokolO</text:span><text:span text:style-name="T12"><text:s/></text:span><text:span text:style-name="T13">Nr. 147</text:span></text:p>
      <text:p text:style-name="P14"/>
      <text:p text:style-name="P15">2010 m. birželio 29 d. Nr. PR-09</text:p>
      <text:p text:style-name="P16">Vilnius</text:p>
      <text:p text:style-name="P17"/>
      <text:p text:style-name="P18"><text:span text:style-name="T19">Posėdžio pradžia – 14.00 val., posėdžio pabaiga – 16.20 val.</text:span></text:p>
      <text:p text:style-name="P20"><text:span text:style-name="T21">Trišalės tarybos pirmininkas Vydas Puskepalis</text:span></text:p>
      <text:p text:style-name="P22">Trišalės tarybos sekretorė Valda Michailinaitė</text:p>
      <text:p text:style-name="P23"/>
      <text:p text:style-name="P24">DALYVAVO:</text:p>
      <text:p text:style-name="P25"><text:span text:style-name="T26">Lietuvos Respublikos Vyriausybės atstovai</text:span><text:span text:style-name="T27">: A. Mikalauskaitė – socialinės apsaugos ir darbo (SADM) viceministrė, G. Miškinis –<text:s/></text:span><text:span text:style-name="T28">Ūkio ministerijos kancleris, V. Kudirkaitė – Švietimo ir mokslo ministerijos Teisės skyriaus vyr. specialistė, V. Žagūnienė – Finansų ministerijos Švietimo‚ kultūros ir socialinių sektorių skyriaus vedėja, S. Lapėnas – vidaus reikalų ministro patarėjas.</text:span></text:p>
      <text:p text:style-name="P29"><text:span text:style-name="T30">Profesinių sąjungų atstovai:</text:span><text:span text:style-name="T31"><text:s/>V. Puskepalis – Lietuvos darbo federacijos (LDF) pirmininkas, G. Gruzdienė – Lietuvos profesinių sąjungų konfederacijos (LPSK) Maistininkų profesinės sąjungos pirmininkė, A. Jašinskienė – LPS „Solidarumas“ pirmininkė, A. Baublytė</text:span><text:span text:style-name="T32"><text:s/>– LPSK Lietuvos sveikatos apsaugos darbuotojų profesinės sąjungos pirmininkė, A. Kvedaravičius – Lietuvos profesinių sąjungų konfederacijos (LPSK) pirmininko pavaduotojas.</text:span></text:p>
      <text:p text:style-name="P33"><text:span text:style-name="T34">Darbdavių organizacijų atstovai:</text:span><text:span text:style-name="T35"><text:s/></text:span><text:span text:style-name="T36">d</text:span><text:span text:style-name="T37">. Arlauskas – Lietuvos verslo darbdavių konfederacijos (LVDK) generalinis direktorius, A.<text:s/></text:span><text:span text:style-name="T38">Vaičiulis – LVDK atstovas,</text:span><text:span text:style-name="T39"><text:s/></text:span><text:span text:style-name="T40">J. Guzavičius – Lietuvos pramonininkų konfederacijos (LPK) viceprezidentas, S. Gailiūnas – Panevėžio prekybos, pramonės ir amatų rūmų prezidentas.</text:span></text:p>
      <text:p text:style-name="P41"><text:span text:style-name="T42">Kiti asmenys:<text:s/></text:span><text:span text:style-name="T43">T. Čepononis – socialinės apsaugos ir darbo ministro patarėjas,</text:span><text:span text:style-name="T44"><text:s/></text:span><text:span text:style-name="T45">V. Bacys –</text:span><text:span text:style-name="T46"><text:s/></text:span><text:span text:style-name="T47">švietimo ir mokslo viceministras</text:span><text:span text:style-name="T48">,<text:s/></text:span><text:span text:style-name="T49">E. Radišauskienė – SADM Darbo santykių ir apmokėjimo skyriaus vedėjo pavaduotoja, V. Adamavičiūtė – Valstybinės kainų ir energetikos kontrolės komisijos Teisės skyriaus vedėja, S. Banys – Ūkio ministerijos Smulkaus ir vidutinio verslo politikos skyriaus vedėjas, L. Lapinskas – Žemės ūkio ministerijos Bendrojo teisės skyriaus vyr. specialistas,<text:s/></text:span><text:span text:style-name="T50">m</text:span><text:span text:style-name="T51">. Pluktas – Lietuvos Respublikos vyriausiasis valstybinis darbo inspektorius, S. Černuševič – Lietuvos Respublikos vyriausiojo valstybinio darbo inspektoriaus pavaduotoja, V. Majauskas – SADM Darbo departamento direktorius, R. Darulis – SADM Darbo departamento direktoriaus pavaduotojas, V. Gumuliauskas – SADM Darbo rinkos skyriaus vedėjas, A. Šatrauskienė – SADM Socialinio draudimo skyriaus vedėja, O. Stravinskaitė – SADM Socialinio draudimo skyriaus vyr. specialistė,<text:s/></text:span><text:span text:style-name="T52">m</text:span><text:span text:style-name="T53">. Balašaitis – Lietuvos darbo biržos (LDB) direktorius, A. Šlekys – LDB direktoriaus pavaduotojas, R. Žukovski – LPS „Solidarumas“ pirmininko pavaduotojas, V. Jarmontovičius – LPS „Solidarumas“ pirmininko pavaduotojas, A. Armanavičienė – Nacionalinės vartotojų konfederacijos viceprezidentė, P. Mereckas – Vartotojų teisių gynimo centro pirmininkas,<text:s/></text:span><text:span text:style-name="T54">m</text:span><text:span text:style-name="T55">. Dagys – LPSK teisininkas, J. Cinaitienė – LPSK teisininkė, N. Sarulytė – LDF teisininkė, A. Jaruševičius – Nacionalinės elektros tinklų valdytojų asociacijos prezidentas,<text:s/></text:span><text:span text:style-name="T56">d</text:span><text:span text:style-name="T57">. Baškytė – LPK Verslo socialinės politikos ir teisės departamento direktorė, E. Patupytė – LDF teisininkė, R. Turonis – Lietuvos švietimo profesinės sąjungos konsultantas, A. Dambrauskas – Jungtinės profesinės sąjungos pirmininkas, T. Račius – Jungtinės profesinės sąjungos vyr. teisininkas.</text:span></text:p>
      <text:p text:style-name="P58"/>
      <text:p text:style-name="P59"/>
      <text:soft-page-break/>
      <text:p text:style-name="P60"><text:span text:style-name="T61">SVARSTYTA</text:span></text:p>
      <text:p text:style-name="P62"><text:span text:style-name="T63">6</text:span><text:span text:style-name="T64">. Dėl Lietuvos Respublikos trišalės tarybos nuostatų 30 ir 31 p. pakeitimo projekto.</text:span></text:p>
      <text:p text:style-name="P65">Pranešėjas – LR trišalės tarybos pirmininkas V. Puskepalis.</text:p>
      <text:p text:style-name="P66">KALBĖJO: V. Puskepalis, A. Kvedaravičius.</text:p>
      <text:p text:style-name="P67"><text:span text:style-name="T68">NUTARTA</text:span><text:span text:style-name="T69">. Pritarti Lietuvos Respublikos trišalės tarybos nuostatų 30 ir 31 p. pakeitimo projektui.</text:span></text:p>
      <text:p text:style-name="P70"/>
      <text:p text:style-name="P71"/>
      <text:p text:style-name="P72"/>
      <text:p text:style-name="P73">Trišalės tarybos pirmininkas<text:tab/>Vydas Puskepalis</text:p>
      <text:p text:style-name="P74"/>
      <text:p text:style-name="P75"/>
      <text:p text:style-name="P76"/>
      <text:p text:style-name="P77"><text:span text:style-name="T78">Trišalės tarybos sekretorė</text:span><text:span text:style-name="T79"><text:tab/>Valda Michailinaitė</text:span></text:p>
      <text:soft-page-break/>
      <text:p text:style-name="P80"><text:span text:style-name="T81">PATVIRTINTA</text:span></text:p>
      <text:p text:style-name="P82">Lietuvos Respublikos trišalės tarybos<text:s/></text:p>
      <text:p text:style-name="P83">2010 m. birželio 29 d.<text:s/></text:p>
      <text:p text:style-name="P84">nutarimu, protokolo Nr. 147</text:p>
      <text:p text:style-name="P85"/>
      <text:p text:style-name="P86"><text:span text:style-name="T87">LIETUVOS RESPUBLIKOS TRIŠALĖS TARYBOS<text:s/></text:span></text:p>
      <text:p text:style-name="P88"><text:span text:style-name="T89">NUOSTATAI</text:span></text:p>
      <text:p text:style-name="P90"/>
      <text:p text:style-name="P91"><text:span text:style-name="T92">VII</text:span><text:span text:style-name="T93">.<text:s/></text:span><text:span text:style-name="T94">TRIŠALĖS TARYBOS KOMISIJOS IR KOMITETAI</text:span></text:p>
      <text:p text:style-name="P95"/>
      <text:p text:style-name="P96"><text:span text:style-name="T97">30</text:span><text:span text:style-name="T98">. Prie Tarybos gali būti sudarytos komisijos ir komitetai.</text:span></text:p>
      <text:p text:style-name="P99"><text:span text:style-name="T100">31</text:span><text:span text:style-name="T101">. Užduotis komisijoms ir komitetams gali nustatyti Taryba.</text:span></text:p>
      <text:p text:style-name="P102"/>
      <text:p text:style-name="P103"><text:span text:style-name="T10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RIŠALĖS TARYBOS SEKRETORIATO</dc:title>
    <meta:initial-creator>Rima</meta:initial-creator>
    <dc:creator>adlibuser</dc:creator>
    <meta:creation-date>2018-01-19T11:24:00Z</meta:creation-date>
    <dc:date>2018-01-19T11:24:00Z</dc:date>
    <meta:template xlink:href="Normal.dotm" xlink:type="simple"/>
    <meta:editing-cycles>2</meta:editing-cycles>
    <meta:editing-duration>PT0S</meta:editing-duration>
    <meta:document-statistic meta:page-count="3" meta:paragraph-count="57" meta:word-count="490" meta:character-count="4001" meta:row-count="155" meta:non-whitespace-character-count="3568"/>
  </office:meta>
</office:document-meta>
</file>