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ADIJO IR TELEVIZIJOS KOMISIJOS</text:span></text:p>
      <text:p text:style-name="P4">SPRENDIMAS</text:p>
      <text:p text:style-name="P5"/>
      <text:p text:style-name="P6">DĖL KONKURSO REZULTATŲ</text:p>
      <text:p text:style-name="P7"/>
      <text:p text:style-name="P8">2009 m. gruodžio 16 d. Nr. 124</text:p>
      <text:p text:style-name="P9">Vilnius</text:p>
      <text:p text:style-name="P10"/>
      <text:p text:style-name="P11"><text:span text:style-name="T12">Lietuvos radijo ir televizijos komisija, vykdydama 2009 m. spalio 7 d. sprendimu Nr. 104 „Dėl konkurso p</text:span><text:span text:style-name="T13">askelbimo“ („Informaciniai pranešimai“, 2009, Nr. 81(1)-930) paskelbtą konkursą transliavimo arba retransliavimo licencijai, suteikiančiai teisę naudotis IĮ J. Varno Vilniaus radijo studijos (kodas 120041144) teikiama siuntimo paslauga, nekoduotu būdu radi</text:span><text:span text:style-name="T14">jo programai transliuoti arba retransliuoti per antžeminę analoginę radijo stotį 96,8 MHz dažniu Vilniuje,<text:s/></text:span><text:span text:style-name="T15">nustat</text:span><text:span text:style-name="T16">ė:</text:span></text:p>
      <text:p text:style-name="P17"><text:span text:style-name="T18">Paraišką dalyvauti konkurse pateikė vienas pareiškėjas VšĮ „Garsų harmonija“ licencijai transliuoti radijo programą „HOT FM“. VšĮ „Garsų h</text:span><text:span text:style-name="T19">armonija“ konkursui pateikta paraiška atitinka Transliavimo ir retransliavimo veiklos licencijavimo taisyklių (Žin., 2006, Nr.<text:s/></text:span><text:a xlink:href="https://www.e-tar.lt/portal/lt/legalAct/TAR.33401E5C2C77" office:target-frame-name="_blank" xlink:show="new"><text:span text:style-name="T20">138-5294</text:span></text:a><text:span text:style-name="T21">) IV skyriaus reikalavimus.</text:span></text:p>
      <text:p text:style-name="P22"><text:span text:style-name="T23">Vadovaudamasi<text:s/></text:span><text:span text:style-name="T24">Lietuvos Respublikos visuomenės informavimo įstatymo (Žin., 1996, Nr.<text:s/></text:span><text:a xlink:href="https://www.e-tar.lt/portal/lt/legalAct/TAR.065AB8483E1E" office:target-frame-name="_blank" xlink:show="new"><text:span text:style-name="T25">71-1706</text:span></text:a><text:span text:style-name="T26">; 2000, Nr.<text:s/></text:span><text:a xlink:href="https://www.e-tar.lt/portal/lt/legalAct/TAR.FF51C7389E77" office:target-frame-name="_blank" xlink:show="new"><text:span text:style-name="T27">75-2272</text:span></text:a><text:span text:style-name="T28">;<text:s/></text:span><text:span text:style-name="T29">2006, Nr.<text:s/></text:span><text:a xlink:href="https://www.e-tar.lt/portal/lt/legalAct/TAR.AAFEF516C29E" office:target-frame-name="_blank" xlink:show="new"><text:span text:style-name="T30">82-3254</text:span></text:a><text:span text:style-name="T31">) 31 straipsnio 1 dalimi, 2 dalimi, 47 straipsnio 12 dalimi, 48 straipsnio 1 dalies 2 punktu, Lietuvos radijo ir televizijos komisija<text:s/></text:span><text:span text:style-name="T32">nusprendži</text:span><text:span text:style-name="T33">a:</text:span></text:p>
      <text:p text:style-name="P34"><text:span text:style-name="T35">1</text:span><text:span text:style-name="T36">. Lietuv</text:span><text:span text:style-name="T37">os radijo ir televizijos komisijos 2009 m. spalio 7 d. sprendimu Nr. 104 „Dėl konkurso paskelbimo“ paskelbto konkurso transliavimo arba retransliavimo licencijai, suteikiančiai teisę naudotis IĮ J. Varno Vilniaus radijo studijos (kodas 120041144) teikiama<text:s/></text:span><text:span text:style-name="T38">siuntimo paslauga, nekoduotu būdu radijo programai transliuoti per antžeminę analoginę radijo stotį 96,8 MHz dažniu Vilniuje, gauti nugalėtoju pripažinti VšĮ „Garsų harmonija“ (kodas 124727411).</text:span></text:p>
      <text:p text:style-name="P39"><text:span text:style-name="T40">2</text:span><text:span text:style-name="T41">. Išduoti VšĮ „Garsų harmonija“ (kodas 124727411) transl</text:span><text:span text:style-name="T42">iavimo licenciją, suteikiančią teisę naudotis IĮ J. Varno Vilniaus radijo studijos (kodas 120041144) teikiama siuntimo paslauga, radijo programai transliuoti per antžeminę analoginę radijo stotį 96,8 MHz dažniu Vilniuje.</text:span></text:p>
      <text:p text:style-name="P43">Šis sprendimas gali būti apskųstas<text:s/>Vilniaus apygardos administraciniam teismui per 30 dienų nuo įsigaliojimo dienos.</text:p>
      <text:p text:style-name="P44"/>
      <text:p text:style-name="P45"/>
      <text:p text:style-name="P46"><text:span text:style-name="T47">PIRMININKAS</text:span><text:span text:style-name="T48"><text:tab/>JONAS LINIAUSKAS</text:span></text:p>
      <text:p text:style-name="P49"/>
      <text:p text:style-name="P50"><text:span text:style-name="T5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ADIJO IR TELEVIZIJOS KOMISIJOS</dc:title>
    <meta:initial-creator>Sandra</meta:initial-creator>
    <dc:creator>Adlib User</dc:creator>
    <meta:creation-date>2015-09-23T16:10:00Z</meta:creation-date>
    <dc:date>2015-09-23T16:10:00Z</dc:date>
    <meta:template xlink:href="Normal" xlink:type="simple"/>
    <meta:editing-cycles>2</meta:editing-cycles>
    <meta:editing-duration>PT0S</meta:editing-duration>
    <meta:document-statistic meta:page-count="1" meta:paragraph-count="17" meta:word-count="305" meta:character-count="2393" meta:row-count="58" meta:non-whitespace-character-count="2105"/>
  </office:meta>
</office:document-meta>
</file>