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s/></text:p>
      <text:p text:style-name="P5"/>
      <text:p text:style-name="P6">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rugsėjo 4 d. Nr. 4-443</text:p>
      <text:p text:style-name="P9">Vilnius</text:p>
      <text:p text:style-name="P10"/>
      <text:p text:style-name="P11"><text:span text:style-name="T12">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text:span></text:p>
      <text:p text:style-name="P15"><text:span text:style-name="T16">1</text:span><text:span text:style-name="T17">. Įrašau preambulės antrojoje pastraipoje vietoj skaičių ir žodžių „97 243 249,00 (devyniasdešimt septynis milijonus du šimtus keturiasdešimt tris tūkstančius du šimtus keturiasdešimt devynis) litus“ skaičius ir žodžius „97 073 845,00 (devyniasdešimt septynis milijonus septyniasdešimt tris tūkstančius aštuonis šimtus keturiasdešimt penkis) litus“.</text:span></text:p>
      <text:p text:style-name="P18"><text:span text:style-name="T19">2</text:span><text:span text:style-name="T20">. Pripažįstu netekusiu galios 60 punktą.</text:span></text:p>
      <text:p text:style-name="P21"/>
      <text:p text:style-name="P22"/>
      <text:p text:style-name="P23"/>
      <text:p text:style-name="P24">Ūkio ministras<text:tab/>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7:57:00Z</meta:creation-date>
    <dc:date>2016-03-04T07:57:00Z</dc:date>
    <meta:template xlink:href="Normal" xlink:type="simple"/>
    <meta:editing-cycles>2</meta:editing-cycles>
    <meta:editing-duration>PT60S</meta:editing-duration>
    <meta:document-statistic meta:page-count="1" meta:paragraph-count="11" meta:word-count="181" meta:character-count="1321" meta:row-count="42" meta:non-whitespace-character-count="1151"/>
  </office:meta>
</office:document-meta>
</file>