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tab-stops>
          <style:tab-stop style:type="left" style:position="0.8611in"/>
        </style:tab-stops>
      </style:paragraph-properties>
    </style:style>
    <style:style style:name="P16" style:parent-style-name="Normal" style:family="paragraph">
      <style:paragraph-properties fo:text-indent="0.4923in">
        <style:tab-stops>
          <style:tab-stop style:type="left" style:position="0.8611in"/>
        </style:tab-stops>
      </style:paragraph-propertie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2.5%"/>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2.5%"/>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text-position="super 62.5%"/>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text-position="super 62.5%"/>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text-position="super 62.5%"/>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2.5%"/>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text-position="super 62.5%"/>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text-position="super 62.5%"/>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text-position="super 62.5%"/>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text-position="super 62.5%"/>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style:text-position="super 62.5%"/>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text-position="super 62.5%"/>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position="super 62.5%"/>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per 62.5%"/>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text-position="super 62.5%"/>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style:text-position="super 62.5%"/>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text-position="super 62.5%"/>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text-position="super 62.5%"/>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text-position="super 62.5%"/>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style:text-position="super 62.5%"/>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style:text-position="super 62.5%"/>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style:text-position="super 62.5%"/>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text-position="super 62.5%"/>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text-position="super 62.5%"/>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text-position="super 62.5%"/>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style:text-position="super 62.5%"/>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text-position="super 62.5%"/>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text-position="super 62.5%"/>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text-position="super 62.5%"/>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style:text-position="super 62.5%"/>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style:text-position="super 62.5%"/>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style:text-position="super 62.5%"/>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per 62.5%"/>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style:text-position="super 62.5%"/>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text-position="super 62.5%"/>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text-position="super 62.5%"/>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indent="0.4923in"/>
    </style:style>
    <style:style style:name="TableColumn243" style:family="table-column">
      <style:table-column-properties style:column-width="1.4972in" style:use-optimal-column-width="false"/>
    </style:style>
    <style:style style:name="TableColumn244" style:family="table-column">
      <style:table-column-properties style:column-width="0.9159in" style:use-optimal-column-width="false"/>
    </style:style>
    <style:style style:name="TableColumn245" style:family="table-column">
      <style:table-column-properties style:column-width="0.8555in" style:use-optimal-column-width="false"/>
    </style:style>
    <style:style style:name="TableColumn246" style:family="table-column">
      <style:table-column-properties style:column-width="0.8555in" style:use-optimal-column-width="false"/>
    </style:style>
    <style:style style:name="TableColumn247" style:family="table-column">
      <style:table-column-properties style:column-width="0.8562in" style:use-optimal-column-width="false"/>
    </style:style>
    <style:style style:name="TableColumn248" style:family="table-column">
      <style:table-column-properties style:column-width="0.8555in" style:use-optimal-column-width="false"/>
    </style:style>
    <style:style style:name="TableColumn249" style:family="table-column">
      <style:table-column-properties style:column-width="0.8562in" style:use-optimal-column-width="false"/>
    </style:style>
    <style:style style:name="Table242"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style>
    <style:style style:name="TableCell2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text-properties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weight="bold" style:font-weight-asian="bold" style:font-weight-complex="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text-indent="0.4923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text-position="sub 62.5%"/>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text-position="sub 62.5%"/>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text-position="sub 62.5%"/>
    </style:style>
    <style:style style:name="T419" style:parent-style-name="DefaultParagraphFont" style:family="text">
      <style:text-properties style:font-weight-complex="bold"/>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style:text-position="sub 62.5%"/>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style:text-position="sub 62.5%"/>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style:text-position="sub 62.5%"/>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text-position="sub 62.5%"/>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text-position="sub 62.5%"/>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text-position="sub 62.5%"/>
    </style:style>
    <style:style style:name="T435" style:parent-style-name="DefaultParagraphFont" style:family="text">
      <style:text-properties style:font-weight-complex="bold"/>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style:text-position="sub 62.5%"/>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style:text-position="sub 62.5%"/>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style:text-position="sub 62.5%"/>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text-position="sub 62.5%"/>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text-position="sub 62.5%"/>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text-position="sub 62.5%"/>
    </style:style>
    <style:style style:name="T451" style:parent-style-name="DefaultParagraphFont" style:family="text">
      <style:text-properties style:font-weight-complex="bold"/>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style:text-position="sub 62.5%"/>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style:text-position="sub 62.5%"/>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style:text-position="sub 62.5%"/>
    </style:style>
    <style:style style:name="T459" style:parent-style-name="DefaultParagraphFont" style:family="text">
      <style:text-properties style:font-style-complex="italic"/>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text-position="sub 62.5%"/>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text-position="sub 62.5%"/>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text-position="sub 62.5%"/>
    </style:style>
    <style:style style:name="T468" style:parent-style-name="DefaultParagraphFont" style:family="text">
      <style:text-properties style:font-weight-complex="bold"/>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style:text-position="sub 62.5%"/>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style:text-position="sub 62.5%"/>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style:text-position="sub 62.5%"/>
    </style:style>
    <style:style style:name="T476" style:parent-style-name="DefaultParagraphFont" style:family="text">
      <style:text-properties style:font-style-complex="italic"/>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indent="0.4923in"/>
    </style:style>
    <style:style style:name="TableColumn490" style:family="table-column">
      <style:table-column-properties style:column-width="2.1125in" style:use-optimal-column-width="false"/>
    </style:style>
    <style:style style:name="TableColumn491" style:family="table-column">
      <style:table-column-properties style:column-width="2.3895in" style:use-optimal-column-width="false"/>
    </style:style>
    <style:style style:name="TableColumn492" style:family="table-column">
      <style:table-column-properties style:column-width="2.1902in" style:use-optimal-column-width="false"/>
    </style:style>
    <style:style style:name="Table489" style:family="table">
      <style:table-properties style:width="6.6923in" fo:margin-left="0in" table:align="left"/>
    </style:style>
    <style:style style:name="TableRow493" style:family="table-row">
      <style:table-row-properties style:min-row-height="0.0152in" style:use-optimal-row-height="false" fo:keep-together="always"/>
    </style:style>
    <style:style style:name="TableCell4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fo:font-weight="bold" style:font-weight-asian="bold" style:font-weight-complex="bold"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weight="bold" style:font-weight-asian="bold" style:font-weight-complex="bold" fo:font-size="10pt" style:font-size-asian="10pt"/>
    </style:style>
    <style:style style:name="TableRow503" style:family="table-row">
      <style:table-row-properties style:min-row-height="0.0152in" style:use-optimal-row-height="false" fo:keep-together="always"/>
    </style:style>
    <style:style style:name="TableCell5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2in" style:use-optimal-row-height="false" fo:keep-together="always"/>
    </style:style>
    <style:style style:name="TableCell511" style:family="table-cell">
      <style:table-cell-properties fo:border-top="none" fo:border-left="none"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none" fo:border-left="0.0104in solid #000000" fo:border-bottom="none" fo:border-right="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2in" style:use-optimal-row-height="false" fo:keep-together="always"/>
    </style:style>
    <style:style style:name="TableCell518" style:family="table-cell">
      <style:table-cell-properties fo:border-top="none" fo:border-left="none"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none" fo:border-left="0.0104in solid #000000" fo:border-bottom="none" fo:border-right="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2in" style:use-optimal-row-height="false" fo:keep-together="always"/>
    </style:style>
    <style:style style:name="TableCell525" style:family="table-cell">
      <style:table-cell-properties fo:border-top="none" fo:border-left="none"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none" fo:border-left="0.0104in solid #000000" fo:border-bottom="none" fo:border-right="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2in" style:use-optimal-row-height="false" fo:keep-together="always"/>
    </style:style>
    <style:style style:name="TableCell532" style:family="table-cell">
      <style:table-cell-properties fo:border-top="none" fo:border-left="none"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none" fo:border-left="0.0104in solid #000000" fo:border-bottom="none" fo:border-right="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2in" style:use-optimal-row-height="false" fo:keep-together="always"/>
    </style:style>
    <style:style style:name="TableCell540" style:family="table-cell">
      <style:table-cell-properties fo:border-top="none" fo:border-left="none"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none" fo:border-left="0.0104in solid #000000" fo:border-bottom="none" fo:border-right="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2in" style:use-optimal-row-height="false" fo:keep-together="always"/>
    </style:style>
    <style:style style:name="TableCell547" style:family="table-cell">
      <style:table-cell-properties fo:border-top="none" fo:border-left="none"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none" fo:border-left="0.0104in solid #000000" fo:border-bottom="none" fo:border-right="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2in" style:use-optimal-row-height="false" fo:keep-together="always"/>
    </style:style>
    <style:style style:name="TableCell5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text-indent="0.4923in"/>
    </style:style>
    <style:style style:name="P561" style:parent-style-name="Normal" style:family="paragraph">
      <style:paragraph-properties>
        <style:tab-stops>
          <style:tab-stop style:type="right" style:position="6.6937in"/>
        </style:tab-stops>
      </style:paragraph-properties>
    </style:style>
    <style:style style:name="P562" style:parent-style-name="Normal" style:family="paragraph">
      <style:paragraph-properties>
        <style:tab-stops>
          <style:tab-stop style:type="right" style:position="6.6937in"/>
        </style:tab-stops>
      </style:paragraph-properties>
    </style:style>
    <style:style style:name="P5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ERTYBINIŲ POPIERIŲ KOMISIJOS</text:span></text:p>
      <text:p text:style-name="P9"/>
      <text:p text:style-name="P10">N U T A R I M A S</text:p>
      <text:p text:style-name="P11">DĖL LIETUVOS RESPUBLIKOS VERTYBINIŲ POPIERIŲ KOMISIJOS 2005 M. GEGUŽĖS 19 D. NUTARIMO NR. 1K-13 „DĖL AKCINĖS BENDROVĖS „VILNIAUS VERTYBINIŲ POPIERIŲ BIRŽA“ PREKYBOS TAISYKLIŲ“ PAKEITIMO IR PAPILDYMO</text:p>
      <text:p text:style-name="P12"/>
      <text:p text:style-name="P13">2006 m. lapkričio 9 d. Nr. 1K-13</text:p>
      <text:p text:style-name="P14">Vilnius</text:p>
      <text:p text:style-name="P15"><text:tab/></text:p>
      <text:p text:style-name="P16"/>
      <text:p text:style-name="P17">Lietuvos Respublikos vertybinių popierių komisija<text:s/><text:span text:style-name="T18">nutari</text:span><text:span text:style-name="T19">a:</text:span></text:p>
      <text:p text:style-name="P20">Pakeisti ir papildyti Vertybinių popierių komisijos 2005 m. gegužės 19 d. nutarimu Nr. 1K-13 patvirtintas Akcinės bendrovės „Vilniaus vertybinių popierių birža“ prekybos taisykles (Žin., 2005, Nr.<text:s/><text:a xlink:href="https://www.e-tar.lt/portal/lt/legalAct/TAR.060A087E6824" office:target-frame-name="_blank" xlink:show="new"><text:span text:style-name="T21">65-2348</text:span></text:a>):</text:p>
      <text:p text:style-name="P22">1. Papildyti AB „Vilniaus vertybinių popierių birža“ (toliau – VVPB) prekybos taisyklių (toliau – Taisyklės) 2.1 punktą naujais 2.1.30 – 2.1.31 papunkčiais ir juos išdėstyti taip:</text:p>
      <text:p text:style-name="P23">„2.1.30. Rinkos formuotojas – Biržos narys, kuris pagal pasirašytą sutartį su VVPB įsipareigoja kiekvieną prekybos dieną Taisyklėse nustatytomis sąlygomis teikti pavedimus pirkti ir parduoti konkrečius vertybinius popierius siekiant padidinti investuotojams galimybę prekiauti šiais vertybiniais popieriais.</text:p>
      <text:p text:style-name="P24">2.1.31. Atskaitos kaina (<text:span text:style-name="T25">angl.<text:s/></text:span>reference price) – kaina, kuria prekybos sesijoje buvo sudarytas paskutinis automatinio įvykdymo arba tiesioginis (nurodant sandorio tipą – „kontraktinis sandoris“) sandoris dėl konkretaus vertybinio popieriaus. Jei prekybos sesijoje nebuvo sudarytas nė vienas automatinio įvykdymo arba tiesioginis (nurodant sandorio tipą – „kontraktinis sandoris“) sandoris dėl konkretaus vertybinio popieriaus, tačiau buvo įvestas pavedimas pirkti konkretų vertybinį popierių didesne nei jo atskaitos kaina ar pavedimas parduoti konkretų vertybinį popierių mažesne nei jo atskaitos kaina, tai tokio pavedimo kaina turi būti laikoma prekybos sesijos atskaitos kaina. Jeigu šiame punkte nustatytos sąlygos yra netenkinamos, tai šio vertybinio popieriaus atskaitos kaina turi būti laikoma jo atskaitos kaina, nustatyta per praėjusią prekybos sesiją.“</text:p>
      <text:p text:style-name="P26">2. Pakeisti Taisyklėse vartojamą sąvoką „standartinė paraiškos forma“ į sąvoką „tipinė paraiškos forma“.</text:p>
      <text:p text:style-name="P27">3. Pakeisti Taisyklių 5.4.3 ir 6.4.3 papunkčius ir juos išdėstyti taip:</text:p>
      <text:p text:style-name="P28">„... yra pagrindas manyti, kad artimiausiu metu bus išplatintas pirmiau nurodytas pakankamas akcijų skaičius.“</text:p>
      <text:p text:style-name="P29">4. Papildyti Taisyklių 8.2 punktą nauju 8.2.13 papunkčiu ir jį išdėstyti taip:</text:p>
      <text:p text:style-name="P30">„8.2.13. Informacija apie rinkos formuotojus bei pagrindines sutarties, jeigu emitentas yra sudaręs sutartį su rinkos formuotoju, sąlygas, nustatančias reikalavimus pavedimams pirkti ir parduoti emitento vertybinius popierius.“</text:p>
      <text:p text:style-name="P31">5. Papildyti Taisykles nauju 8.7 punktu ir jį išdėstyti taip:</text:p>
      <text:p text:style-name="P32">„8.7. VVPB valdyba turi teisę pareikalauti, kad emitentas, kuris pateikė paraišką įtraukti jo išleistus vertybinius popierius į sąrašą, sudarytų sutartį su rinkos formuotoju.“</text:p>
      <text:p text:style-name="P33">6. Pakeisti Taisyklių 15.5 punktą ir jį išdėstyti taip:</text:p>
      <text:p text:style-name="P34">„15.5. Siekdama apsaugoti investuotojų interesus, VVPB turi teisę sustabdyti prekybą vertybiniais popieriais visuotinio akcininkų susirinkimo, kuriame numatoma svarstyti emitento įstatinio kapitalo didinimo, mažinimo, akcijų nominalios vertės keitimo ar vertybinių popierių konvertavimo klausimus arba tvirtinti metinę finansinę atskaitomybę, dieną iki esminio įvykio – visuotinio akcininkų susirinkimo priimtų sprendimų – paskelbimo per VVPB informacijos atskleidimo sistemą.“</text:p>
      <text:p text:style-name="P35">7. Pakeisti Taisyklių 15.9 punktą ir jį išdėstyti taip:</text:p>
      <text:p text:style-name="P36">„15.9. VVPB gali vienai prekybos sesijai sustabdyti pavedimų dėl konkrečių vertybinių popierių vykdymą trečią darbo dieną prieš šių vertybinių popierių emitento visuotinį akcininkų susirinkimą.“</text:p>
      <text:p text:style-name="P37">8. Pakeisti Taisyklių 15.10 punktą ir jį išdėstyti taip:</text:p>
      <text:p text:style-name="P38">„15.10. Prekyba skolos vertybiniais popieriais yra sustabdoma likus trims darbo dienoms iki galutinio jų išpirkimo dienos ir galutinio išpirkimo dieną, išskyrus šių Taisyklių 15.11 punkte numatytą atvejį.“</text:p>
      <text:p text:style-name="P39">9. Papildyti Taisykles nauju 15.11 punktu, buvusį 15.11 punktą atitinkamai laikyti 15.2 punktu ir visą 15.11 punktą išdėstyti taip:</text:p>
      <text:p text:style-name="P40">„15.11. Prekyba Lietuvos Respublikos išleistais skolos vertybiniais popieriais yra sustabdoma likus dviem darbo dienoms iki galutinio jų išpirkimo dienos ir galutinio išpirkimo dieną.“</text:p>
      <text:p text:style-name="P41">10. Pakeisti Taisyklių 17.6 punktą ir jį išdėstyti taip:</text:p>
      <text:p text:style-name="P42">„17.6. VVPB valdybai priimant sprendimą išbraukti vertybinius popierius iš Oficialiojo prekybos sąrašo, tame pačiame posėdyje gali būti priimamas sprendimas įtraukti šiuos vertybinius popierius į Einamąjį prekybos sąrašą, jeigu vertybiniai popieriai bei jų emitentas atitinka šiose Taisyklėse nustatytus Einamojo prekybos sąrašo reikalavimus.“</text:p>
      <text:p text:style-name="P43">11. Papildyti Taisykles nauju 18.1.5 papunkčiu, buvusius 18.1.5 ir 18.1.7 papunkčius atitinkamai laikyti 18.1.6 ir 18.1.8 papunkčiais ir visą 18.1.5 papunktį išdėstyti taip:</text:p>
      <text:p text:style-name="P44">„18.1.5. Emitentas kaip bendrovė pasibaigia po jos reorganizavimo;“</text:p>
      <text:p text:style-name="P45">12. Pakeisti Taisyklių 18.1.6 papunktį ir jį išdėstyti taip:</text:p>
      <text:p text:style-name="P46">„18.1.6. Emitento ekonominė ir (arba) teisinė padėtis kelia grėsmę investuotojų interesams;“</text:p>
      <text:p text:style-name="P47">13. Pakeisti Taisyklių 18.3 punktą ir jį išdėstyti taip:</text:p>
      <text:p text:style-name="P48">„18.3. Prekyba skolos vertybiniais popieriais (įskaitant Lietuvos Respublikos išleistus skolos vertybinius popierius) yra nutraukiama ir šie skolos vertybiniai popieriai išbraukiami iš Skolos vertybinių popierių prekybos sąrašo kitą darbo dieną po jų išpirkimo dienos.“</text:p>
      <text:p text:style-name="P49">14. Papildyti Taisykles nauju III<text:span text:style-name="T50">1</text:span><text:s/>skirsniu ir jį išdėstyti taip:</text:p>
      <text:p text:style-name="P51"/>
      <text:p text:style-name="P52"><text:span text:style-name="T53">„</text:span><text:span text:style-name="T54">III</text:span><text:span text:style-name="T55">1</text:span><text:span text:style-name="T56"><text:s/>SKIRSNIS</text:span></text:p>
      <text:p text:style-name="P57"/>
      <text:p text:style-name="P58"><text:span text:style-name="T59">STEBIMOJO STATUSO SUTEIKIMAS EMITENTAMS, KURIŲ VERTYBINIAI POPIERIAI ĮTRAUKTI Į VVPB SĄRAŠUS</text:span></text:p>
      <text:p text:style-name="P60"/>
      <text:p text:style-name="P61"><text:span text:style-name="T62">18</text:span><text:span text:style-name="T63">1</text:span><text:span text:style-name="T64"><text:s/>Stebimojo statuso paskirtis</text:span></text:p>
      <text:p text:style-name="P65">18<text:span text:style-name="T66">1</text:span>.1. Stebimojo statuso tikslas – atkreipti vertybinių popierių rinkos dalyvių dėmesį į su emitentu ar jo išleistais vertybiniais popieriais susijusias svarbias aplinkybes ar faktus.</text:p>
      <text:p text:style-name="P67"><text:span text:style-name="T68">18</text:span><text:span text:style-name="T69">2</text:span><text:span text:style-name="T70">. Stebimojo statuso suteikimo atvejai</text:span></text:p>
      <text:p text:style-name="P71">18<text:span text:style-name="T72">2</text:span>.1. VVPB turi teisę suteikti emitentui stebimojo statusą, jeigu:</text:p>
      <text:p text:style-name="P73">18<text:span text:style-name="T74">2</text:span>.1.1. Emitentas keičia veiklos pobūdį, kuris gali turėti reikšmingą poveikį pačiam emitentui ir jo vertybiniams popieriams;</text:p>
      <text:p text:style-name="P75">18<text:span text:style-name="T76">2</text:span>.1.2. Vyksta emitento kaip bendrovės reorganizavimo procesas;</text:p>
      <text:p text:style-name="P77">18<text:span text:style-name="T78">2</text:span>.1.3. Emitentas nesilaiko šių Taisyklių reikalavimų ar nevykdo jam nustatytų pareigų;</text:p>
      <text:p text:style-name="P79">18<text:span text:style-name="T80">2</text:span>.1.4. Emitentas priėmė sprendimą likviduoti bendrovę, teismas iškėlė bankroto bylą arba yra paduotas pareiškimas dėl bankroto bylos iškėlimo, arba kreditorių susirinkimas priėmė nutarimą dėl bankroto procedūros neteisminio nagrinėjimo;</text:p>
      <text:p text:style-name="P81">18<text:span text:style-name="T82">2</text:span>.1.5. Emitento ekonominė ir (arba) teisinė padėtis gali kelti grėsmę investuotojų interesams;</text:p>
      <text:p text:style-name="P83">18<text:span text:style-name="T84">2</text:span>.1.6. Emitentas pateikė prašymą išbraukti vertybinius popierius iš sąrašo arba VVPB ketina Taisyklių nustatyta tvarka inicijuoti emitento vertybinių popierių išbraukimo iš sąrašo<text:s/><text:soft-page-break/>procedūrą;</text:p>
      <text:p text:style-name="P85">18<text:span text:style-name="T86">2</text:span>.1.7. Dėl kitų priežasčių, kai stebimojo statuso suteikimas emitentui yra būtinas norint apsaugoti investuotojų interesus;</text:p>
      <text:p text:style-name="P87">18<text:span text:style-name="T88">2</text:span>.1.8. To reikalauja VPK.</text:p>
      <text:p text:style-name="P89"><text:span text:style-name="T90">18</text:span><text:span text:style-name="T91">3</text:span><text:span text:style-name="T92">. Sprendimo suteikti emitentui stebimojo statusą priėmimas ir paskelbimas</text:span></text:p>
      <text:p text:style-name="P93">18<text:span text:style-name="T94">3</text:span>.1. VVPB valdyba (skubiais atvejais – Rinkos operacijų departamento direktorius) turi teisę suteikti emitentui stebimojo statusą ar jį panaikinti. Rinkos operacijų departamento direktorius apie savo sprendimus informuoja VVPB valdybą artimiausiame jos posėdyje.</text:p>
      <text:p text:style-name="P95">18<text:span text:style-name="T96">3</text:span>.2. VVPB priėmus sprendimą suteikti emitentui stebimojo statusą, prekybos sistemoje ir VVPB interneto tinklalapyje prie emitento ir jo vertybinių popierių pavadinimo įrašomas specialus žymuo, informuojantis vertybinių popierių rinkos dalyvius, kad atitinkamam emitentui suteiktas stebimojo statusas.</text:p>
      <text:p text:style-name="P97">18<text:span text:style-name="T98">3</text:span>.3. Emitentui šių Taisyklių nustatytos pareigos privalomas ir tuo laikotarpiu, kai jam suteiktas stebimojo statusas. Emitentas privalo informuoti VVPB kaip kinta aplinkybės, dėl kurių jam suteiktas šis statusas.</text:p>
      <text:p text:style-name="P99">18<text:span text:style-name="T100">3</text:span>.4. Sprendimas panaikinti emitentui stebimojo statusą priimamas tik tada, kai nebelieka pagrindo ir priežasčių, dėl kurių jam buvo paskirta tokia priežiūra.</text:p>
      <text:p text:style-name="P101">18<text:span text:style-name="T102">3</text:span>.5. VVPB sprendimas dėl stebimojo statuso emitentui suteikimo ir (ar) panaikinimo nedelsiant išsiunčiamas (elektroniniu būdu arba faksu) šių vertybinių popierių emitentui ir VPK, taip pat paskelbiamas per VVPB informacijos atskleidimo sistemą. Jei emitentas nori pakomentuoti VVPB priimtą sprendimą dėl stebimojo statuso emitentui suteikimo, jis turi Taisyklių 19.5 punkte nustatyta tvarka apie tai pranešti VVPB.“</text:p>
      <text:p text:style-name="P103">15. Pakeisti Taisyklių 20.4 punktą ir jį išdėstyti taip:</text:p>
      <text:p text:style-name="P104">„20.4. Emitentas privalo rašytine ir elektronine forma pateikti VVPB pagal įstatymų reikalavimus parengtą metinį pranešimą ne vėliau kaip likus 10 dienų iki visuotinio akcininkų susirinkimo. Jei emitento akcininkams sudaroma galimybė anksčiau susipažinti su šiuo pranešimu, tai tą pačią dieną emitentas privalo šį pranešimą pateikti VVPB. Gautą emitento metinį pranešimą VVPB gali skelbti viešai.“</text:p>
      <text:p text:style-name="P105">16. Papildyti Taisykles naujais 20.5 ir 20.6 punktais, buvusius 20.5 ir 20.6 punktus atitinkamai laikyti 20.7 ir 20.8 punktais; Taisyklių 20.5 ir 20.6 punktus išdėstyti taip:</text:p>
      <text:p text:style-name="P106">„20.5. Vadovaudamasis VVPB valdybos nustatyta tvarka, emitentas metiniame pranešime turi atskleisti, kaip jis laikosi VVPB patvirtinto bendrovių, kurių vertybiniais popieriais prekiaujama reguliuojamoje rinkoje, valdymo kodekso (toliau -Bendrovių valdymo kodeksas) ir konkrečių jo nuostatų. Jei Bendrovių valdymo kodekso ar kai kurių jo nuostatų nesilaikoma, tai turi būti nurodoma, kurių konkrečių nuostatų nesilaikoma ir dėl kokių priežasčių. VVPB turi teisę analizuoti šią emitento metiniame pranešime atskleistą informaciją ir skelbti tą analizę viešai.</text:p>
      <text:p text:style-name="P107">20.6. Bendrovių valdymo kodekso tekstas yra skelbiamas VVPB interneto tinklalapyje.“</text:p>
      <text:p text:style-name="P108">17. Pakeisti Taisyklių 20.7 punktą ir jį išdėstyti taip:</text:p>
      <text:p text:style-name="P109">„20.7. Emitentas, kuriam pagal VPK nustatytas Taisykles reikia parengti tik pusmetinę ataskaitą, VVPB privalo pateikti I, III ir IV ketvirčių tarpinę finansinę atskaitomybę (balansą, pelno (nuostolio) ataskaitą, pinigų srautų ataskaitą, nuosavybės pokyčių ataskaitą ir aiškinamąjį raštą) nedelsdamas, bet ne vėliau kaip per 2 mėnesius po ataskaitinio laikotarpio pabaigos. I, III ir IV ketvirčių tarpinė finansinė atskaitomybė (balansas, pelno (nuostolio) ataskaita, pinigų srautų ataskaita, nuosavybės pokyčių ataskaita ir aiškinamasis raštas) turi būti pateikta rašytine ir elektronine forma. VVPB šiuos dokumentus gali skelbti viešai.“</text:p>
      <text:p text:style-name="P110">18. Papildyti Taisykles nauju 20.9 punktu ir jį išdėstyti taip:</text:p>
      <text:p text:style-name="P111">„20.9. Emitentas, kurio išleisti vertybiniai popieriai yra įtraukti į Einamąjį prekybos sąrašą, privalo ne vėliau kaip per 1 mėnesį po ataskaitinio laikotarpio pabaigos pateikti VVPB šiuos I ir III kalendorinių metų ketvirčių duomenis apie stambiausius akcininkus ir valdymo organų narius:</text:p>
      <text:p text:style-name="P112">20.9.1. Informaciją apie bendrą emitento akcininkų skaičių;</text:p>
      <text:p text:style-name="P113">20.9.2. Informaciją apie stambiausius emitento akcininkus, kurie turi nuosavybės teise ar veikdami kartu su kitais asmenimis arba savarankiškai valdo daugiau kaip 5% visų emitento akcijų (nurodyti šių akcininkų vardus ir pavardes (juridinių asmenų pavadinimus ir kodus), kiekvieno iš jų turimų akcijų skaičių bei balsų dalį procentais);</text:p>
      <text:p text:style-name="P114">20.9.3. Informaciją apie valdymo organų narius (stebėtojų tarybos, valdybos, administracijos (administracijos vadovas, vyriausiasis finansininkas) narius), nurodyti jų pareigas, vardus ir pavardes, kiekvieno iš jų turimų emitento akcijų skaičių bei balsų dalį procentais, duomenis apie kiekvieno iš jų dalyvavimą kitų įmonių, įstaigų ir organizacijų veikloje (nurodyti įmonės, įstaigos ar organizacijos pavadinimą), taip pat nurodyti narius, kurie turi nuosavybės teise ar veikdami kartu su kitais asmenimis arba savarankiškai valdo daugiau kaip 5% kitų įmonių akcijų (nurodyti kiekvieno iš jų turimų akcijų skaičių bei balsų dalį procentais);</text:p>
      <text:p text:style-name="P115">20.9.4. Šiame punkte nustatyta informacija turi būti pateikta rašytine ir elektronine forma.“</text:p>
      <text:p text:style-name="P116">19. Papildyti Taisykles nauju 20.10 punktu ir jį išdėstyti taip:</text:p>
      <text:p text:style-name="P117">„20.10. Informacija, kurią emitentas atskleidžia vadovaudamasis Taisyklių 20 punktu (išskyrus 20.9 punktą, kuriame nustatyta informacija gali būti pateikiama tik lietuvių kalba), turi būti pateikta lietuvių ir anglų kalbomis. Jeigu įmanoma, emitentas informaciją turi atskleisti abiem kalbom vienu metu.“</text:p>
      <text:p text:style-name="P118">20. Pakeisti Taisyklių 21.4 punktą ir jį išdėstyti taip:</text:p>
      <text:p text:style-name="P119">„21.4. Emitentas privalo pateikti pranešimą apie preliminarų bendrovės finansinių metų rezultatą (pelną ar nuostolį) nedelsdamas po to, kai jį sužino, bet ne vėliau kaip per 2 mėnesius po finansinių metų pabaigos. Jeigu dėl tam tikrų priežasčių to negalima padaryti per 2 mėnesius po finansinių metų pabaigos, emitentas turi pateikti pranešimą, kuriame būtų nurodytos priežastys, kodėl reikalaujami duomenys laiku nepateikti, ir konkreti data, kada jie bus pateikti (ši data negali būti vėlesnė kaip 3 mėnesiai po finansinių metų pabaigos). Jeigu audituotoje emitento metinėje finansinėje atskaitomybėje nurodytas finansinių metų rezultatas nuo paskelbto preliminaraus rezultato skiriasi daugiau kaip 10%, emitentas privalo nedelsdamas pateikti pranešimą, paaiškinantį tokio skirtumo priežastis.“</text:p>
      <text:p text:style-name="P120">21. Papildyti Taisykles nauju 21.6 punktu ir jį išdėstyti taip:</text:p>
      <text:p text:style-name="P121">„21.6. Emitentas ne vėliau kaip per 30 dienų iki visuotinio akcininkų susirinkimo, kuriame numatoma svarstyti klausimą dėl akcijų išbraukimo iš VVPB sąrašų, privalo teisės aktų nustatyta tvarka parengti ir pateikti pranešimą apie ketinimą išbraukti akcijas iš VVPB sąrašų.“</text:p>
      <text:p text:style-name="P122">22. Papildyti Taisykles nauju 21.7 punktu ir jį išdėstyti taip:</text:p>
      <text:p text:style-name="P123">„21.7. Informacija, kurią emitentas atskleidžia vadovaudamasis Taisyklių 21 punktu, turi būti pateikta lietuvių ir anglų kalbomis. Jeigu įmanoma, emitentas informaciją turi atskleisti abiem kalbom vienu metu.“</text:p>
      <text:p text:style-name="P124">23. Pakeisti Taisyklių 23.4 punktą ir jį išdėstyti taip:</text:p>
      <text:p text:style-name="P125">„23.4. Emitentas per VVPB informacijos atskleidimo sistemą privalo paskelbti pranešimą apie sprendimą sušaukti emitento visuotinį akcininkų susirinkimą. Tame pranešime emitentas privalo nurodyti bendrovės pavadinimą, buveinę, kodą, susirinkimo datą, laiką, vietą (adresą), susirinkimo apskaitos dieną, susirinkimo darbotvarkę, susirinkimo šaukimo iniciatorius (bendrovės valdybos organą, asmenis ar instituciją, priėmusius sprendimą sušaukti visuotinį akcininkų susirinkimą). Tokia pačia tvarka turi būti atskleidžiama informacija apie pakartotinį akcininkų susirinkimą bei apie šaukiamo akcininkų susirinkimo darbotvarkės pakeitimus ir (ar) papildymus. Emitentas privalo per VVPB informacijos atskleidimo sistemą paskelbti šaukiamo visuotinio akcininkų susirinkimo sprendimų projektus ne vėliau kaip tą dieną, kai emitento akcininkams sudaroma galimybė susipažinti su šiais projektais. Emitentas privalo per VVPB informacijos atskleidimo sistemą paskelbti pranešimą apie emitento visuotiniame akcininkų susirinkime (ar pakartotiniame visuotiniame akcininkų susirinkime) priimtus sprendimus.“</text:p>
      <text:p text:style-name="P126">24. Pakeisti Taisyklių 30.1 punktą ir jį išdėstyti taip:</text:p>
      <text:p text:style-name="P127">„30.1. Įvykus prekybos sistemos sutrikimams, kurie, VVPB nuomone, turi didelę įtaką<text:s/><text:soft-page-break/>VVPB galimybei sėkmingai vykdyti operacijas prekybos sistemoje, VVPB turi teisę taikyti bet kurias iš toliau išvardytų priemonių:“</text:p>
      <text:p text:style-name="P128">25. Pakeisti Taisyklių 30.7 punktą ir jį išdėstyti taip:</text:p>
      <text:p text:style-name="P129">„30.7. Siekdama nustatyti, kokia prekybos apyvartos dalis sutrikdyta, VVPB naudojasi statistiniais duomenimis, rodančiais Biržos nario praėjusio kalendorinio mėnesio apyvartą sudarant automatinio įvykdymo sandorius ir tiesioginius sandorius (nurodant sandorio tipą- „kontraktinis sandoris“).“</text:p>
      <text:p text:style-name="P130">26. Pakeisti Taisyklių 35.2 punktą ir jį išdėstyti taip:</text:p>
      <text:p text:style-name="P131">„35.2. Biržos nariui gali būti suteikta teisė dalyvauti prekyboje nuosavybės vertybinių popierių rinkoje ir (ar) skolos vertybinių popierių rinkoje, vienoje ar keliose jų subrinkose, taip pat teisė veikti kaip rinkos formuotojui.“</text:p>
      <text:p text:style-name="P132">27. Pakeisti Taisyklių 42.9 punktą ir jį išdėstyti taip:</text:p>
      <text:p text:style-name="P133">„42.9. VVPB valdyba turi teisę priimti sprendimą, kad automatinio pavedimų perdavimo būdu perduotą pavedimą, kuriame nurodyta kaina nuo atskaitos kainos skiriasi daugiau negu VVPB valdybos nustatytas kainos kitimo žingsnių skaičius, prekybos sistema atmestų automatiškai.“</text:p>
      <text:p text:style-name="P134">28. Papildyti Taisykles nauju 43<text:span text:style-name="T135">1</text:span><text:s/>punktu ir jį išdėstyti taip:</text:p>
      <text:p text:style-name="P136"><text:span text:style-name="T137">„</text:span><text:span text:style-name="T138">43</text:span><text:span text:style-name="T139">1</text:span><text:span text:style-name="T140">. Rinkos formuotojai</text:span></text:p>
      <text:p text:style-name="P141">43<text:span text:style-name="T142">1</text:span>. l. Veikti kaip rinkos formuotojai gali tik tie Biržos nariai, kurie turi teisę vykdyti pavedimus įsigyti arba perleisti vertybinius popierius savo sąskaita. Biržos narys, norintis tapti rinkos formuotoju, turi pateikti užpildytą VVPB valdybos patvirtintą tipinės formos paraišką.</text:p>
      <text:p text:style-name="P143">43<text:span text:style-name="T144">1</text:span>.2. Sprendimą suteikti teisę Biržos nariui veikti kaip rinkos formuotojui priima VVPB valdyba ne vėliau kaip per penkiolika dienų nuo paraiškos pateikimo dienos.</text:p>
      <text:p text:style-name="P145">43<text:span text:style-name="T146">1</text:span>.3. VVPB valdyba sudaro vertybinių popierių, kurių atžvilgiu Biržos nariams gali būti suteikta teisė veikti kaip rinkos formuotojams, sąrašą.</text:p>
      <text:p text:style-name="P147">43<text:span text:style-name="T148">1</text:span>.4. VVPB valdyba turi teisę priimti sprendimą nesuteikti Biržos nariui teisės veikti kaip rinkos formuotojui ar veikti kaip rinkos formuotojui atskirų vertybinių popierių atžvilgiu, jeigu:</text:p>
      <text:p text:style-name="P149">43<text:span text:style-name="T150">1</text:span>.4.1. Užpildyta VVPB valdybos patvirtinta tipinės formos paraiška neatitinka nustatytų reikalavimų arba joje pateikti ne visi ar tikrovės neatitinkantys duomenys;</text:p>
      <text:p text:style-name="P151">43<text:span text:style-name="T152">1</text:span>.4.2. Biržos narys neatitinka šiose Taisyklėse nustatytų reikalavimų rinkos formuotojui arba jis atsisako pateikti VVPB jos prašomą papildomą informaciją ar dokumentus, taip pat jeigu Biržos narys atsisako vykdyti kitus pagrįstus VVPB valdybos reikalavimus;</text:p>
      <text:p text:style-name="P153">43<text:span text:style-name="T154">1</text:span>.4.3. Per paskutinius metus iki paraiškos pateikimo Biržos nariui buvo anuliuota teisė veikti kaip rinkos formuotojui;</text:p>
      <text:p text:style-name="P155">43<text:span text:style-name="T156">1</text:span>.4.4. Biržos nario kaip rinkos formuotojo veikla gali kelti Biržos nario ir jo kliento(-ų) ir (ar) kitų rinkos dalyvių tarpusavio interesų konfliktą;</text:p>
      <text:p text:style-name="P157">43<text:span text:style-name="T158">1</text:span>.4.5. Kitais atvejais, kai VVPB valdyba mano, kad Biržos nario kaip rinkos formuotojo veikla gali skatinti nesąžiningą prekybą vertybiniais popieriais, manipuliavimą rinka bei kitus nesąžiningus veiksmus.</text:p>
      <text:p text:style-name="P159">Sprendimas nesuteikti Biržos nariui teisės veikti kaip rinkos formuotojui ar veikti kaip rinkos formuotojui atskirų vertybinių popierių atžvilgiu turi būti motyvuotas. VVPB valdybai priėmus sprendimą nesuteikti Biržos nariui teisės veikti kaip rinkos formuotojui ar veikti kaip rinkos formuotojui atskirų vertybinių popierių atžvilgiu, pareiškėjas apie priimtą sprendimą informuojamas tą pačią dieną, išsiunčiant jam valdybos sprendimą. Biržos narys gali bendra tvarka pakartotinai kreiptis į VVPB dėl teisės veikti kaip rinkos formuotojui suteikimo praėjus ne mažiau kaip 1 mėnesiui nuo VVPB valdybos sprendimo nesuteikti Biržos nariui teisės veikti kaip rinkos formuotojui ar veikti kaip rinkos formuotojui atskirų vertybinių popierių atžvilgiu priėmimo dienos. Biržos nariui pateikus motyvuotą prašymą, VVPB valdyba turi teisę sutrumpinti šį terminą.</text:p>
      <text:p text:style-name="P160">43<text:span text:style-name="T161">1</text:span>.5. VVPB valdyba nustato Biržos nariams, kuriems suteikta teisė veikti kaip rinkos formuotojams, tokius reikalavimus:</text:p>
      <text:p text:style-name="P162">43<text:span text:style-name="T163">1</text:span>.5.1. Maksimalų leidžiamą skirtumą tarp Biržos narių skelbiamų vertybinio popieriaus<text:s/><text:soft-page-break/>pirkimo ir pardavimo kainų;</text:p>
      <text:p text:style-name="P164">43<text:span text:style-name="T165">1</text:span>.5.2. Laiko trukmę, per kurią Biržos nariai turi užtikrinti, kad į pavedimų knygą būtų įvesti pavedimai pirkti ir parduoti vertybinius popierius, kurių atžvilgiu Biržos nariams suteikta teisė veikti kaip rinkos formuotojams;</text:p>
      <text:p text:style-name="P166">43<text:span text:style-name="T167">1</text:span>.5.3. Minimalų vertybinių popierių, kurių atžvilgiu Biržos nariams suteikta teisė veikti kaip rinkos formuotojams, kiekį, kurį Biržos nariai privalo kiekvieną prekybos dieną, teikdami pavedimus pirkti ir parduoti šiuos vertybinius popierius, įvesti į pavedimų knygą;</text:p>
      <text:p text:style-name="P168">43<text:span text:style-name="T169">1</text:span>.5.4. Išimtis, kada Biržos nariams gali būti netaikomi Taisyklių 43<text:span text:style-name="T170">1</text:span>.5 punkte nustatyti reikalavimai.</text:p>
      <text:p text:style-name="P171">43<text:span text:style-name="T172">1</text:span>.6. Biržos narys gali pradėti veikti kaip rinkos formuotojas tik po to, kai pasirašo rinkos formuotojo sutartį su VVPB, kuri detaliai reglamentuoja Biržos nario, kuriam suteikta teisė veikti kaip rinkos formuotojui, teises ir pareigas.</text:p>
      <text:p text:style-name="P173">43<text:span text:style-name="T174">1</text:span>.7. Biržos narys gali atsisakyti veikti kaip rinkos formuotojas. Tokiu atveju Biržos narys turi pateikti VVPB valdybos patvirtintą tipinės formos paraišką ir privalo veikti kaip rinkos formuotojas dar trisdešimt dienų nuo šios paraiškos pateikimo dienos (VVPB valdyba gali sutrumpinti šį terminą, jeigu to prašo paraišką pateikęs Biržos narys).</text:p>
      <text:p text:style-name="P175">43<text:span text:style-name="T176">1</text:span>.8. Esant svarbioms priežastims, Biržos narys turi teisę kreiptis į VVPB su prašymu sustabdyti jo kaip rinkos formuotojo veiklą. Tokiu atveju Biržos narys turi ne vėliau kaip prieš penkias darbo dienas pateikti VVPB rašytinį prašymą, kuriame turi išsamiai pagrįsti priežastis, dėl kurių nori sustabdyti rinkos formuotojo veiklą, taip pat nurodyti laikotarpį (bet ne ilgesnį kaip 3 mėnesiai), per kurį rinkos formuotojo veikla turėtų būti sustabdyta.</text:p>
      <text:p text:style-name="P177">43<text:span text:style-name="T178">1</text:span>.9. Jeigu Biržos narys nesilaiko šiose Taisyklėse ir (ar) VVPB ir Biržos nario pasirašytoje rinkos formuotojo sutartyje nustatytų reikalavimų, VVPB valdyba turi teisę sustabdyti arba anuliuoti Biržos nario teisę veikti kaip rinkos formuotojui.</text:p>
      <text:p text:style-name="P179">43<text:span text:style-name="T180">1</text:span>.10. Biržos narys turi teisę su į prekybos sąrašą įtrauktų vertybinių popierių emitentu sudaryti rinkos formuotojo sutartį, pagal kurią Biržos narys įsipareigoja sutartyje nustatytomis sąlygomis teikti pavedimus pirkti ir parduoti į VVPB prekybos sąrašus įtrauktus emitento vertybinius popierius, kurių atžvilgiu Biržos nariams yra suteikta teisė veikti kaip rinkos formuotojams. Sutartyje nustatyti Biržos nario įsipareigojimai gali būti griežtesni nei tie, kurie yra nustatyti rinkos formuotojo sutartyje su VVPB.</text:p>
      <text:p text:style-name="P181">43<text:span text:style-name="T182">1</text:span>.11. Biržos narys privalo pranešti VVPB apie su vertybinių popierių emitentais pasirašytas ar nutrauktas sutartis, kurios yra apibrėžtos Taisyklių 43<text:span text:style-name="T183">1</text:span>.10 punkte. Pranešime turi būti nurodyti sutarties įsigaliojimo ir jos galiojimo (jei yra nustatyta) terminai.</text:p>
      <text:p text:style-name="P184">43<text:span text:style-name="T185">1</text:span>.12. VVPB interneto tinklalapyje paskelbiami:</text:p>
      <text:p text:style-name="P186">43<text:span text:style-name="T187">1</text:span>.12.1. Biržos nariai, kuriems suteikta, sustabdyta arba anuliuota teisė veikti kaip rinkos formuotojams;</text:p>
      <text:p text:style-name="P188">43<text:span text:style-name="T189">1</text:span>.12.2. Vertybiniai popieriai, kurių atžvilgiu Biržos nariams suteikta teisė veikti kaip rinkos formuotojams;</text:p>
      <text:p text:style-name="P190">43<text:span text:style-name="T191">1</text:span>.12.3. Vertybiniai popieriai, kurių atžvilgiu Biržos nariai veikia kaip rinkos formuotojai;</text:p>
      <text:p text:style-name="P192">43<text:span text:style-name="T193">1</text:span>.12.4. VVPB valdybos pagal Taisyklių 43<text:span text:style-name="T194">1</text:span>.5 punktą nustatyti reikalavimai Biržos nariams, kuriems suteikta teisė veikti kaip rinkos formuotojams.</text:p>
      <text:p text:style-name="P195">43<text:span text:style-name="T196">1</text:span>.13. Vykdydami rinkos formuotojo veiklą Biržos nariai privalo:</text:p>
      <text:p text:style-name="P197">43<text:span text:style-name="T198">1</text:span>.13.1. Veikti sąžiningai kitų rinkos dalyvių atžvilgiu ir rinkos patikimumo interesais;</text:p>
      <text:p text:style-name="P199">43<text:span text:style-name="T200">1</text:span>.13.2. Veikti rūpestingai, su reikiamu profesionalumu ir atsargumu;</text:p>
      <text:p text:style-name="P201">43<text:span text:style-name="T202">1</text:span>.13.3. Stengtis išvengti interesų konfliktų, o kai jų išvengti neįmanoma, užtikrinti, kad su rinkos dalyviais būtų elgiamasi sąžiningai.“</text:p>
      <text:p text:style-name="P203">29. Pakeisti Taisyklių 47.5.5 papunktį ir jį išdėstyti taip:</text:p>
      <text:p text:style-name="P204">„47.5.5. Investuotojo kategorija: nuoroda, kieno sąskaita pavedimas įvestas – kliento, emitento (kai emitentas yra pateikęs pavedimą dėl savo išleistų vertybinių popierių), paties Biržos nario ar Biržos nario, veikiančio kaip rinkos formuotojas, sąskaita;“</text:p>
      <text:p text:style-name="P205">30. Pakeisti Taisyklių 47.9 punktą ir jį išdėstyti taip:</text:p>
      <text:p text:style-name="P206">„47.9. Pavedime nurodyta vertybinio popieriaus kaina negali nukrypti nuo praėjusios dienos atskaitos kainos didesniu negu šių Taisyklių 3 priede „Kainos kitimo žingsnis, pilnas lotas, kainos kitimo ribos“ nustatytu dydžiu.“</text:p>
      <text:p text:style-name="P207">31. Pakeisti Taisyklių 55.4 punktą ir jį išdėstyti taip:</text:p>
      <text:p text:style-name="P208">„55.4. Viešam akcijų pardavimui gali būti pateiktos tos akcijos, kurios atitinka vertybinių popierių rinką reglamentuojančių teisės norminių aktų reikalavimus.“</text:p>
      <text:p text:style-name="P209">32. Pakeisti Taisyklių 56.1 punktą ir jį išdėstyti taip:</text:p>
      <text:p text:style-name="P210">„56.1. Oficialaus pasiūlymo subrinka skirta oficialių pasiūlymų įgyvendinimui.“</text:p>
      <text:p text:style-name="P211">33. Pakeisti Taisyklių 56.2 punktą ir jį išdėstyti taip:</text:p>
      <text:p text:style-name="P212">„56.2. Oficialus pasiūlymas įgyvendinamas per Biržos narius. Biržos narys, tiesiogiai ar netiesiogiai tarpininkaujantis oficialaus pasiūlymo teikėjui arba veikiantis savo vardu ir sąskaita, jei jis pats yra oficialaus pasiūlymo teikėjas, toliau šiame punkte vadinamas pirkėju. Biržos narys, tiesiogiai ar netiesiogiai tarpininkaujantis į oficialų pasiūlymą atsiliepusiems bendrovės, dėl kurios akcijų teikiamas oficialus pasiūlymas, akcininkams arba pats Biržos narys, jei jis veikia savo vardu ir sąskaita, toliau šiame punkte vadinamas pardavėju.“</text:p>
      <text:p text:style-name="P213">34. Pakeisti Taisyklių 56.3 punktą ir jį išdėstyti taip:</text:p>
      <text:p text:style-name="P214">„56.3. Privalomo oficialaus pasiūlymo atveju už bendrovės, dėl kurios akcijų teikiamas oficialus pasiūlymas, vertybinius popierius atsiskaitoma tik pinigais. Savanoriško oficialaus pasiūlymo atveju už bendrovės, dėl kurios akcijų teikiamas oficialus pasiūlymas, vertybinius popierius atsiskaitoma pinigais arba vertybiniais popieriais, kuriais prekiaujama Europos Sąjungos valstybėje narėje veikiančioje reguliuojamoje rinkoje ir kurie yra apskaitomi Centriniame depozitoriume, arba pinigų ir minėtų vertybinių popierių deriniu. Kai atsiskaitoma vertybiniais popieriais, pinigai visais atvejais turi būti siūlomi kaip alternatyvi atsiskaitymo priemonė.“</text:p>
      <text:p text:style-name="P215">35. Pakeisti Taisyklių 56.4 punktą ir jį išdėstyti taip:</text:p>
      <text:p text:style-name="P216">„56.4. Pirkėjas ne vėliau kaip likus dviem darbo dienoms iki oficialaus pasiūlymo įgyvendinimo pradžios datos VVPB pateikia:</text:p>
      <text:p text:style-name="P217">56.4.1. VPK patvirtintą cirkuliarą (arba jo kopiją, patvirtintą pirkėjo antspaudu ir įgalioto asmens parašu);</text:p>
      <text:p text:style-name="P218">56.4.2. Prašymą įgyvendinti oficialų pasiūlymą;</text:p>
      <text:p text:style-name="P219">56.4.3. Savanoriško oficialaus pasiūlymo atveju, kai atsiskaitoma vertybiniais popieriais arba pinigų ir vertybinių popierių deriniu, – pirkėjo antspaudu ir įgalioto asmens parašu patvirtintą dokumentą, įrodantį, kad mainais siūlomi vertybiniai popieriai yra apskaitomi Centriniame depozitoriume.“</text:p>
      <text:p text:style-name="P220">36. Pakeisti Taisyklių 56.5.7 papunktį ir jį išdėstyti taip:</text:p>
      <text:p text:style-name="P221">„56.5.7. Mainais siūlomų vertybinių popierių pavadinimas ir ISIN kodas;“</text:p>
      <text:p text:style-name="P222">37. Pakeisti Taisyklių 56.7 punktą ir jį išdėstyti taip:</text:p>
      <text:p text:style-name="P223">„56.7. VPK patvirtinus oficialaus pasiūlymo įgyvendinimo sąlygų pakeitimus, pirkėjas turi pateikti VVPB VPK patvirtintus cirkuliaro pakeitimus (arba jų kopiją, patvirtintą pirkėjo antspaudu ir įgalioto asmens parašu), taip pat pateikti naują rašytinį prašymą įgyvendinti oficialų pasiūlymą. VVPB, gavusi naują prašymą, paskelbia jame nurodytas pagrindines sąlygas VVPB interneto tinklalapyje ir anuliuoja visus į pavedimų knygą įvestus galiojančius pavedimus parduoti vertybinius popierius.“</text:p>
      <text:p text:style-name="P224">38. Pakeisti Taisyklių 56.8 punktą ir jį išdėstyti taip:</text:p>
      <text:p text:style-name="P225">„56.8. VPK panaikinus cirkuliaro patvirtinimą, VVPB nutraukia oficialaus pasiūlymo įgyvendinimą ne vėliau kaip kitą darbo dieną po to, kai gauna raštišką VPK arba pirkėjo pranešimą. VVPB taip pat anuliuoja visus į pavedimų knygą įvestus galiojančius pavedimus.“</text:p>
      <text:p text:style-name="P226">39. Pakeisti Taisyklių 56.9 punktą ir jį išdėstyti taip:</text:p>
      <text:p text:style-name="P227">„56.9. VPK priėmus sprendimą sustabdyti oficialaus pasiūlymo įgyvendinimą, VVPB sustabdo oficialaus pasiūlymo įgyvendinimą nedelsdama, bet ne vėliau kaip kitą darbo dieną po to,<text:s/><text:soft-page-break/>kai gauna VPK raštišką pranešimą. VPK priėmus sprendimą panaikinti oficialaus pasiūlymo įgyvendinimo sustabdymą, VVPB toliau tęsia oficialaus pasiūlymo įgyvendinimą, kai oficialaus pasiūlymo teikėjas cirkuliare nurodytoje informavimo priemonėje VPK nustatyta tvarka praneša, kad oficialaus pasiūlymo įgyvendinimo sustabdymas panaikintas. Apie tai, kad siūlytojas cirkuliare nurodytoje informavimo priemonėje pranešė apie oficialaus pasiūlymo įgyvendinimo sustabdymo panaikinimą, VVPB privalo raštu informuoti pirkėjas, kartu nurodydamas pasikeitusį oficialaus pasiūlymo įgyvendinimo laikotarpį. Pratęsus oficialaus pasiūlymo įgyvendinimą, VVPB anuliuoja visus į pavedimų knygą įvestus galiojančius pavedimus parduoti vertybinius popierius, o pardavėjai privalo iš naujo įvesti pavedimus parduoti vertybinius popierius, nurodydami pavedimo galiojimo datą, sutampančią su oficialaus pasiūlymo įgyvendinimo pabaigos data.“</text:p>
      <text:p text:style-name="P228">40. Pakeisti Taisyklių 56.11 punktą ir jį išdėstyti taip:</text:p>
      <text:p text:style-name="P229">„56.11. Pardavėjai turi teisę įvesti, pakeisti ar anuliuoti pavedimus parduoti vertybinius popierius kiekvieną prekybos VVPB dieną šių Taisyklių 1 priede „Prekybos dienos struktūra ir prekybos operacijų atlikimo laikas“ nustatytu laiku per visą oficialaus pasiūlymo įgyvendinimo laikotarpį. Pavedimo parduoti vertybinius popierius galiojimo data turi sutapti su oficialaus pasiūlymo įgyvendinimo pabaigos data. Pardavėjų pavedimuose gali būti nurodytas bet koks parduodamų akcijų skaičius, bet ne didesnis už pirkėjo prašyme nurodytą maksimalų perkamų akcijų skaičių. Informacija apie pardavėjų pavedimuose nurodytą parduodamų vertybinių popierių kainą bei skaičių nedelsiant atskleidžiama per prekybos sistemą.“</text:p>
      <text:p text:style-name="P230">41. Taisyklių 56.12 punktą pripažinti netekusiu galios.</text:p>
      <text:p text:style-name="P231">42. Papildyti Taisykles nauju 56.18 punktu ir jį išdėstyti taip:</text:p>
      <text:p text:style-name="P232">„56.18. Oficialaus pasiūlymo įgyvendinimo metu gali būti paskelbtas kito asmens oficialus pasiūlymas (konkurencinis oficialus pasiūlymas) dėl tos pačios bendrovės tų pačių vertybinių popierių įsigijimo kitomis sąlygomis. Kitomis sąlygomis yra laikoma kita oficialaus pasiūlymo kaina, kitas superkamų vertybinių popierių skaičius, kitas atsiskaitymo už superkamus bendrovės, dėl kurios akcijų teikiamas oficialus pasiūlymas, vertybinius popierius būdas arba kitos esminės vertybinių popierių pirkimo sąlygos. Skirtingas oficialaus pasiūlymo įgyvendinimo laikotarpis kita sąlyga nelaikomas.“</text:p>
      <text:p text:style-name="P233">43. Taisyklių 60.10 punktą pripažinti netekusiu galios.</text:p>
      <text:p text:style-name="P234">44. Pakeisti Taisyklių 74.3.5 papunktį ir jį išdėstyti taip:</text:p>
      <text:p text:style-name="P235">„74.3.5<text:s/>metinės bendrovių išleistų skolos vertybinių popierių kotiravimo Skolos vertybinių popierių prekybos sąraše įmokos dydis yra 4 000 Lt už vieną emisiją ir 2 000 Lt už kiekvieną kitą emisiją. Bendrovėms, kurių išleisti nuosavybės vertybiniai popieriai yra kotiruojami VVPB, ar (ir) Biržos nariams metinės skolos vertybinių popierių kotiravimo Skolos vertybinių popierių prekybos sąraše įmokos dydis yra 2 000 Lt už kiekvieną emisiją;“</text:p>
      <text:p text:style-name="P236">45. Pakeisti Taisyklių 1 priedo 1.1 punktą ir jį išdėstyti taip:</text:p>
      <text:p text:style-name="P237"><text:span text:style-name="T238">„</text:span><text:span text:style-name="T239">1.1</text:span><text:span text:style-name="T240">. Akcijų subrinka:“</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P252"><text:span text:style-name="T253">Etapas</text:span></text:p>
            </table:table-cell>
            <table:table-cell table:style-name="TableCell254" table:number-rows-spanned="2">
              <text:p text:style-name="P255"><text:span text:style-name="T256">Laikas</text:span></text:p>
            </table:table-cell>
            <table:table-cell table:style-name="TableCell257" table:number-columns-spanned="5">
              <text:p text:style-name="P258"><text:span text:style-name="T259">Prekybos operacijos</text:span></text:p>
            </table: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text:span text:style-name="T265">pavedimų pateikimas</text:span></text:p>
            </table:table-cell>
            <table:table-cell table:style-name="TableCell266">
              <text:p text:style-name="P267"><text:span text:style-name="T268">pavedimų keitimas</text:span></text:p>
            </table:table-cell>
            <table:table-cell table:style-name="TableCell269">
              <text:p text:style-name="P270"><text:span text:style-name="T271">pavedimų anuliavimas</text:span></text:p>
            </table:table-cell>
            <table:table-cell table:style-name="TableCell272">
              <text:p text:style-name="P273"><text:span text:style-name="T274">pavedimų sustabdymas ir atnaujinimas</text:span></text:p>
            </table:table-cell>
            <table:table-cell table:style-name="TableCell275">
              <text:p text:style-name="P276"><text:span text:style-name="T277">tiesioginiai sandoriai</text:span></text:p>
            </table:table-cell>
          </table:table-row>
          <table:table-row table:style-name="TableRow278">
            <table:table-cell table:style-name="TableCell279">
              <text:p text:style-name="P280">Priešprekybinė sesija (PRTR)</text:p>
            </table:table-cell>
            <table:table-cell table:style-name="TableCell281">
              <text:p text:style-name="P282">08.30–09.45</text:p>
            </table:table-cell>
            <table:table-cell table:style-name="TableCell283">
              <text:p text:style-name="P284">Taip</text:p>
            </table:table-cell>
            <table:table-cell table:style-name="TableCell285">
              <text:p text:style-name="P286">Taip</text:p>
            </table:table-cell>
            <table:table-cell table:style-name="TableCell287">
              <text:p text:style-name="P288">Taip</text:p>
            </table:table-cell>
            <table:table-cell table:style-name="TableCell289">
              <text:p text:style-name="P290">Taip</text:p>
            </table:table-cell>
            <table:table-cell table:style-name="TableCell291">
              <text:p text:style-name="P292">Taip</text:p>
            </table:table-cell>
          </table:table-row>
          <table:table-row table:style-name="TableRow293">
            <table:table-cell table:style-name="TableCell294">
              <text:p text:style-name="P295">Laikas iki atidarymo aukciono (CLIN)</text:p>
            </table:table-cell>
            <table:table-cell table:style-name="TableCell296">
              <text:p text:style-name="P297">09.45–10.00</text:p>
            </table:table-cell>
            <table:table-cell table:style-name="TableCell298">
              <text:p text:style-name="P299">Taip</text:p>
            </table:table-cell>
            <table:table-cell table:style-name="TableCell300">
              <text:p text:style-name="P301">Taip</text:p>
            </table:table-cell>
            <table:table-cell table:style-name="TableCell302">
              <text:p text:style-name="P303">Taip</text:p>
            </table:table-cell>
            <table:table-cell table:style-name="TableCell304">
              <text:p text:style-name="P305">Taip</text:p>
            </table:table-cell>
            <table:table-cell table:style-name="TableCell306">
              <text:p text:style-name="P307">Ne</text:p>
            </table:table-cell>
          </table:table-row>
          <table:table-row table:style-name="TableRow308">
            <table:table-cell table:style-name="TableCell309">
              <text:p text:style-name="P310">Atidarymo aukcionas (UNCR)</text:p>
            </table:table-cell>
            <table:table-cell table:style-name="TableCell311">
              <text:p text:style-name="P312">10.00</text:p>
            </table:table-cell>
            <table:table-cell table:style-name="TableCell313">
              <text:p text:style-name="P314">Ne</text:p>
            </table:table-cell>
            <table:table-cell table:style-name="TableCell315">
              <text:p text:style-name="P316">Ne</text:p>
            </table:table-cell>
            <table:table-cell table:style-name="TableCell317">
              <text:p text:style-name="P318">Ne</text:p>
            </table:table-cell>
            <table:table-cell table:style-name="TableCell319">
              <text:p text:style-name="P320">Ne</text:p>
            </table:table-cell>
            <table:table-cell table:style-name="TableCell321">
              <text:p text:style-name="P322">Ne</text:p>
            </table:table-cell>
          </table:table-row>
          <table:table-row table:style-name="TableRow323">
            <table:table-cell table:style-name="TableCell324">
              <text:p text:style-name="P325">Prekybos sesija (COTR)</text:p>
            </table:table-cell>
            <table:table-cell table:style-name="TableCell326">
              <text:p text:style-name="P327">10.00–13.50</text:p>
            </table:table-cell>
            <table:table-cell table:style-name="TableCell328">
              <text:p text:style-name="P329">Taip</text:p>
            </table:table-cell>
            <table:table-cell table:style-name="TableCell330">
              <text:p text:style-name="P331">Taip</text:p>
            </table:table-cell>
            <table:table-cell table:style-name="TableCell332">
              <text:p text:style-name="P333">Taip</text:p>
            </table:table-cell>
            <table:table-cell table:style-name="TableCell334">
              <text:p text:style-name="P335">Taip</text:p>
            </table:table-cell>
            <table:table-cell table:style-name="TableCell336">
              <text:p text:style-name="P337">Taip</text:p>
            </table:table-cell>
          </table:table-row>
          <table:table-row table:style-name="TableRow338">
            <table:table-cell table:style-name="TableCell339">
              <text:p text:style-name="P340">Laikas iki uždarymo aukciono (CLIN)</text:p>
            </table:table-cell>
            <table:table-cell table:style-name="TableCell341">
              <text:p text:style-name="P342">13.50–14.00</text:p>
            </table:table-cell>
            <table:table-cell table:style-name="TableCell343">
              <text:p text:style-name="P344">Taip</text:p>
            </table:table-cell>
            <table:table-cell table:style-name="TableCell345">
              <text:p text:style-name="P346">Taip</text:p>
            </table:table-cell>
            <table:table-cell table:style-name="TableCell347">
              <text:p text:style-name="P348">Taip</text:p>
            </table:table-cell>
            <table:table-cell table:style-name="TableCell349">
              <text:p text:style-name="P350">Taip</text:p>
            </table:table-cell>
            <table:table-cell table:style-name="TableCell351">
              <text:p text:style-name="P352">Ne</text:p>
            </table:table-cell>
          </table:table-row>
          <text:soft-page-break/>
          <table:table-row table:style-name="TableRow353">
            <table:table-cell table:style-name="TableCell354">
              <text:p text:style-name="P355">Uždarymo aukcionas (UNCR)</text:p>
            </table:table-cell>
            <table:table-cell table:style-name="TableCell356">
              <text:p text:style-name="P357">14.00</text:p>
            </table:table-cell>
            <table:table-cell table:style-name="TableCell358">
              <text:p text:style-name="P359">Ne</text:p>
            </table:table-cell>
            <table:table-cell table:style-name="TableCell360">
              <text:p text:style-name="P361">Ne</text:p>
            </table:table-cell>
            <table:table-cell table:style-name="TableCell362">
              <text:p text:style-name="P363">Ne</text:p>
            </table:table-cell>
            <table:table-cell table:style-name="TableCell364">
              <text:p text:style-name="P365">Ne</text:p>
            </table:table-cell>
            <table:table-cell table:style-name="TableCell366">
              <text:p text:style-name="P367">Ne</text:p>
            </table:table-cell>
          </table:table-row>
          <table:table-row table:style-name="TableRow368">
            <table:table-cell table:style-name="TableCell369">
              <text:p text:style-name="P370">Poprekybinė sesija (POTR)</text:p>
            </table:table-cell>
            <table:table-cell table:style-name="TableCell371">
              <text:p text:style-name="P372">14.05–14.30</text:p>
            </table:table-cell>
            <table:table-cell table:style-name="TableCell373">
              <text:p text:style-name="P374">Ne</text:p>
            </table:table-cell>
            <table:table-cell table:style-name="TableCell375">
              <text:p text:style-name="P376">Ne</text:p>
            </table:table-cell>
            <table:table-cell table:style-name="TableCell377">
              <text:p text:style-name="P378">Taip</text:p>
            </table:table-cell>
            <table:table-cell table:style-name="TableCell379">
              <text:p text:style-name="P380">Ne</text:p>
            </table:table-cell>
            <table:table-cell table:style-name="TableCell381">
              <text:p text:style-name="P382">Taip</text:p>
            </table:table-cell>
          </table:table-row>
          <table:table-row table:style-name="TableRow383">
            <table:table-cell table:style-name="TableCell384">
              <text:p text:style-name="P385">Neprekybinis laikas</text:p>
            </table:table-cell>
            <table:table-cell table:style-name="TableCell386">
              <text:p text:style-name="P387">14.30–08.30</text:p>
            </table:table-cell>
            <table:table-cell table:style-name="TableCell388">
              <text:p text:style-name="P389">Ne</text:p>
            </table:table-cell>
            <table:table-cell table:style-name="TableCell390">
              <text:p text:style-name="P391">Ne</text:p>
            </table:table-cell>
            <table:table-cell table:style-name="TableCell392">
              <text:p text:style-name="P393">Ne</text:p>
            </table:table-cell>
            <table:table-cell table:style-name="TableCell394">
              <text:p text:style-name="P395">Ne</text:p>
            </table:table-cell>
            <table:table-cell table:style-name="TableCell396">
              <text:p text:style-name="P397">Ne</text:p>
            </table:table-cell>
          </table:table-row>
          <table:table-row table:style-name="TableRow398">
            <table:table-cell table:style-name="TableCell399" table:number-columns-spanned="7">
              <text:p text:style-name="P400">Paaiškinimai:</text:p>
              <text:p text:style-name="P401">Taip – prekybos operacijos leidžiamos.</text:p>
              <text:p text:style-name="P402">Ne – prekybos operacijos draudžiamos arba techniškai neįmanomos.</text:p>
            </table:table-cell>
            <table:covered-table-cell/>
            <table:covered-table-cell/>
            <table:covered-table-cell/>
            <table:covered-table-cell/>
            <table:covered-table-cell/>
            <table:covered-table-cell/>
          </table:table-row>
        </table:table-header-rows>
      </table:table>
      <text:p text:style-name="P403"/>
      <text:p text:style-name="P404">46. Pakeisti Taisyklių 3 priedo 3 punktą ir jį išdėstyti taip:</text:p>
      <text:p text:style-name="P405"><text:span text:style-name="T406">„</text:span><text:span text:style-name="T407">3</text:span><text:span text:style-name="T408">. Kainos kitimo ribos</text:span></text:p>
      <text:p text:style-name="P409">3.1. Kainos kitimo ribos yra 15% nuo atskaitos kainos praėjusią prekybos dieną. Šios kitimo ribos taikomos nuosavybės vertybinių popierių rinkos akcijų ir pasirašymo teisių subrinkoms.</text:p>
      <text:p text:style-name="P410">3.2. Toliau nurodytais atvejais VVPB Rinkos operacijų departamentas perskaičiuoja praėjusios prekybos dienos atskaitos kainą pagal atitinkamus koregavimo koeficientus. Kainos kitimo ribos tokiais atvejais yra 15% nuo VVPB Rinkos operacijų departamento apskaičiuotos kainos. Perskaičiavimas atliekamas šiais atvejais:</text:p>
      <text:p text:style-name="P411">3.2.1. Kai akcijų emitentas nusprendžia, nekeisdamas įstatinio kapitalo dydžio, sumažinti akcijų nominalią vertę proporcingai padidinant akcijų skaičių. Šiuo atveju atskaitos kaina yra perskaičiuojama įregistravus emitento įstatų pakeitimus juridinių asmenų registre ir gavus Centrinio depozitoriumo pranešimą apie bendrosios vertybinių popierių sąskaitos koregavimą pagal šią formulę:</text:p>
      <text:p text:style-name="P412"><text:span text:style-name="T413">P</text:span><text:span text:style-name="T414">i, t</text:span><text:span text:style-name="T415"><text:s/>= A</text:span><text:span text:style-name="T416">i, t</text:span><text:span text:style-name="T417"><text:s/>* P</text:span><text:span text:style-name="T418">i, t-1</text:span><text:span text:style-name="T419">,</text:span></text:p>
      <text:p text:style-name="P420">kur:</text:p>
      <text:p text:style-name="P421">P<text:span text:style-name="T422">i, t</text:span><text:s/>– Rinkos operacijų departamento apskaičiuota kaina;</text:p>
      <text:p text:style-name="P423">A<text:span text:style-name="T424">i, t</text:span><text:s/>– koregavimo koeficientas, lygus ankstesniam akcijų skaičiui, padalytam iš naujo akcijų skaičiaus;</text:p>
      <text:p text:style-name="P425">P<text:span text:style-name="T426">i, t-1</text:span><text:s/>– praėjusios prekybos dienos atskaitos kaina.</text:p>
      <text:p text:style-name="P427">3.2.2. Kai akcijų emitentas nusprendžia, nekeisdamas įstatinio kapitalo dydžio, padidinti akcijų nominalią vertę proporcingai sumažinant akcijų skaičių. Šiuo atveju atskaitos kaina yra perskaičiuojama įregistravus emitento įstatų pakeitimus juridinių asmenų registre ir gavus Centrinio depozitoriumo pranešimą apie bendrosios vertybinių popierių sąskaitos koregavimą pagal šią formulę:</text:p>
      <text:p text:style-name="P428"><text:span text:style-name="T429">P</text:span><text:span text:style-name="T430">i, t</text:span><text:span text:style-name="T431"><text:s/>= A</text:span><text:span text:style-name="T432">i, t</text:span><text:span text:style-name="T433"><text:s/>* P</text:span><text:span text:style-name="T434">i, t-1</text:span><text:span text:style-name="T435">,</text:span></text:p>
      <text:p text:style-name="P436">kur:</text:p>
      <text:p text:style-name="P437">P<text:span text:style-name="T438">i, t</text:span><text:s/>– Rinkos operacijų departamento apskaičiuota kaina;</text:p>
      <text:p text:style-name="P439">A<text:span text:style-name="T440">i, t</text:span><text:s/>– koregavimo koeficientas, lygus ankstesniam akcijų skaičiui, padalytam iš naujo akcijų skaičiaus;</text:p>
      <text:p text:style-name="P441">P<text:span text:style-name="T442">i, t-1</text:span><text:s/>– praėjusios prekybos dienos atskaitos kaina.</text:p>
      <text:p text:style-name="P443">3.2.3. Kai akcijų emitentas yra nusprendęs mažinti įstatinį kapitalą proporcingai mažinant visų akcininkų turimų akcijų skaičių. Šiuo atveju atskaitos kaina yra perskaičiuojama įregistravus emitento įstatų pakeitimus juridinių asmenų registre ir gavus Centrinio depozitoriumo pranešimą apie bendrosios vertybinių popierių sąskaitos koregavimą pagal šią formulę:</text:p>
      <text:p text:style-name="P444"><text:span text:style-name="T445">P</text:span><text:span text:style-name="T446">i, t</text:span><text:span text:style-name="T447"><text:s/>= A</text:span><text:span text:style-name="T448">i, t</text:span><text:span text:style-name="T449"><text:s/>* P</text:span><text:span text:style-name="T450">i, t-1</text:span><text:span text:style-name="T451">,</text:span></text:p>
      <text:p text:style-name="P452">kur:</text:p>
      <text:p text:style-name="P453">P<text:span text:style-name="T454">i, t</text:span><text:s/>– Rinkos operacijų departamento apskaičiuota kaina;</text:p>
      <text:p text:style-name="P455">A<text:span text:style-name="T456">i, t</text:span><text:s/>– koregavimo koeficientas, lygus ankstesniam akcijų skaičiui, padalytam iš naujo akcijų skaičiaus;</text:p>
      <text:p text:style-name="P457">P<text:span text:style-name="T458">i, t-1</text:span><text:s/><text:span text:style-name="T459">–<text:s/></text:span>praėjusios prekybos dienos atskaitos kaina.</text:p>
      <text:p text:style-name="P460">3.2.4. Kai akcijų emitentas yra nusprendęs didinti įstatinį kapitalą iš įmonės lėšų proporcingai didinant visų akcininkų turimų akcijų skaičių. Šiuo atveju atskaitos kaina yra<text:s/><text:soft-page-break/>perskaičiuojama visuotinio akcininkų susirinkimo priimto sprendimo didinti įstatinį kapitalą paskelbimo per VVPB informacijos atskleidimo sistemą dieną pagal šią formulę:</text:p>
      <text:p text:style-name="P461"><text:span text:style-name="T462">P</text:span><text:span text:style-name="T463">i, t</text:span><text:span text:style-name="T464"><text:s/>= A</text:span><text:span text:style-name="T465">i, t</text:span><text:span text:style-name="T466"><text:s/>* P</text:span><text:span text:style-name="T467">i, t-1</text:span><text:span text:style-name="T468">,</text:span></text:p>
      <text:p text:style-name="P469">kur:</text:p>
      <text:p text:style-name="P470">P<text:span text:style-name="T471">i, t</text:span><text:s/>– Rinkos operacijų departamento apskaičiuota kaina;</text:p>
      <text:p text:style-name="P472">A<text:span text:style-name="T473">i, t</text:span><text:s/>– koregavimo koeficientas, lygus ankstesniam akcijų skaičiui, padalytam iš naujo akcijų skaičiaus;</text:p>
      <text:p text:style-name="P474">P<text:span text:style-name="T475">i, t-1</text:span><text:s/><text:span text:style-name="T476">–<text:s/></text:span>praėjusios prekybos dienos atskaitos kaina.</text:p>
      <text:p text:style-name="P477">3.3. Kainos kitimo ribos gali būti panaikintos Rinkos operacijų departamento direktoriaus sprendimu Prekybos Taisyklėse numatytais atvejais, taip pat po šių Centriniame depozitoriume užfiksuotų vertybinių popierių įvykių: emisijos sumažinimo, padidinimo, asimiliavimo pagal atitinkamą Centriniame depozitoriume pateiktą pranešimą.</text:p>
      <text:p text:style-name="P478">Rinkos operacijų departamento direktoriaus sprendimai dėl kainos kitimo ribų panaikinimo turi būti nedelsiant skelbiami per VVPB informacijos atskleidimo sistemą.“</text:p>
      <text:p text:style-name="P479">47. Pakeisti Taisyklių 5 priedo 1.1 papunktį ir jį išdėstyti taip:</text:p>
      <text:p text:style-name="P480"><text:span text:style-name="T481">„</text:span><text:span text:style-name="T482">1</text:span><text:span text:style-name="T483">. Nuosavybės vertybinių popierių rinkoje taikomi tiesioginių sandorių tipai</text:span></text:p>
      <text:p text:style-name="P484"><text:span text:style-name="T485">1.1</text:span><text:span text:style-name="T486">. Akcijų subrinkoje taikomi tiesioginių sandorių tipai:</text:span><text:span text:style-name="T487">“</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Tiesioginio sandorio tipas</text:span></text:p>
          </table:table-cell>
          <table:table-cell table:style-name="TableCell497">
            <text:p text:style-name="P498"><text:span text:style-name="T499">Tiesioginio sandorio tipo pavadinimas prekybos sistemoje</text:span></text:p>
          </table:table-cell>
          <table:table-cell table:style-name="TableCell500">
            <text:p text:style-name="P501"><text:span text:style-name="T502">Laikas, kada šis sandorio tipas gali būti teikiamas</text:span></text:p>
          </table:table-cell>
        </table:table-row>
        <table:table-row table:style-name="TableRow503">
          <table:table-cell table:style-name="TableCell504">
            <text:p text:style-name="P505">Kontraktinis sandoris</text:p>
          </table:table-cell>
          <table:table-cell table:style-name="TableCell506">
            <text:p text:style-name="P507">CT contract transaction (CTNO)</text:p>
          </table:table-cell>
          <table:table-cell table:style-name="TableCell508">
            <text:p text:style-name="P509">Prekybos sesija (COTR)</text:p>
          </table:table-cell>
        </table:table-row>
        <table:table-row table:style-name="TableRow510">
          <table:table-cell table:style-name="TableCell511">
            <text:p text:style-name="P512">Kontraktinis sandoris (AM1)</text:p>
          </table:table-cell>
          <table:table-cell table:style-name="TableCell513">
            <text:p text:style-name="P514">AM1 contract transaction (AM1N)</text:p>
          </table:table-cell>
          <table:table-cell table:style-name="TableCell515">
            <text:p text:style-name="P516">Poprekybinė sesija (POTR)</text:p>
          </table:table-cell>
        </table:table-row>
        <table:table-row table:style-name="TableRow517">
          <table:table-cell table:style-name="TableCell518">
            <text:p text:style-name="P519">Kontraktinis sandoris (AM2)</text:p>
          </table:table-cell>
          <table:table-cell table:style-name="TableCell520">
            <text:p text:style-name="P521">AM2 contract transaction (AM2N)</text:p>
          </table:table-cell>
          <table:table-cell table:style-name="TableCell522">
            <text:p text:style-name="P523">Priešprekybinė sesija (PRTR)</text:p>
          </table:table-cell>
        </table:table-row>
        <table:table-row table:style-name="TableRow524">
          <table:table-cell table:style-name="TableCell525">
            <text:p text:style-name="P526">Paketų sandoris (AM2)</text:p>
          </table:table-cell>
          <table:table-cell table:style-name="TableCell527">
            <text:p text:style-name="P528">AM2 block transaction (AM2B)</text:p>
          </table:table-cell>
          <table:table-cell table:style-name="TableCell529">
            <text:p text:style-name="P530">Priešprekybinė sesija (PRTR)</text:p>
          </table:table-cell>
        </table:table-row>
        <table:table-row table:style-name="TableRow531">
          <table:table-cell table:style-name="TableCell532">
            <text:p text:style-name="P533">Paketų sandoris</text:p>
          </table:table-cell>
          <table:table-cell table:style-name="TableCell534">
            <text:p text:style-name="P535">CT block transaction (CTBL)</text:p>
          </table:table-cell>
          <table:table-cell table:style-name="TableCell536">
            <text:p text:style-name="P537">Prekybos sesija (COTR)</text:p>
            <text:p text:style-name="P538">Poprekybinė sesija (POTR)</text:p>
          </table:table-cell>
        </table:table-row>
        <table:table-row table:style-name="TableRow539">
          <table:table-cell table:style-name="TableCell540">
            <text:p text:style-name="P541">Atpirkimo sandoris</text:p>
          </table:table-cell>
          <table:table-cell table:style-name="TableCell542">
            <text:p text:style-name="P543">Repurchase agreement (REPO)</text:p>
          </table:table-cell>
          <table:table-cell table:style-name="TableCell544">
            <text:p text:style-name="P545">Prekybos sesija (COTR)</text:p>
          </table:table-cell>
        </table:table-row>
        <table:table-row table:style-name="TableRow546">
          <table:table-cell table:style-name="TableCell547">
            <text:p text:style-name="P548">Nestandartinio atsiskaitymo sandoris</text:p>
          </table:table-cell>
          <table:table-cell table:style-name="TableCell549">
            <text:p text:style-name="P550">Non-standard settlement (NSTL)</text:p>
          </table:table-cell>
          <table:table-cell table:style-name="TableCell551">
            <text:p text:style-name="P552">Prekybos sesija (COTR)</text:p>
          </table:table-cell>
        </table:table-row>
        <table:table-row table:style-name="TableRow553">
          <table:table-cell table:style-name="TableCell554">
            <text:p text:style-name="P555">Biržos leidžiamas sandoris</text:p>
          </table:table-cell>
          <table:table-cell table:style-name="TableCell556">
            <text:p text:style-name="P557">Exchange granted trade (XGRT)</text:p>
          </table:table-cell>
          <table:table-cell table:style-name="TableCell558">
            <text:p text:style-name="P559">Prekybos sesija (COTR)</text:p>
          </table:table-cell>
        </table:table-row>
      </table:table>
      <text:p text:style-name="P560"/>
      <text:p text:style-name="P561"/>
      <text:p text:style-name="P562"/>
      <text:p text:style-name="P563">KOMISIJOS PIRMININKĖ<text:tab/>VILIJA NAUSĖD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1-22T11:10:00Z</meta:creation-date>
    <dc:date>2019-01-22T11:10:00Z</dc:date>
    <meta:template xlink:href="Normal.dotm" xlink:type="simple"/>
    <meta:editing-cycles>2</meta:editing-cycles>
    <meta:editing-duration>PT0S</meta:editing-duration>
    <meta:document-statistic meta:page-count="10" meta:paragraph-count="1149" meta:word-count="4842" meta:character-count="34489" meta:row-count="1924" meta:non-whitespace-character-count="30796"/>
  </office:meta>
</office:document-meta>
</file>