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paragraph-properties fo:text-indent="3.543in"/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P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<text:span text:style-name="T5">ĮSAKYMAS</text:span></text:p>
      <text:p text:style-name="P6"/>
      <text:p text:style-name="P7">DĖL PAVYZDINIO GYVENAMOSIOS VIETOVĖS BENDRUOMENĖS STATUTO PATVIRTINIMO</text:p>
      <text:p text:style-name="P8"/>
      <text:p text:style-name="P9">2009 m. balandžio 2 d. Nr. 1V-126</text:p>
      <text:p text:style-name="P10">Vilnius</text:p>
      <text:p text:style-name="P11"/>
      <text:p text:style-name="P12"><text:span text:style-name="T13">Įgyvendindamas Vidinės savivaldybių decentralizacij</text:span><text:span text:style-name="T14">os koncepcijos įgyvendinimo 2007–2010 metų priemonių plano, patvirtinto Lietuvos Respublikos Vyriausybės 2007 m. rugpjūčio 29 d. nutarimu Nr. 903 (Žin., 2007, Nr.<text:s/></text:span><text:a xlink:href="https://www.e-tar.lt/portal/lt/legalAct/TAR.585AC73DAA61" office:target-frame-name="_blank" xlink:show="new"><text:span text:style-name="T15">95-3830</text:span></text:a><text:span text:style-name="T16">), 4 pu</text:span><text:span text:style-name="T17">nktą:</text:span></text:p>
      <text:p text:style-name="P18"><text:span text:style-name="T19">1</text:span><text:span text:style-name="T20">.<text:s/></text:span><text:span text:style-name="T21">Tvirtinu</text:span><text:span text:style-name="T22"><text:s/>Pavyzdinį gyvenamosios vietovės bendruomenės statutą (pridedama).</text:span></text:p>
      <text:p text:style-name="P23"><text:span text:style-name="T24">2</text:span><text:span text:style-name="T25">.<text:s/></text:span><text:span text:style-name="T26">Rekomenduoju</text:span><text:span text:style-name="T27"><text:s/>savivaldybių taryboms, tvirtinant seniūnaičių sueigos nuostatus, vadovautis Pavyzdiniu gyvenamosios vietovės bendruomenės statutu.</text:span></text:p>
      <text:p text:style-name="P28"/>
      <text:p text:style-name="P29"/>
      <text:p text:style-name="P30"><text:span text:style-name="T31">VIDAUS REIKAL</text:span><text:span text:style-name="T32">Ų MINISTRAS</text:span><text:span text:style-name="T33"><text:tab/>RAIMUNDAS PALAITIS</text:span></text:p>
      <text:p text:style-name="Normal"/>
      <text:p text:style-name="P34"><text:span text:style-name="T35">_________________</text:span></text:p>
      <text:soft-page-break/>
      <text:p text:style-name="P36"><text:span text:style-name="T37">PATVIRTINTA</text:span></text:p>
      <text:p text:style-name="P38">Lietuvos Respublikos vidaus reikalų<text:s/></text:p>
      <text:p text:style-name="P39">ministro 2009 m. balandžio 2 d.<text:s/></text:p>
      <text:p text:style-name="P40">įsakymu Nr. 1V-126</text:p>
      <text:p text:style-name="P41"/>
      <text:p text:style-name="P42"><text:span text:style-name="T43">PAVYZDINIS GYVENAMOSIOS VIETOVĖS BENDRUOMENĖS<text:s/></text:span></text:p>
      <text:p text:style-name="P44"><text:span text:style-name="T45">STATUT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<text:s/></text:span><text:span text:style-name="T55">Pavyzdinis gyvenamosios vietovės bendruomenės statutas nustato gyvenamosios vietovės bendruomenės (toliau – bendruomenė) veiklos formas, detalizuoja seniūnaičių sueigos procedūras ir kompetenciją.</text:span></text:p>
      <text:p text:style-name="P56"><text:span text:style-name="T57">2</text:span><text:span text:style-name="T58">. Bendruomenė yra savivaldybės gyvenamosios vietovės (</text:span><text:span text:style-name="T59">jos dalies ar kelių gyvenamųjų vietovių) gyventojai, susieti bendrais gyvenimo kaimynystėje poreikiais ir interesais, ir, tenkindami šiuos poreikius ir interesus, veikiantys įvairiomis tiesioginio dalyvavimo formomis.</text:span></text:p>
      <text:p text:style-name="P60"><text:span text:style-name="T61">3</text:span><text:span text:style-name="T62">. Bendruomenė savo veikloje vadov</text:span><text:span text:style-name="T63">aujasi Lietuvos Respublikos Konstitucija (Žin., 1992, Nr.<text:s/></text:span><text:a xlink:href="https://www.e-tar.lt/portal/lt/legalAct/TAR.47BB952431DA" office:target-frame-name="_blank" xlink:show="new"><text:span text:style-name="T64">33-1014</text:span></text:a><text:span text:style-name="T65">), Lietuvos Respublikos vietos savivaldos įstatymu (Žin., 1994, Nr.<text:s/></text:span><text:a xlink:href="https://www.e-tar.lt/portal/lt/legalAct/TAR.D0CD0966D67F" office:target-frame-name="_blank" xlink:show="new"><text:span text:style-name="T66">55-1049</text:span></text:a><text:span text:style-name="T67">; 2008, Nr.<text:s/></text:span><text:a xlink:href="https://www.e-tar.lt/portal/lt/legalAct/TAR.CF599A1A6DD5" office:target-frame-name="_blank" xlink:show="new"><text:span text:style-name="T68">113-4290</text:span></text:a><text:span text:style-name="T69">), kitais įstatymais, Lietuvos Respublikos Vyriausybės nutarimais, savivaldybės tarybos sprendimais, savivaldybės a</text:span><text:span text:style-name="T70">dministracijos direktoriaus įsakymais, Pavyzdiniu gyvenamosios vietovės bendruomenės statutu ir seniūnaičių sueigos sprendimais.</text:span></text:p>
      <text:p text:style-name="P71"/>
      <text:p text:style-name="P72"><text:span text:style-name="T73">II</text:span><text:span text:style-name="T74">.<text:s/></text:span><text:span text:style-name="T75">BENDRUOMENĖS VEIKLOS FORMOS</text:span></text:p>
      <text:p text:style-name="P76"/>
      <text:p text:style-name="P77"><text:span text:style-name="T78">4</text:span><text:span text:style-name="T79">. Bendruomenė gali:</text:span></text:p>
      <text:p text:style-name="P80"><text:span text:style-name="T81">4.1</text:span><text:span text:style-name="T82">. pilietiškumo ugdymo srityje:</text:span></text:p>
      <text:p text:style-name="P83"><text:span text:style-name="T84">4.1.1</text:span><text:span text:style-name="T85">. spręsti bendruome</text:span><text:span text:style-name="T86">nei ar jos nariams rūpimus klausimus susirinkimuose;</text:span></text:p>
      <text:p text:style-name="P87"><text:span text:style-name="T88">4.1.2</text:span><text:span text:style-name="T89">. spręsti bendruomenei ar jos nariams rūpimus klausimus bendruomeninėse organizacijose;</text:span></text:p>
      <text:p text:style-name="P90"><text:span text:style-name="T91">4.1.3</text:span><text:span text:style-name="T92">. dalyvauti įvairiose (savivaldybės tarybos sprendimu paskelbtose, seniūno ar seniūnaičio organiz</text:span><text:span text:style-name="T93">uotose ir kt.) apklausose;</text:span></text:p>
      <text:p text:style-name="P94"><text:span text:style-name="T95">4.1.4</text:span><text:span text:style-name="T96">. dalyvauti viešuose svarstymuose;</text:span></text:p>
      <text:p text:style-name="P97"><text:span text:style-name="T98">4.1.5</text:span><text:span text:style-name="T99">. dalyvauti akcijose, judėjimuose;</text:span></text:p>
      <text:p text:style-name="P100"><text:span text:style-name="T101">4.1.6</text:span><text:span text:style-name="T102">. kurti saugią aplinką bendruomenėje;</text:span></text:p>
      <text:p text:style-name="P103"><text:span text:style-name="T104">4.2</text:span><text:span text:style-name="T105">. socialinėje srityje:</text:span></text:p>
      <text:p text:style-name="P106"><text:span text:style-name="T107">4.2.1</text:span><text:span text:style-name="T108">. padėti socialiai pažeidžiamiems bendruomenės nariams<text:s/></text:span><text:span text:style-name="T109">(pagyvenusiems žmonėms, daugiavaikėms šeimoms, vienišiems asmenims, bedarbiams);</text:span></text:p>
      <text:p text:style-name="P110"><text:span text:style-name="T111">4.2.2</text:span><text:span text:style-name="T112">. rūpintis socialinės rizikos šeimose augančių vaikų padėtimi;</text:span></text:p>
      <text:p text:style-name="P113"><text:span text:style-name="T114">4.2.3</text:span><text:span text:style-name="T115">. organizuoti pagalbą neįgaliems bendruomenės nariams;</text:span></text:p>
      <text:p text:style-name="P116"><text:span text:style-name="T117">4.2.4</text:span><text:span text:style-name="T118">. organizuoti vaikų ir jaunimo</text:span><text:span text:style-name="T119"><text:s/>užimtumą;</text:span></text:p>
      <text:p text:style-name="P120"><text:span text:style-name="T121">4.2.5</text:span><text:span text:style-name="T122">. organizuoti šviečiamąsias, socialines akcijas bei iniciatyvas, skatinančias bendruomenės, narių, ypač jaunimo, sveiką gyvenseną;</text:span></text:p>
      <text:p text:style-name="P123"><text:span text:style-name="T124">4.3</text:span><text:span text:style-name="T125">. kultūros ir sporto srityje:</text:span></text:p>
      <text:p text:style-name="P126"><text:span text:style-name="T127">4.3.1</text:span><text:span text:style-name="T128">. rengti bendruomenės kultūros renginius;</text:span></text:p>
      <text:p text:style-name="P129"><text:span text:style-name="T130">4.3.2</text:span><text:span text:style-name="T131">. organi</text:span><text:span text:style-name="T132">zuoti bendruomenės sporto varžybas;</text:span></text:p>
      <text:p text:style-name="P133"><text:span text:style-name="T134">4.3.3</text:span><text:span text:style-name="T135">. organizuoti bendruomenės laisvalaikio renginius;</text:span></text:p>
      <text:p text:style-name="P136"><text:span text:style-name="T137">4.3.4</text:span><text:span text:style-name="T138">. organizuoti vietos gyventojų švietimą bendruomenei aktualiomis temomis;</text:span></text:p>
      <text:p text:style-name="P139"><text:span text:style-name="T140">4.3.5</text:span><text:span text:style-name="T141">. rūpintis paveldo (istorijos, kultūros, architektūros,<text:s/></text:span><text:span text:style-name="T142">nematerialaus ir kt. paveldo) išsaugojimu;</text:span></text:p>
      <text:p text:style-name="P143"><text:span text:style-name="T144">4.3.6</text:span><text:span text:style-name="T145">. puoselėti vietos papročius, tradicijas ir etnokultūrą;</text:span></text:p>
      <text:p text:style-name="P146"><text:span text:style-name="T147">4.3.7</text:span><text:span text:style-name="T148">. puoselėti tradicinius amatus;</text:span></text:p>
      <text:p text:style-name="P149"><text:span text:style-name="T150">4.3.8</text:span><text:span text:style-name="T151">. kurti savo bendruomenės tradicijas;</text:span></text:p>
      <text:p text:style-name="P152"><text:span text:style-name="T153">4.4</text:span><text:span text:style-name="T154">. aplinkos apsaugos srityje:</text:span></text:p>
      <text:p text:style-name="P155"><text:span text:style-name="T156">4.4.1</text:span><text:span text:style-name="T157">. rengti gyven</text:span><text:span text:style-name="T158">amosios aplinkos ir gyvenamosios vietovės viešųjų erdvių (parkų, aikščių, skverų) aplinkos tvarkymo talkas;</text:span></text:p>
      <text:p text:style-name="P159"><text:span text:style-name="T160">4.4.2</text:span><text:span text:style-name="T161">. tvarkyti kapines;</text:span></text:p>
      <text:p text:style-name="P162"><text:span text:style-name="T163">4.4.3</text:span><text:span text:style-name="T164">. rūpintis vietinių gamtos išteklių apsauga;</text:span></text:p>
      <text:p text:style-name="P165"><text:span text:style-name="T166">4.4.4</text:span><text:span text:style-name="T167">. rūpintis naminių gyvulių ir gyvūnų laikymu;</text:span></text:p>
      <text:p text:style-name="P168"><text:span text:style-name="T169">4.4.5</text:span><text:span text:style-name="T170">.</text:span><text:span text:style-name="T171"><text:s/>tvarkyti vandens telkinius, paplūdimius, rekreacinės paskirties teritorijas, esančius šalia gyvenamųjų vietovių;</text:span></text:p>
      <text:p text:style-name="P172"><text:span text:style-name="T173">4.4.6</text:span><text:span text:style-name="T174">. organizuoti gyvenamosios vietovės viešųjų erdvių apželdinimo darbus.</text:span></text:p>
      <text:p text:style-name="P175"><text:span text:style-name="T176">5</text:span><text:span text:style-name="T177">. Bendruomenė savo poreikius ir interesus gali įgyven</text:span><text:span text:style-name="T178">dinti ir kitomis formomis.</text:span></text:p>
      <text:p text:style-name="P179"/>
      <text:p text:style-name="P180"><text:span text:style-name="T181">III</text:span><text:span text:style-name="T182">.<text:s/></text:span><text:span text:style-name="T183">SENIŪNAIČIŲ SUEIGA</text:span></text:p>
      <text:p text:style-name="P184"/>
      <text:p text:style-name="P185"><text:span text:style-name="T186">6</text:span><text:span text:style-name="T187">. Seniūnaičių sueiga yra seniūnijos aptarnaujamos teritorijos seniūnaičių susirinkimas.</text:span></text:p>
      <text:p text:style-name="P188"><text:span text:style-name="T189">7</text:span><text:span text:style-name="T190">. Seniūnaičių veikla grindžiama kolegialumo, demokratijos, teisėtumo ir viešumo principais.</text:span></text:p>
      <text:p text:style-name="P191"><text:span text:style-name="T192">8</text:span><text:span text:style-name="T193">.<text:s/></text:span><text:span text:style-name="T194">Seniūnaičių sueigoje svarstomi seniūnijos aptarnaujamos teritorijos bendruomenėms rūpimi klausimai.</text:span></text:p>
      <text:p text:style-name="P195"><text:span text:style-name="T196">9</text:span><text:span text:style-name="T197">. Seniūnaičiai į sueigą renkasi savo iniciatyva arba seniūno kvietimu. Kai seniūnaičiai į sueigą renkasi patys, kviečiamas atvykti ir seniūnas. Seniūna</text:span><text:span text:style-name="T198">ičiai į sueigą gali kviesti savivaldybės institucijų atstovus ir seniūnijos gyventojus.</text:span></text:p>
      <text:p text:style-name="P199"><text:span text:style-name="T200">10</text:span><text:span text:style-name="T201">. Seniūnaičių sueiga vyksta patalpose, kurias neatlygintinai suteikia seniūnija.</text:span></text:p>
      <text:p text:style-name="P202"><text:span text:style-name="T203">11</text:span><text:span text:style-name="T204">. Seniūnaičių sueiga vadovaujasi savivaldybės tarybos patvirtintais seniūna</text:span><text:span text:style-name="T205">ičių sueigos nuostatais.</text:span></text:p>
      <text:p text:style-name="P206"><text:span text:style-name="T207">12</text:span><text:span text:style-name="T208">. Seniūnaičių sueiga yra teisėta, jeigu joje dalyvauja daugiau kaip pusė seniūnaičių.</text:span></text:p>
      <text:p text:style-name="P209"><text:span text:style-name="T210">13</text:span><text:span text:style-name="T211">. Seniūnaičių sueigai pirmininkauja sueigoje dalyvaujančių seniūnaičių išrinktas sueigos pirmininkas.</text:span></text:p>
      <text:p text:style-name="P212"><text:span text:style-name="T213">14</text:span><text:span text:style-name="T214">. Išrinkus seniūnaičių su</text:span><text:span text:style-name="T215">eigos pirmininką, sudaroma sueigos darbotvarkė.</text:span></text:p>
      <text:p text:style-name="P216"><text:span text:style-name="T217">15</text:span><text:span text:style-name="T218">. Seniūnaičių sueigai svarstyti klausimus gali pasiūlyti seniūnaičiai, seniūnijos gyventojai ir seniūnas.</text:span></text:p>
      <text:p text:style-name="P219"><text:span text:style-name="T220">16</text:span><text:span text:style-name="T221">. Sueigoje negalintys dalyvauti seniūnaičiai raštu gali pasiūlyti klausimus svarstyti suei</text:span><text:span text:style-name="T222">goje ir šiais klausimais raštu pateikti savo nuomonę, kuri turi būti paskelbta sueigoje.</text:span></text:p>
      <text:p text:style-name="P223"><text:span text:style-name="T224">17</text:span><text:span text:style-name="T225">. Sueigos darbotvarkė ir klausimų svarstymo eilės tvarka, nurodant pranešėjus, patvirtinama sueigoje dalyvaujančių seniūnaičių balsų dauguma.</text:span></text:p>
      <text:p text:style-name="P226"><text:span text:style-name="T227">18</text:span><text:span text:style-name="T228">. Seniūnaičių</text:span><text:span text:style-name="T229"><text:s/>sueigoje svarstant atskirus darbotvarkės klausimus paprastai pirmiausia išklausomas svarstomo klausimo pristatymas ir seniūnaičių bei seniūno nuomonė.</text:span></text:p>
      <text:p text:style-name="P230"><text:span text:style-name="T231">19</text:span><text:span text:style-name="T232">. Pristatant svarstomą klausimą, išdėstoma jo esmė, nurodoma jo svarba bendruomenei, galima įtaka<text:s/></text:span><text:span text:style-name="T233">seniūnijai skirtiems asignavimams ir savivaldybės biudžetui.</text:span></text:p>
      <text:p text:style-name="P234"><text:span text:style-name="T235">20</text:span><text:span text:style-name="T236">. Seniūnaičių sueiga svarstomais klausimais priima sprendimus, kurie yra rekomendacinio pobūdžio.</text:span></text:p>
      <text:p text:style-name="P237"><text:span text:style-name="T238">21</text:span><text:span text:style-name="T239">. Seniūnaičių sueigoje sprendimai priimami atviru balsavimu paprasta sueigoje dalyvau</text:span><text:span text:style-name="T240">jančių seniūnaičių balsų dauguma. Jeigu balsai pasiskirsto po lygiai, lemia sueigos pirmininko balsas.</text:span></text:p>
      <text:p text:style-name="P241"><text:span text:style-name="T242">22</text:span><text:span text:style-name="T243">. Seniūnaičių sueiga protokoluojama. Sueigos protokolą pasirašo sueigos pirmininkas.</text:span></text:p>
      <text:p text:style-name="P244"><text:span text:style-name="T245">23</text:span><text:span text:style-name="T246">. Seniūnaičių sueigos priimti sprendimai skelbiami saviv</text:span><text:span text:style-name="T247">aldybės interneto tinklalapyje. Taip pat seniūnaičių sueigos priimti sprendimai gali būti skelbiami seniūnijos, savivaldybės įstaigų, esančių seniūnijai priskirtose teritorijose, skelbimų lentose, savivaldybės vietiniame laikraštyje ir kitais būdais.</text:span></text:p>
      <text:p text:style-name="P248"><text:span text:style-name="T249">24</text:span><text:span text:style-name="T250">. Seniūnaičių sueiga:</text:span></text:p>
      <text:p text:style-name="P251"><text:span text:style-name="T252">24.1</text:span><text:span text:style-name="T253">. svarsto ir priima sprendimus teikti pasiūlymus seniūnijai:</text:span></text:p>
      <text:p text:style-name="P254"><text:span text:style-name="T255">24.1.1</text:span><text:span text:style-name="T256">. dėl seniūnijos veiklos programų (kaimo plėtros, gyventojų užimtumo ir kt.);</text:span></text:p>
      <text:p text:style-name="P257"><text:span text:style-name="T258">24.1.2</text:span><text:span text:style-name="T259">. dėl projektų (kaimo plėtros programų ir kt.), kuriuos teikia seniūni</text:span><text:span text:style-name="T260">jos aptarnaujamoje teritorijoje esančios bendruomeninės organizacijos, įgyvendinimo tikslingumo;</text:span></text:p>
      <text:p text:style-name="P261"><text:span text:style-name="T262">24.1.3</text:span><text:span text:style-name="T263">. dėl seniūnijai paskirtų asignavimų naudojimo;</text:span></text:p>
      <text:p text:style-name="P264"><text:span text:style-name="T265">24.1.4</text:span><text:span text:style-name="T266">. dėl metinės seniūno veiklos ataskaitos įvertinimo;</text:span></text:p>
      <text:p text:style-name="P267"><text:span text:style-name="T268">24.1.5</text:span><text:span text:style-name="T269">. dėl atskirų šeimų (asmenų)</text:span><text:span text:style-name="T270"><text:s/>gyvenimo sąlygų ir poreikių įvertinimo, dėl socialinės paramos toms šeimoms (asmenims) reikalingumo ir paramos būdų;</text:span></text:p>
      <text:p text:style-name="P271"><text:span text:style-name="T272">24.1.6</text:span><text:span text:style-name="T273">. dėl probleminių šeimų ir vaikų teisių apsaugos prevencijos;</text:span></text:p>
      <text:p text:style-name="P274"><text:span text:style-name="T275">24.1.7</text:span><text:span text:style-name="T276">. dėl seniūnijos teritorijos gyventojų (ypatingai vaikų)</text:span><text:span text:style-name="T277"><text:s/>laisvalaikio ir poilsio organizavimo;</text:span></text:p>
      <text:p text:style-name="P278"><text:span text:style-name="T279">24.1.8</text:span><text:span text:style-name="T280">. dėl viešųjų paslaugų teikimo seniūnijos gyventojams tvarkos ir kokybės.</text:span></text:p>
      <text:p text:style-name="P281"><text:span text:style-name="T282">25</text:span><text:span text:style-name="T283">. Seniūnaičių sueigoje gali būti svarstomi ir kiti seniūnijos aptarnaujamos teritorijos gyventojams rūpimi klausimai ir dėl</text:span><text:span text:style-name="T284"><text:s/>jų priimami sprendimai.</text:span></text:p>
      <text:p text:style-name="P285"/>
      <text:p text:style-name="P286"><text:span text:style-name="T28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7-01T18:11:00Z</meta:creation-date>
    <dc:date>2015-07-01T18:11:00Z</dc:date>
    <meta:template xlink:href="Normal" xlink:type="simple"/>
    <meta:editing-cycles>2</meta:editing-cycles>
    <meta:editing-duration>PT0S</meta:editing-duration>
    <meta:document-statistic meta:page-count="4" meta:paragraph-count="100" meta:word-count="894" meta:character-count="7839" meta:row-count="320" meta:non-whitespace-character-count="7045"/>
  </office:meta>
</office:document-meta>
</file>