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style:font-name-asian="Arial Unicode MS"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style:font-name-asian="Arial Unicode MS"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style:font-name-asian="Arial Unicode MS"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Ų PIRMININKŲ PAVADUOTOJŲ PATVIRTINIMO</text:p>
      <text:p text:style-name="P12"/>
      <text:p text:style-name="P13">2005 m. sausio 20 d. Nr. X-100</text:p>
      <text:p text:style-name="P14">Vilnius</text:p>
      <text:p text:style-name="P15"/>
      <text:p text:style-name="P16"><text:span text:style-name="T17">Lietuvos Respublikos Seimas, vadovaudamasis Seimo statuto 74 straipsniu,<text:s/></text:span><text:span text:style-name="T18">nutar</text:span><text:span text:style-name="T19">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Antikorupcijos komisijos pirmininko pavaduotoju Seimo narį Vytautą SAUL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Seimo Etikos ir procedūrų komisijos pirmininko pavaduotoju Seimo narį<text:s/></text:span><text:span text:style-name="T33">Skirmantą</text:span><text:span text:style-name="T34"><text:s/></text:span><text:span text:style-name="T35">PABEDINSKĄ</text:span><text:span text:style-name="T36">.</text:span></text:p>
      <text:p text:style-name="P37"/>
      <text:p text:style-name="P38"><text:span text:style-name="T39">3</text:span><text:span text:style-name="T40"><text:s/>straips</text:span><text:span text:style-name="T41">nis.</text:span></text:p>
      <text:p text:style-name="P42"><text:span text:style-name="T43">Patvirtinti Seimo Jaunimo ir sporto reikalų komisijos pirmininko pavaduotoju Seimo narį<text:s/></text:span><text:span text:style-name="T44">Saulių</text:span><text:span text:style-name="T45"><text:s/></text:span><text:span text:style-name="T46">GIRDAUSKĄ</text:span><text:span text:style-name="T47">.</text:span></text:p>
      <text:p text:style-name="P48"/>
      <text:p text:style-name="P49"><text:span text:style-name="T50">4</text:span><text:span text:style-name="T51"><text:s/>straipsnis.</text:span></text:p>
      <text:p text:style-name="P52"><text:span text:style-name="T53">Patvirtinti Seimo Verslo ir užimtumo komisijos pirmininko pavaduotoju Seimo narį<text:s/></text:span><text:span text:style-name="T54">Vytautą Sigitą</text:span><text:span text:style-name="T55"><text:s/></text:span><text:span text:style-name="T56">DRAUGELĮ</text:span><text:span text:style-name="T57">.</text:span></text:p>
      <text:p text:style-name="P58"/>
      <text:p text:style-name="P59"><text:span text:style-name="T60">5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<text:s/></text:span></text:p>
      <text:p text:style-name="P68">SEIMO PIRMININKAS<text:tab/>ARTŪRAS PAULAUSKAS<text:s/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04:00Z</meta:creation-date>
    <dc:date>2015-09-07T05:04:00Z</dc:date>
    <meta:template xlink:href="Normal" xlink:type="simple"/>
    <meta:editing-cycles>2</meta:editing-cycles>
    <meta:editing-duration>PT0S</meta:editing-duration>
    <meta:document-statistic meta:page-count="1" meta:paragraph-count="22" meta:word-count="110" meta:character-count="836" meta:row-count="68" meta:non-whitespace-character-count="748"/>
  </office:meta>
</office:document-meta>
</file>