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 m. rugpjūčio 28 d. įsakymo Nr. A1-388 „Dėl nevyriausybinių organizacijų reikalų koordinavimo komisijos personalinės sudėties patvirtinimo“ pakeitimo<text:s/></text:p>
      <text:p text:style-name="P6"/>
      <text:p text:style-name="P7">2013 m. spalio 30 d. Nr. A1-605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 m. rugpjūčio 28 d. įsakymą Nr. A1-388 „Dėl Nevyriausybinių organizacijų reikalų koordinavimo komisijos personalinės sudėties patvirtinimo“ (Žin., 2012, Nr.<text:s/></text:span><text:a xlink:href="https://www.e-tar.lt/portal/lt/legalAct/TAR.F456F845CF77" office:target-frame-name="_blank" xlink:show="new"><text:span text:style-name="T13">102-5206</text:span></text:a><text:span text:style-name="T14">; 2013, Nr.<text:s/></text:span><text:a xlink:href="https://www.e-tar.lt/portal/lt/legalAct/TAR.0CDF92610F79" office:target-frame-name="_blank" xlink:show="new"><text:span text:style-name="T15">22-1103</text:span></text:a><text:span text:style-name="T16">, Nr.<text:s/></text:span><text:a xlink:href="https://www.e-tar.lt/portal/lt/legalAct/TAR.B6A7C287BDD6" office:target-frame-name="_blank" xlink:show="new"><text:span text:style-name="T17">107-5302</text:span></text:a><text:span text:style-name="T18">) – išbraukiu 1 punkte iš nurodytu įsakymu patvirtintos Nevyriausybinių organizacijų reikalų koordinavimo komisijos Sigitą Grinevičę ir įrašau į ją Neringą Miškinienę – Aplinkos ministerijos Visuomenės informavimo skyriaus vyriausiąją specialistę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0T13:28:00Z</meta:creation-date>
    <dc:date>2016-10-10T13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81" meta:row-count="32" meta:non-whitespace-character-count="1038"/>
  </office:meta>
</office:document-meta>
</file>