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indent="0.4923in"/>
      <style:text-properties fo:text-transform="uppercase"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3.543in"/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LEIDIMO LAIVYBOS BENDROVĖMS NEPILDYTI KROVINIO SĄRAŠO (MANIFESTO), PATVIRTINANČIO PREKIŲ TURIMĄ BENDRIJOS PREKIŲ STATUSĄ, SUTEIKIMO<text:s/>TAISYKLIŲ PATVIRTINIMO</text:p>
      <text:p text:style-name="P13"/>
      <text:p text:style-name="P14">2004 m. gruodžio 31 d. Nr. 1B-1220</text:p>
      <text:p text:style-name="P15">Vilnius</text:p>
      <text:p text:style-name="P16"/>
      <text:p text:style-name="P17"><text:span text:style-name="T18">Vadovaudamasis Lietuvos Respublikos Vyriausybės 2004 m. spalio 27 d. nutarimu Nr. 1332 patvirtintų 1992 m. spalio 12 d. Tarybos reglamento (EEB) Nr. 2913/92, nustatančio Bendrijos muitinės</text:span><text:span text:style-name="T19"><text:s/>kodeksą, ir 1993 m. liepos 2 d. Komisijos reglamento (EEB) Nr. 2454/93, išdėstančio Tarybos reglamento (EEB) Nr. 2913/92, nustatančio Bendrijos muitinės kodeksą, įgyvendinimo nuostatas, taikymo Lietuvos Respublikoje taisyklių (Žin., 2004, Nr.<text:s/></text:span><text:a xlink:href="https://www.e-tar.lt/portal/lt/legalAct/TAR.5A28B9A33AF0" office:target-frame-name="_blank" xlink:show="new"><text:span text:style-name="T20">158-5774</text:span></text:a><text:span text:style-name="T21">) 40 punktu,</text:span></text:p>
      <text:p text:style-name="P22"><text:span text:style-name="T23">tvirtinu</text:span><text:span text:style-name="T24"><text:s/>pridedamas Leidimo laivybos bendrovėms nepildyti krovinio sąrašo (manifesto), patvirtinančio prekių turimą Bendrijos prekių statusą, suteikimo taisykles.</text:span></text:p>
      <text:p text:style-name="P25"/>
      <text:p text:style-name="P26"/>
      <text:p text:style-name="P27"><text:span text:style-name="T28">GENERALINIS DIREKTORIUS</text:span><text:span text:style-name="T29"><text:tab/>RIMUTIS KLEVEČKA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Muitinės departamento generalinio<text:s/></text:p>
      <text:p text:style-name="P35"><text:span text:style-name="T36">direktoriaus</text:span></text:p>
      <text:p text:style-name="P37"><text:span text:style-name="T38">2004 m. gruodžio 31 d. įsakymu Nr. 1B-1220</text:span></text:p>
      <text:p text:style-name="P39"/>
      <text:p text:style-name="P40"><text:span text:style-name="T41">LEIDIMO LAIVYBOS BENDROVĖMS NEPILDYTI KROVINIO SĄRAŠO (MANIFESTO), PATVIRTINANČIO PREKIŲ<text:s/></text:span><text:span text:style-name="T42">TURIMĄ BENDRIJOS PREKIŲ STATUSĄ, SUTEIK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o laivybos bendrovėms nepildyti krovinio sąrašo (manifesto), patvirtinančio prekių turimą Bendrijos prekių statusą, suteikimo taisyklės (toliau – Taisyklės)<text:s/></text:span><text:span text:style-name="T52">reglamentuoja prašymo leisti laivybos bendrovei nepildyti krovinio sąrašo (manifesto), patvirtinančio prekių turimą Bendrijos prekių statusą (toliau – Prašymas), pateikimo, nagrinėjimo ir leidimo nepildyti pirmiau minėto dokumento (toliau – Leidimas) sutei</text:span><text:span text:style-name="T53">kimo tvarką.</text:span></text:p>
      <text:p text:style-name="P54"><text:span text:style-name="T55">2</text:span><text:span text:style-name="T56">. Taisyklės parengtos vadovaujantis 1993 m. liepos 2 d. Komisijos reglamento (EEB) Nr. 2454/93, išdėstančio Tarybos reglamento (EEB) Nr. 2913/92, nustatančio Bendrijos muitinės kodeksą, įgyvendinimo nuostatas (su paskutiniais pakeitimais,</text:span><text:span text:style-name="T57"><text:s/>padarytais 2003 m. gruodžio 18 d. Komisijos reglamentu (EB) Nr. 2286/2003) (toliau – Komisijos reglamentas Nr. 2454/93), ir Lietuvos Respublikos Vyriausybės 2004 m. spalio 27 d. nutarimu Nr. 1332 patvirtintų 1992 m. spalio 12 d. Tarybos reglamento (EEB) N</text:span><text:span text:style-name="T58">r. 2913/92, nustatančio Bendrijos muitinės kodeksą, ir 1993 m. liepos 2 d. Komisijos reglamento (EEB) Nr. 2454/93, išdėstančio Tarybos reglamento (EEB) Nr. 2913/92, nustatančio Bendrijos muitinės kodeksą, įgyvendinimo nuostatas, taikymo Lietuvos Respubliko</text:span><text:span text:style-name="T59">je taisyklių (Žin., 2004, Nr.<text:s/></text:span><text:a xlink:href="https://www.e-tar.lt/portal/lt/legalAct/TAR.5A28B9A33AF0" office:target-frame-name="_blank" xlink:show="new"><text:span text:style-name="T60">158-5774</text:span></text:a><text:span text:style-name="T61">) 40 punktu.</text:span></text:p>
      <text:p text:style-name="P62"><text:span text:style-name="T63">3</text:span><text:span text:style-name="T64">. Taisyklėse vartojamos sąvokos apibrėžtos 1992 m. spalio 12 d. Tarybos reglamente (EEB) Nr. 2913/92, nustatančiame Bendr</text:span><text:span text:style-name="T65">ijos muitinės kodeksą, Komisijos reglamente Nr. 2454/93 ir Lietuvos Respublikos muitinės įstatyme (Žin., 2004, Nr.<text:s/></text:span><text:a xlink:href="https://www.e-tar.lt/portal/lt/legalAct/TAR.2294490FE9DD" office:target-frame-name="_blank" xlink:show="new"><text:span text:style-name="T66">73-2517</text:span></text:a><text:span text:style-name="T67">).</text:span></text:p>
      <text:p text:style-name="P68"/>
      <text:p text:style-name="P69"><text:span text:style-name="T70">II</text:span><text:span text:style-name="T71">.<text:s/></text:span><text:span text:style-name="T72">LEIDIMO LAIVYBOS BENDROVĖMS NEPILDYTI KRO</text:span><text:span text:style-name="T73">VINIO SĄRAŠO (MANIFESTO), PATVIRTINANČIO PREKIŲ TURIMĄ BENDRIJOS PREKIŲ STATUSĄ, SUTEIKIMAS</text:span></text:p>
      <text:p text:style-name="P74"/>
      <text:p text:style-name="P75"><text:span text:style-name="T76">4</text:span><text:span text:style-name="T77">. Vadovaujantis Taisyklėmis Leidimas gali būti suteikiamas Lietuvos Respublikoje registruotoms arba Lietuvos Respublikoje savo regioninę įstaigą turinčioms tr</text:span><text:span text:style-name="T78">ečiosiose šalyse registruotoms tarptautinės laivybos bendrovėms, atitinkančioms reikalavimus, nustatytus Komisijos reglamento Nr. 2454/93 324e straipsnio 2 dalyje ir vykdančioms ne mažiau kaip 10 reisų per mėnesį tarp Klaipėdos valstybinio jūrų uosto ir vi</text:span><text:span text:style-name="T79">eno ar kelių kitų Bendrijos muitų teritorijoje esančių jūrų uostų.</text:span></text:p>
      <text:p text:style-name="P80"><text:span text:style-name="T81">5</text:span><text:span text:style-name="T82">. Prašymą Taisyklių 4 punkte išdėstytus reikalavimus atitinkanti laivybos bendrovė turi pateikti raštu Muitinės departamentui prie Lietuvos Respublikos finansų ministerijos (A. Jakšto<text:s/></text:span><text:span text:style-name="T83">g. 1/25, LT-01105 Vilnius, Lietuva) (toliau – Muitinės departamentas).</text:span></text:p>
      <text:p text:style-name="P84"><text:span text:style-name="T85">6</text:span><text:span text:style-name="T86">. Prašyme laivybos bendrovė turi nurodyti savo buveinės adresą, numatomus išvykimo ir paskirties uostus, tarp kurių numatoma gabenti prekes, naudojantis turint Leidimą taikomais su</text:span><text:span text:style-name="T87">paprastinimais, šiuo metu vykdomus bei numatomus vykdyti reisus ir jų tvarkaraščius, šiems reisams naudojamų laivų pavadinimus bei informaciją apie bendrovės vykdomą gabenamų prekių apskaitą ir naudojamas informacines (elektroninių duomenų mainų) sistemas.</text:span></text:p>
      <text:p text:style-name="P88"><text:span text:style-name="T89">7</text:span><text:span text:style-name="T90">. Muitinės departamente gautas Prašymas įregistruojamas teisės aktų nustatyta tvarka. Ne vėliau kaip per 5 darbo dienas nuo prašymo įregistravimo Muitinės departamentas kreipiasi į Klaipėdos teritorinę muitinę, prašydamas pateikti išvadą, ar prašymą<text:s/></text:span><text:span text:style-name="T91">pateikusi laivybos bendrovė atitinka Taisyklių 4 punkto reikalavimus. Klaipėdos teritorinės muitinės išvada Muitinės<text:s/></text:span><text:soft-page-break/><text:span text:style-name="T92">departamentui turi būti pateikta ne vėliau kaip praėjus 10 darbo dienų nuo prašymo ją pateikti gavimo Klaipėdos teritorinėje muitinėje dien</text:span><text:span text:style-name="T93">os.</text:span></text:p>
      <text:p text:style-name="P94"><text:span text:style-name="T95">8</text:span><text:span text:style-name="T96">. Muitinės departamentas apie gautą Prašymą taip pat informuoja valstybių narių, kurių teritorijoje veikia uostai, į kuriuos ir (arba) iš kurių Prašymą pateikusi laivybos bendrovė pageidauja gabenti prekes naudodamasi turint leidimą taikomais supa</text:span><text:span text:style-name="T97">prastinimais, muitines ar kitas kompetentingas institucijas.</text:span></text:p>
      <text:p text:style-name="P98"><text:span text:style-name="T99">9</text:span><text:span text:style-name="T100">. Muitinės departamentas, tikrindamas, ar Prašymą pateikusi laivybos bendrovė nėra padariusi reikšmingų ar kartotinių pažeidimų, nurodytų Lietuvos Respublikos muitinės įstatymo 107 straipsny</text:span><text:span text:style-name="T101">je, taip pat tikrindamas kitų bendrovės pateiktų duomenų teisingumą, prireikus kreipiasi į kitas kompetentingas Lietuvos Respublikos ar užsienio muitines.</text:span></text:p>
      <text:p text:style-name="P102"><text:span text:style-name="T103">10</text:span><text:span text:style-name="T104">. Leidimas Taisyklių 5 punkte nurodytą prašymą pateikusiai laivybos bendrovei suteikiamas, jeig</text:span><text:span text:style-name="T105">u nustatoma, kad:</text:span></text:p>
      <text:p text:style-name="P106"><text:span text:style-name="T107">10.1</text:span><text:span text:style-name="T108">. ji atitinka Taisyklių 4 punkto (Komisijos reglamento Nr. 2454/93 324e straipsnio 2 dalies) reikalavimus;</text:span></text:p>
      <text:p text:style-name="P109"><text:span text:style-name="T110">10.2</text:span><text:span text:style-name="T111">. suinteresuotos valstybių narių muitinės ar kitos kompetentingos institucijos neinformuoja Muitinės departamento<text:s/></text:span><text:span text:style-name="T112">apie tai, jog nepritaria, kad prašymą pateikusiai laivybos bendrovei būtų leista naudotis turint leidimą taikomais supaprastinimais.</text:span></text:p>
      <text:p text:style-name="P113"><text:span text:style-name="T114">11</text:span><text:span text:style-name="T115">. Prašymas turi būti išnagrinėtas per 120 dienų nuo jo gavimo dienos. Muitinės departamentas suteikia laivybos bend</text:span><text:span text:style-name="T116">rovei Leidimą arba priima sprendimą apie atsisakymą suteikti Leidimą, nurodydamas tokio sprendimo motyvus.</text:span></text:p>
      <text:p text:style-name="P117"><text:span text:style-name="T118">12</text:span><text:span text:style-name="T119">. Nusprendus suteikti Leidimą, jis įforminamas, atiduodamas pareiškėjui arba jo įgaliotam atstovui. Abiem Leidimo egzemplioriams suteikiamas ta</text:span><text:span text:style-name="T120">s pats šešiaženklis numeris, kurį sudaro raidės „LND“ ir triženklis skaitmeninis eilės numeris. Leidimai numeruojami nuosekliai, eilės tvarka, pradedant „001“ (pvz., „LND 001“).</text:span></text:p>
      <text:p text:style-name="P121"><text:span text:style-name="T122">13</text:span><text:span text:style-name="T123">. Apie laivybos bendrovei suteiktą Leidimą Muitinės departamentas inform</text:span><text:span text:style-name="T124">uoja valstybių narių, kurių teritorijoje veikia uostai, į kuriuos ir (arba) iš kurių Leidimą gavusi laivybos bendrovė įgijo teisę gabenti prekes naudodamasi turint Leidimą taikomais supaprastinimais, muitines ar kitas kompetentingas institucijas.</text:span></text:p>
      <text:p text:style-name="P125"><text:span text:style-name="T126">14</text:span><text:span text:style-name="T127">. P</text:span><text:span text:style-name="T128">asikeitus Leidime nurodytai informacijai (jūrų uostų ar laivų pavadinimams ar kt.) Leidimo turėtojas turi nedelsdamas informuoti apie tai Muitinės departamentą.</text:span></text:p>
      <text:p text:style-name="P129"><text:span text:style-name="T130">15</text:span><text:span text:style-name="T131">. Leidimas gali būti atšauktas, jeigu Leidimo turėtojas:</text:span></text:p>
      <text:p text:style-name="P132"><text:span text:style-name="T133">15.1</text:span><text:span text:style-name="T134">. nesilaiko Komisijos regl</text:span><text:span text:style-name="T135">amento Nr. 2454/93 324e straipsnio 4 dalies supaprastinimų taikymo tvarkos;</text:span></text:p>
      <text:p text:style-name="P136"><text:span text:style-name="T137">15.2</text:span><text:span text:style-name="T138">. padarė reikšmingą ar kartotinį pažeidimą;</text:span></text:p>
      <text:p text:style-name="P139"><text:span text:style-name="T140">15.3</text:span><text:span text:style-name="T141">. Leidimo turėtojo prašymu.</text:span></text:p>
      <text:p text:style-name="P142"><text:span text:style-name="T143">16</text:span><text:span text:style-name="T144">. Leidimas atšaukiamas išleidžiant atitinkamą Muitinės departamento generalinio dire</text:span><text:span text:style-name="T145">ktoriaus įsakymą.</text:span></text:p>
      <text:p text:style-name="P146"><text:span text:style-name="T147">17</text:span><text:span text:style-name="T148">. Apie Leidimo suteikimą ar atšaukimą Muitinės departamentas nedelsdamas, ne vėliau kaip kitą darbo dieną, informuoja Leidimo turėtoją ir valstybių narių, kurių teritorijoje veikia uostai, į kuriuos ir (arba) iš kurių Leidimą gavusi</text:span><text:span text:style-name="T149"><text:s/>laivybos bendrovė turėjo arba atgavo teisę gabenti prekes naudodamasi turint Leidimą taikomais supaprastinimais, muitines arba kitas kompetentingas institucijas.</text:span></text:p>
      <text:p text:style-name="P1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42:00Z</meta:creation-date>
    <dc:date>2015-07-04T17:42:00Z</dc:date>
    <meta:template xlink:href="Normal" xlink:type="simple"/>
    <meta:editing-cycles>2</meta:editing-cycles>
    <meta:editing-duration>PT0S</meta:editing-duration>
    <meta:document-statistic meta:page-count="3" meta:paragraph-count="46" meta:word-count="964" meta:character-count="7804" meta:row-count="191" meta:non-whitespace-character-count="6886"/>
  </office:meta>
</office:document-meta>
</file>