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4.0263in"/>
    </style:style>
    <style:style style:name="TableColumn46" style:family="table-column">
      <style:table-column-properties style:column-width="2.6659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break-before="page" fo:text-indent="3.54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olumn115" style:family="table-column">
      <style:table-column-properties style:column-width="5.0951in"/>
    </style:style>
    <style:style style:name="TableColumn116" style:family="table-column">
      <style:table-column-properties style:column-width="0.5861in"/>
    </style:style>
    <style:style style:name="TableColumn117" style:family="table-column">
      <style:table-column-properties style:column-width="1.0111in"/>
    </style:style>
    <style:style style:name="Table114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text-indent="3.54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olumn159" style:family="table-column">
      <style:table-column-properties style:column-width="2.2222in"/>
    </style:style>
    <style:style style:name="TableColumn160" style:family="table-column">
      <style:table-column-properties style:column-width="4.4701in"/>
    </style:style>
    <style:style style:name="Table158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OS</text:span></text:p>
      <text:p text:style-name="P12"/>
      <text:p text:style-name="P13">R A Š T A S</text:p>
      <text:p text:style-name="P14">DĖL INDIVIDUALIŲ AKCIZŲ</text:p>
      <text:p text:style-name="P15"/>
      <text:p text:style-name="P16">1992 m. kovo 4 d. Nr. 30N</text:p>
      <text:p text:style-name="P17">Vilnius</text:p>
      <text:p text:style-name="P18"/>
      <text:p text:style-name="P19"><text:span text:style-name="T20">Ryšium su naujų degtinės ir likerio gaminių, konjako, vyno bei rektifikuoto etilo spirito (aukščiausio val</text:span><text:span text:style-name="T21">ymo) naujų mažmeninių ir didmeninių kainų įvedimu, Finansų ministerija nustato naujus individualius akcizus alkoholiniams gėrimams, kurie taikomi nuo 1992 m. vasario 20 d. išsiųstai produkcijai.</text:span></text:p>
      <text:p text:style-name="P22"><text:span text:style-name="T23">Už degtinę, degtinės-likerio gaminius, nacionalines traukti</text:span><text:span text:style-name="T24">nes, konjaką ir vyną individualus akcizas skaičiuojamas nustatytu procentu nuo patvirtintos mažmeninės kainos (be indo vertės), neatskaičius prekybinės nuolaidos (1 priedas).</text:span></text:p>
      <text:p text:style-name="P25">Individualus akcizas už rektifikuotą etilo spiritą skaičiuojamas rubliais nuo prekės vieneto (2 ir 3 priedai).</text:p>
      <text:p text:style-name="P26">Individualus akcizas už šampaną ir putojantį vyną skaičiuojamas nustatytu procentu nuo patvirtintos mažmeninės kainos, neatskaičius prekybinės nuolaidos, ir taikomi nuo 1992 m. vasario 24 d. išsiųstai produkcijai (1 priedas).</text:p>
      <text:p text:style-name="P27">Laikyti netekusiais galios nuo 1992 m. vasario 20 d. Finansų ministerijos 1992 m. sausio 8 d. rašto Nr. 4N 1 priedo 1 ir 2 punktai, 1992 m. sausio 27 d. rašto Nr. 15N 1 priedo 2 ir 3 punktai, 1992 m. vasario 14 d. raštas Nr. 22N, o nuo 1992 m. vasario 24 d. Finansų ministerijos 1992 m. sausio 27 d. rašto Nr. 15N 1 priedo 1 punktas.</text:p>
      <text:p text:style-name="P28"/>
      <text:p text:style-name="P29"/>
      <text:p text:style-name="P30">MINISTRO PIRMASIS PAVADUOTOJAS<text:tab/>A. IVANAUSKAS</text:p>
      <text:p text:style-name="P31"><text:span text:style-name="T32">______________</text:span></text:p>
      <text:soft-page-break/>
      <text:p text:style-name="P33"><text:span text:style-name="T34">Lietuvos Respublikos finansų ministerijos<text:s/></text:span></text:p>
      <text:p text:style-name="P35">1992 m. kovo 4 d. rašto Nr. 30N</text:p>
      <text:p text:style-name="P36"><text:span text:style-name="T37">1</text:span><text:span text:style-name="T38"><text:s/>PRIEDAS</text:span></text:p>
      <text:p text:style-name="P39"/>
      <text:p text:style-name="P40"><text:span text:style-name="T41">Individualių akcizų<text:s/></text:span><text:span text:style-name="T42">dydžiai degtinės, degtinės-likerio gaminiams, konjakui, vynui, šampanui ir putojančiam vynui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Akcizo dydis procentais nuo apmokestinamosios apyvartos</text:p>
          </table:table-cell>
        </table:table-row>
        <table:table-row table:style-name="TableRow52">
          <table:table-cell table:style-name="TableCell53">
            <text:p text:style-name="P54">1. Degtinės ir likerio gaminiai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1. Degtinė</text:p>
          </table:table-cell>
          <table:table-cell table:style-name="TableCell60">
            <text:p text:style-name="P61">78,5</text:p>
          </table:table-cell>
        </table:table-row>
        <table:table-row table:style-name="TableRow62">
          <table:table-cell table:style-name="TableCell63">
            <text:p text:style-name="P64">1.2. Stiprūs likeriai, taip pat stiprios<text:s/>trauktinės (40 laipsn. stiprumo ir daugiau)</text:p>
          </table:table-cell>
          <table:table-cell table:style-name="TableCell65">
            <text:p text:style-name="P66">79,5</text:p>
          </table:table-cell>
        </table:table-row>
        <table:table-row table:style-name="TableRow67">
          <table:table-cell table:style-name="TableCell68">
            <text:p text:style-name="P69">1.3. Likeriai nuo 30 ir 40 laipsnių stiprumo, silpni degtinės ir likerio gaminiai iki 30 laipsn. stiprumo</text:p>
          </table:table-cell>
          <table:table-cell table:style-name="TableCell70">
            <text:p text:style-name="P71">74</text:p>
          </table:table-cell>
        </table:table-row>
        <table:table-row table:style-name="TableRow72">
          <table:table-cell table:style-name="TableCell73">
            <text:p text:style-name="P74">2. Nacionalinės trauktinė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1. „Nemunas“, „Suktinis“</text:p>
          </table:table-cell>
          <table:table-cell table:style-name="TableCell80">
            <text:p text:style-name="P81">62,5</text:p>
          </table:table-cell>
        </table:table-row>
        <table:table-row table:style-name="TableRow82">
          <table:table-cell table:style-name="TableCell83">
            <text:p text:style-name="P84">2.2. „Šventinė“, „Vilnius“,<text:s/>„Žalgiris“</text:p>
          </table:table-cell>
          <table:table-cell table:style-name="TableCell85">
            <text:p text:style-name="P86">29</text:p>
          </table:table-cell>
        </table:table-row>
        <table:table-row table:style-name="TableRow87">
          <table:table-cell table:style-name="TableCell88">
            <text:p text:style-name="P89">3. Konjakas</text:p>
          </table:table-cell>
          <table:table-cell table:style-name="TableCell90">
            <text:p text:style-name="P91">66</text:p>
          </table:table-cell>
        </table:table-row>
        <table:table-row table:style-name="TableRow92">
          <table:table-cell table:style-name="TableCell93">
            <text:p text:style-name="P94">4. Vynuogių vynas</text:p>
          </table:table-cell>
          <table:table-cell table:style-name="TableCell95">
            <text:p text:style-name="P96">64</text:p>
          </table:table-cell>
        </table:table-row>
        <table:table-row table:style-name="TableRow97">
          <table:table-cell table:style-name="TableCell98">
            <text:p text:style-name="P99">5. Šampanas ir putojantis vynas</text:p>
          </table:table-cell>
          <table:table-cell table:style-name="TableCell100">
            <text:p text:style-name="P101">62,5</text:p>
          </table:table-cell>
        </table:table-row>
      </table:table>
      <text:p text:style-name="P102"><text:span text:style-name="T103">______________</text:span></text:p>
      <text:soft-page-break/>
      <text:p text:style-name="P104"><text:span text:style-name="T105">Lietuvos Respublikos finansų ministerijos<text:s/></text:span></text:p>
      <text:p text:style-name="P106">1992 m. kovo 4 d. rašto Nr. 30N</text:p>
      <text:p text:style-name="P107"><text:span text:style-name="T108">2</text:span><text:span text:style-name="T109"><text:s/>PRIEDAS</text:span></text:p>
      <text:p text:style-name="P110"/>
      <text:p text:style-name="P111"><text:span text:style-name="T112">Individualaus akcizo dydžiai spiritui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Gaminių<text:s/>pavadinimas</text:p>
          </table:table-cell>
          <table:table-cell table:style-name="TableCell121">
            <text:p text:style-name="P122">Mato vnt.</text:p>
          </table:table-cell>
          <table:table-cell table:style-name="TableCell123">
            <text:p text:style-name="P124">Akcizo dydis rubliais</text:p>
          </table:table-cell>
        </table:table-row>
        <table:table-row table:style-name="TableRow125">
          <table:table-cell table:style-name="TableCell126">
            <text:p text:style-name="P127">1. Rektifikuotas etilo spiritas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1. Realizuojamas Panevėžio valstybinės spirito ir mielių gamybos įmonės Vilniaus valstybinei degtinės ir nealkoholinių gėrimų gamyklai dal.</text:p>
          </table:table-cell>
          <table:table-cell table:style-name="TableCell135">
            <text:p text:style-name="P136">I</text:p>
          </table:table-cell>
          <table:table-cell table:style-name="TableCell137">
            <text:p text:style-name="P138">16</text:p>
          </table:table-cell>
        </table:table-row>
        <table:table-row table:style-name="TableRow139">
          <table:table-cell table:style-name="TableCell140">
            <text:p text:style-name="P141">1.2. Realizuojamas kitiems<text:s/>vartotojams</text:p>
          </table:table-cell>
          <table:table-cell table:style-name="TableCell142">
            <text:p text:style-name="P143">„</text:p>
          </table:table-cell>
          <table:table-cell table:style-name="TableCell144">
            <text:p text:style-name="P145">3579</text:p>
          </table:table-cell>
        </table:table-row>
      </table:table>
      <text:p text:style-name="P146"><text:span text:style-name="T147">______________</text:span></text:p>
      <text:soft-page-break/>
      <text:p text:style-name="P148"><text:span text:style-name="T149">Lietuvos Respublikos finansų ministerijos<text:s/></text:span></text:p>
      <text:p text:style-name="P150">1992 m. kovo 4 d. rašto Nr. 30N</text:p>
      <text:p text:style-name="P151"><text:span text:style-name="T152">3</text:span><text:span text:style-name="T153"><text:s/>PRIEDAS</text:span></text:p>
      <text:p text:style-name="P154"/>
      <text:p text:style-name="P155"><text:span text:style-name="T156">Individualaus akcizo dydžiai (procentais) už valiutą realizuojamam spiritui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Gaminių pavadinimas</text:p>
          </table:table-cell>
          <table:table-cell table:style-name="TableCell164">
            <text:p text:style-name="P165">Akcizo dydis procentais nuo<text:s/>pardavimo kainos</text:p>
          </table:table-cell>
        </table:table-row>
        <table:table-row table:style-name="TableRow166">
          <table:table-cell table:style-name="TableCell167">
            <text:p text:style-name="P168">1. Spiritas</text:p>
          </table:table-cell>
          <table:table-cell table:style-name="TableCell169">
            <text:p text:style-name="P170">81,7</text:p>
          </table:table-cell>
        </table:table-row>
      </table:table>
      <text:p text:style-name="P17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3:00Z</meta:creation-date>
    <dc:date>2015-07-03T03:43:00Z</dc:date>
    <meta:template xlink:href="Normal" xlink:type="simple"/>
    <meta:editing-cycles>2</meta:editing-cycles>
    <meta:editing-duration>PT0S</meta:editing-duration>
    <meta:document-statistic meta:page-count="4" meta:paragraph-count="70" meta:word-count="400" meta:character-count="2742" meta:row-count="120" meta:non-whitespace-character-count="2412"/>
  </office:meta>
</office:document-meta>
</file>