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/1B-160 „DĖL MOKESČIŲ, RINKLIAVŲ IR KITŲ ĮMOKŲ Į LIETUVOS RESPUBLIKOS VALSTYBĖS BIUDŽETĄ, SAVIVALDYBIŲ BIUDŽETUS BEI VALSTYBĖS PINIGŲ FONDUS KODŲ SĄRAŠO“ PAKEITIMO</text:p>
      <text:p text:style-name="P15"/>
      <text:p text:style-name="P16">2004 m. liepos 14 d. Nr. VA-136/1B-703</text:p>
      <text:p text:style-name="P17">Vilnius</text:p>
      <text:p text:style-name="P18"/>
      <text:p text:style-name="P19"><text:span text:style-name="T20">Vadovaudamiesi Lietuvos Respublikos Vyriausybės 1999 m. sausio 6 d. nutarimo Nr. 7 „Dėl</text:span><text:span text:style-name="T21"><text:s/>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2">5-105</text:span></text:a><text:span text:style-name="T23">; 20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ės biudžetus bei pinigų fondus apskaitą:</text:span></text:p>
      <text:p text:style-name="P26"><text:span text:style-name="T27">1</text:span><text:span text:style-name="T28">.<text:s/></text:span><text:span text:style-name="T29">Pakeičiame</text:span><text:span text:style-name="T30"><text:s/>Mokesčių, rinkliavų ir kitų įmokų, mokamų į teritori</text:span><text:span text:style-name="T31">nių valstybinių mokesčių inspekcijų biudžeto pajamų surenkamąsias sąskaitas, kodų sąrašą (toliau – Sąrašas), patvirtintą Valstybinės mokesčių inspekcijos prie Lietuvos Respublikos finansų ministerijos viršininko ir Muitinės departamento prie Lietuvos Respu</text:span><text:span text:style-name="T32">blikos finansų ministerijos generalinio direktoriaus bendru 2003 m. vasario 26 d. įsakymu Nr. V-57/1B-160 „Dėl mokesčių, rinkliavų ir kitų įmokų į Lietuvos Respublikos valstybės biudžetą, savivaldybių biudžetus bei valstybės pinigų fondus kodų sąrašo“ (Žin</text:span><text:span text:style-name="T33">., 2003, Nr.<text:s/></text:span><text:a xlink:href="https://www.e-tar.lt/portal/lt/legalAct/TAR.F677C4764028" office:target-frame-name="_blank" xlink:show="new"><text:span text:style-name="T34">23-982</text:span></text:a><text:span text:style-name="T35">; 2004, Nr.<text:s/></text:span><text:a xlink:href="https://www.e-tar.lt/portal/lt/legalAct/TAR.864DADD7422C" office:target-frame-name="_blank" xlink:show="new"><text:span text:style-name="T36">97-3608</text:span></text:a><text:span text:style-name="T37">):</text:span></text:p>
      <text:p text:style-name="P38"><text:span text:style-name="T39">1.1</text:span><text:span text:style-name="T40">. Papildome Sąrašą eilutėmis, kurias skyriuje „Admin</text:span><text:span text:style-name="T41">istracinės baudos“ prieš eilutę „Kitos administracinės baudos – – – – – – 6600“ eilutę išdėstome taip:</text:span></text:p>
      <text:p text:style-name="P42"><text:span text:style-name="T43">„Valstybinės kelių transporto inspekcijos paskirtos administracinės baudos – – – – – – 6060</text:span></text:p>
      <text:p text:style-name="P44"><text:span text:style-name="T45">Krašto apsaugos ministerijos organų paskirtos<text:s/></text:span><text:span text:style-name="T46">administracinės baudos – – – – – – 6070</text:span></text:p>
      <text:p text:style-name="P47"><text:span text:style-name="T48">Valstybinių priešgaisrinių organų paskirtos administracinės baudos – – – – – – 6080“.</text:span></text:p>
      <text:p text:style-name="P49"><text:span text:style-name="T50">1.2</text:span><text:span text:style-name="T51">. Pripažįstame netekusią galios tokią Sąrašo įmokų eilutę: „Mokesčių policijos apskaičiuotos sumos – – – – – – 6940“.</text:span></text:p>
      <text:p text:style-name="P52"><text:span text:style-name="T53">2</text:span><text:span text:style-name="T54">.<text:s/></text:span><text:span text:style-name="T55">Nustatome,kad</text:span><text:span text:style-name="T56"><text:s/>Sąrašo pakeitimai pradedami taikyti po 15 kalendorinių dienų nuo įsakymo paskelbimo „Valstybės žiniose“.</text:span></text:p>
      <text:p text:style-name="P57"/>
      <text:p text:style-name="P58"/>
      <text:p text:style-name="P59">VIRŠININKĖ<text:tab/>VIOLETA LATVIENĖ</text:p>
      <text:p text:style-name="P60"/>
      <text:p text:style-name="P61">GENERALINIS DIREKTORIUS<text:tab/>RIMUTIS KLEVEČKA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15:00Z</meta:creation-date>
    <dc:date>2015-09-04T19:15:00Z</dc:date>
    <meta:template xlink:href="Normal" xlink:type="simple"/>
    <meta:editing-cycles>2</meta:editing-cycles>
    <meta:editing-duration>PT0S</meta:editing-duration>
    <meta:document-statistic meta:page-count="1" meta:paragraph-count="25" meta:word-count="333" meta:character-count="2711" meta:row-count="77" meta:non-whitespace-character-count="2403"/>
  </office:meta>
</office:document-meta>
</file>