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indent="0.4923in">
        <style:tab-stops>
          <style:tab-stop style:type="left" style:position="3.9375in"/>
          <style:tab-stop style:type="right" style:position="6.8111in"/>
        </style:tab-stops>
      </style:paragraph-properties>
      <style:text-properties fo:text-transform="uppercase"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font-weight="bold" style:font-weight-asian="bold" fo:text-transform="uppercase"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30% 1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text-properties fo:font-weight="bold" style:font-weight-asian="bold" fo:text-transform="uppercase"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center"/>
      <style:text-properties fo:font-weight="bold" style:font-weight-asian="bold" fo:text-transform="uppercase"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text-transform="uppercase"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style:text-properties fo:font-weight="bold" style:font-weight-asian="bold" fo:text-transform="uppercase" fo:color="#000000"/>
    </style:style>
    <style:style style:name="P1032" style:parent-style-name="Normal" style:family="paragraph">
      <style:paragraph-properties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font-style="italic" style:font-style-asian="italic"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font-style="italic" style:font-style-asian="italic"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style>
    <style:style style:name="T1074" style:parent-style-name="DefaultParagraphFont" style:family="text">
      <style:text-properties fo:color="#000000"/>
    </style:style>
    <style:style style:name="P10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center"/>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text-transform="uppercase"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text-properties fo:color="#000000"/>
    </style:style>
    <style:style style:name="P1175"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EKOLOGINĖS ŽUVININKYSTĖS TAISYKLIŲ PATVIRTINIMO</text:p>
      <text:p text:style-name="P13"/>
      <text:p text:style-name="P14">2003 m. kovo 18 d. Nr. 3D-94</text:p>
      <text:p text:style-name="P15">Vilnius</text:p>
      <text:p text:style-name="P16"/>
      <text:p text:style-name="P17"><text:span text:style-name="T18">Siekdamas įgyvendinti ES Tarybos 1991 m. birželio 24 d. reglamentą Nr. 2092/91/EEB „Dėl ekologiškos<text:s/></text:span><text:span text:style-name="T19">žemės ūkio produkcijos gamybos ir žemės ūkio ir maisto produktų ženklinimo“ ir IFOAM normas „Dėl ekologiškos produkcijos gamybos ir perdirbimo“,</text:span></text:p>
      <text:p text:style-name="P20"><text:span text:style-name="T21">tvirtinu</text:span><text:span text:style-name="T22"><text:s/>Ekologinės žuvininkystės taisykles (pridedama).</text:span></text:p>
      <text:p text:style-name="P23"/>
      <text:p text:style-name="P24"/>
      <text:p text:style-name="P25">ŽEMĖS ŪKIO MINISTRAS<text:tab/>JERONIMAS KRAUJELIS</text:p>
      <text:p text:style-name="P26"/>
      <text:p text:style-name="P27"><text:span text:style-name="T28">Suderint</text:span><text:span text:style-name="T29">a</text:span></text:p>
      <text:p text:style-name="P30">Valstybinės maisto ir veterinarijos</text:p>
      <text:p text:style-name="P31">tarnybos direktorius</text:p>
      <text:p text:style-name="P32"><text:span text:style-name="T33">Kazimieras Lukauskas</text:span></text:p>
      <text:p text:style-name="P34"><text:span text:style-name="T35">2003 03 12</text:span></text:p>
      <text:p text:style-name="P36"><text:span text:style-name="T37">______________</text:span></text:p>
      <text:soft-page-break/>
      <text:p text:style-name="P38"><text:span text:style-name="T39">PATVIRTINTA</text:span></text:p>
      <text:p text:style-name="P40">Lietuvos Respublikos žemės ūkio ministro</text:p>
      <text:p text:style-name="P41">2003 m. kovo 18 d. įsakymu Nr. 3D-94</text:p>
      <text:p text:style-name="P42"/>
      <text:p text:style-name="P43"><text:span text:style-name="T44">EKOLOGINĖS žuvininkystės TAISYKLĖS</text:span></text:p>
      <text:p text:style-name="P45"/>
      <text:p text:style-name="P46">(Parengta<text:s/>pagal Europos Sąjungos Tarybos 1991 m. birželio 24 d. reglamentą Nr. 2092/91/EEB „Dėl ekologiškos žemės ūkio produkcijos gamybos ir žemės ūkio ir maisto produktų ženklinimo“ ir IFOAM normas „Dėl ekologiškos produkcijos gamybos ir perdirbimo“.)</text:p>
      <text:p text:style-name="P47"/>
      <text:p text:style-name="P48"><text:span text:style-name="T49">I</text:span><text:span text:style-name="T50">.<text:s/></text:span><text:span text:style-name="T51">Bendro</text:span><text:span text:style-name="T52">sios nuostatos</text:span></text:p>
      <text:p text:style-name="P53"/>
      <text:p text:style-name="P54"><text:span text:style-name="T55">I</text:span><text:span text:style-name="T56"><text:s/>skirsnis.<text:s/></text:span><text:span text:style-name="T57">Taikymo sritis</text:span></text:p>
      <text:p text:style-name="P58"/>
      <text:p text:style-name="P59"><text:span text:style-name="T60">1</text:span><text:span text:style-name="T61">. Ekologinės žuvininkystės taisyklės (toliau – taisyklės) nustato ekologiškų žuvininkystės produktų tvenkiniuose gamybos, perdirbimo, gabenimo, saugojimo, realizavimo ir sertifikavimo reikalavimus.<text:s/></text:span><text:span text:style-name="T62">Produktai, atitinkantys šių taisyklių reikalavimus, gali būti vadinami ekologiškais produktais ir ženklinami ekologiškų produktų sertifikavimo ženklu</text:span></text:p>
      <text:p text:style-name="P63"><text:span text:style-name="T64">2</text:span><text:span text:style-name="T65">. Šios taisyklės yra privalomos fiziniams ir juridiniams asmenims, auginantiems ir realizuojantiems e</text:span><text:span text:style-name="T66">kologišką žuvininkystės produkciją pagal šių taisyklių reikalavimus.</text:span></text:p>
      <text:p text:style-name="P67"/>
      <text:p text:style-name="P68"><text:span text:style-name="T69">II</text:span><text:span text:style-name="T70"><text:s/>skirsnis.<text:s/></text:span><text:span text:style-name="T71">Sąvokos</text:span></text:p>
      <text:p text:style-name="P72"/>
      <text:p text:style-name="P73"><text:span text:style-name="T74">3</text:span><text:span text:style-name="T75">. Šiose taisyklėse vartojamos sąvokos:</text:span></text:p>
      <text:p text:style-name="P76"><text:span text:style-name="T77">Ekologiški pašarai</text:span><text:span text:style-name="T78"><text:s/>– augalinės, gyvūninės, mikrobinės ir cheminės kilmės produktai, pagaminti pagal Ekologinio žem</text:span><text:span text:style-name="T79">ės ūkio taisyklių, patvirtintų žemės ūkio ministro 2000 m. gruodžio 28 d. įsakymu Nr. 375 reikalavimus.</text:span></text:p>
      <text:p text:style-name="P80"><text:span text:style-name="T81">Ekologiški žuvininkystės produktai</text:span><text:span text:style-name="T82">– sertifikuoti žuvininkystės produktai, auginami, perdirbami, ženklinami ir realizuojami pagal šių taisyklių reikalavi</text:span><text:span text:style-name="T83">mus.</text:span></text:p>
      <text:p text:style-name="P84"><text:span text:style-name="T85">Ekologinės žuvininkystės gamybos ūkis</text:span><text:span text:style-name="T86"><text:s/>– ūkis, atitinkantis šių taisyklių reikalavimus.</text:span></text:p>
      <text:p text:style-name="P87"><text:span text:style-name="T88">Sertifikacijos įstaiga</text:span><text:span text:style-name="T89"><text:s/>– juridinis asmuo, atliekantis sertifikavimo ir kontrolės procedūras pagal šių taisyklių reikalavimus.</text:span></text:p>
      <text:p text:style-name="P90"><text:span text:style-name="T91">Sertifikavimas</text:span><text:span text:style-name="T92"><text:s/>– procedūra, kuria sert</text:span><text:span text:style-name="T93">ifikacijos įstaiga patvirtina, kad produktas, gamybos procesas atitinka nustatytus reikalavimus.</text:span></text:p>
      <text:p text:style-name="P94"><text:span text:style-name="T95">Sertifikatas</text:span><text:span text:style-name="T96"><text:s/>– pagal šias taisykles išduotas dokumentas, liudijantis, kad identifikuotas produktas ar gamybos procesas atitinka nustatytus reikalavimus. Sertif</text:span><text:span text:style-name="T97">ikatas suteikia teisę jame nurodytus produktus ženklinti atitinkamu produktų sertifikavimo ženklu.</text:span></text:p>
      <text:p text:style-name="P98"><text:span text:style-name="T99">Desertifikavimas</text:span><text:span text:style-name="T100"><text:s/>– procedūra, kuria sertifikacijos įstaiga pripažįsta, kad sertifikuotas produktas ar gamybos procesas nebeatitinka nustatytų reikalavimų.</text:span></text:p>
      <text:p text:style-name="P101"><text:span text:style-name="T102">Ge</text:span><text:span text:style-name="T103">netiškai modifikuotas organizmas<text:s/></text:span><text:span text:style-name="T104">– organizmas (išskyrus žmogaus), kurio genetinė medžiaga yra taip pakeista ir įgijusi tokių savybių, kurios negalėtų atsirasti organizmui dauginantis natūraliu būdu.</text:span></text:p>
      <text:p text:style-name="P105"><text:span text:style-name="T106">Genetiškai modifikuotas produktas<text:s/></text:span><text:span text:style-name="T107">– medžiaga, kurios sudė</text:span><text:span text:style-name="T108">tyje yra ar kuri susideda iš genetiškai modifikuotų organizmų, jų dalių ar iš genetiškai modifikuotų organizmų išskirtų medžiagų ir yra tiekiama į rinką.</text:span></text:p>
      <text:p text:style-name="P109"><text:span text:style-name="T110">Pagalbinės medžiagos</text:span><text:span text:style-name="T111"><text:s/>– medžiagos, naudojamos ūkyje (trąšos, augalų apsaugos, žuvų priežiūros priemonės</text:span><text:span text:style-name="T112">), išskyrus pastatų ar įrengimų valymo ir dezinfekavimo priemones, pagalbines maisto perdirbimo medžiagas ir veterinarinius vaistus.</text:span></text:p>
      <text:p text:style-name="P113"><text:span text:style-name="T114">Paralelinė produkcija</text:span><text:span text:style-name="T115"><text:s/>– tos pačios rūšies produkcija, gaminama ekologinės ir įprastinės gamybos padaliniuose viename gamybos objekte.</text:span></text:p>
      <text:p text:style-name="P116"><text:span text:style-name="T117">Pereinamasis laikotarpis</text:span><text:span text:style-name="T118"><text:s/>– tai laikotarpis, per kurį ūkyje įdiegiama šių taisyklių reikalavimus atitinkantis gamybos būdas ir iš įprastinės ūki</text:span><text:span text:style-name="T119">ninkavimo sistemos pereinama į<text:s/></text:span><text:soft-page-break/><text:span text:style-name="T120">ekologinio ūkininkavimo sistemą. Pereinamojo laikotarpio pradžia yra prašymo sertifikuoti ūkį pateikimo data.</text:span></text:p>
      <text:p text:style-name="P121"><text:span text:style-name="T122">Realizavimas</text:span><text:span text:style-name="T123"><text:s/>– produktų laikymas arba tiekimas prekybai, siūlymas pirkti, pardavimas, pristatymas arba bet kuris ki</text:span><text:span text:style-name="T124">tas jų tiekimas į rinką.</text:span></text:p>
      <text:p text:style-name="P125"><text:span text:style-name="T126">Sintetiniai pesticidai</text:span><text:span text:style-name="T127"><text:s/>– sintetinės augalų apsaugos priemonės (herbicidai, fungicidai, insekticidai, defoliantai, beicai ir kt.)</text:span></text:p>
      <text:p text:style-name="P128"><text:span text:style-name="T129">Sintetinės trąšos<text:s/></text:span><text:span text:style-name="T130">– trąšos, gaminamos naudojant cheminius ar kitus procesus, kurių metu pasikeičia che</text:span><text:span text:style-name="T131">minė produktų sudėtis, išskyrus tuos atvejus, kai biologiniai ir fiziologiniai procesai vyksta natūraliai.</text:span></text:p>
      <text:p text:style-name="P132"><text:span text:style-name="T133">Sulaikymo periodas</text:span><text:span text:style-name="T134"><text:s/>– žuvų negaudymo laikotarpis, privalomas panaudojus chemines ar veterinarines priemones.</text:span></text:p>
      <text:p text:style-name="P135"><text:span text:style-name="T136">Tvenkinių žuvininkystė</text:span><text:span text:style-name="T137"><text:s/>– žuvų veisimas, a</text:span><text:span text:style-name="T138">uginimas ir žvejyba žuvininkystės tvenkiniuose.</text:span></text:p>
      <text:p text:style-name="P139"><text:span text:style-name="T140">Vandens augalai</text:span><text:span text:style-name="T141"><text:s/>– vandenyje augantys augalai, turintys ūkinę reikšmę, naudojami vandens gyvūnų kaip maistas, sudarantys substratą žuvų nerštui arba turintys reikšmę natūraliam vandens valymui. Vandens augalų naudojimui taikomos tos pačios Žuvininkystės įstatymo nuostatos</text:span><text:span text:style-name="T142">, kaip ir žuvų išteklių naudojimui.</text:span></text:p>
      <text:p text:style-name="P143"><text:span text:style-name="T144">Ženklinimas</text:span><text:span text:style-name="T145"><text:s/>– ženklinimo rekvizitų pateikimas ant prekės ir/ar prekės pakuotėje arba bendroje pakuotėje spausdinant, priklijuojant etiketę, pritvirtinant ženklą, reljefu ar kitokiu būdu.</text:span></text:p>
      <text:p text:style-name="P146"><text:span text:style-name="T147">Žuvininkystės tvenkinys</text:span><text:span text:style-name="T148"><text:s/>– upės va</text:span><text:span text:style-name="T149">goje arba žemės paviršiaus įdauboje, iškasoje, pylimų apsuptame plote įrengtas vandens telkinys žuvims auginti ir veisti.</text:span></text:p>
      <text:p text:style-name="P150"><text:span text:style-name="T151">Žuvys<text:s/></text:span><text:span text:style-name="T152">– visų rūšių žuvys, nėgės, vandens vėžiagyviai ir moliuskai.</text:span></text:p>
      <text:p text:style-name="P153"><text:span text:style-name="T154">Žuvivaisa</text:span><text:span text:style-name="T155"><text:s/>– žuvų veisimas, paauginimas bei perkėlimas iš vienų vand</text:span><text:span text:style-name="T156">ens telkinių į kitus, taip pat reproduktorių gaudymas ir laikymas žuvų išteklių atkūrimo, palaikymo ir gausinimo tikslais.</text:span></text:p>
      <text:p text:style-name="P157"><text:span text:style-name="T158">Žuvų ištekliai</text:span><text:span text:style-name="T159"><text:s/>– visos gėlųjų ir jūrų vandenų žuvys, kurias žmogus naudoja arba gali naudoti savo poreikiams.</text:span></text:p>
      <text:p text:style-name="P160"><text:span text:style-name="T161">Žuvų išteklių apsauga i</text:span><text:span text:style-name="T162">r atkūrimas</text:span><text:span text:style-name="T163"><text:s/>– teisinių, techninių–materialinių ir finansinių priemonių, padedančių išlaikyti stabilias, natūraliai atsikuriančias arba atkurti nykstančias žuvų populiacijas, visuma.</text:span></text:p>
      <text:p text:style-name="P164"/>
      <text:p text:style-name="P165"><text:span text:style-name="T166">II</text:span><text:span text:style-name="T167">.<text:s/></text:span><text:span text:style-name="T168">Ekologiškų žuvininkystės produktų ir jų gamybos proceso serti</text:span><text:span text:style-name="T169">fikavimas</text:span></text:p>
      <text:p text:style-name="P170"/>
      <text:p text:style-name="P171"><text:span text:style-name="T172">III</text:span><text:span text:style-name="T173"><text:s/>skirsnis.<text:s/></text:span><text:span text:style-name="T174">Bendrieji sertifikavimo principai</text:span></text:p>
      <text:p text:style-name="P175"/>
      <text:p text:style-name="P176"><text:span text:style-name="T177">5</text:span><text:span text:style-name="T178">. Ekologiškai pagamintus žuvininkystės produktus, jų gamybos procesą sertifikuoja ir kokybę kontroliuoja specializuotos sertifikacijos įstaigos, patvirtintos nustatyta tvarka.</text:span></text:p>
      <text:p text:style-name="P179"><text:span text:style-name="T180">6</text:span><text:span text:style-name="T181">. Sert</text:span><text:span text:style-name="T182">ifikavimas atliekamas asmens, norinčio užsiimti ekologiškos žuvininkystės produkcijos auginimu, perdirbimu ar realizavimu (toliau – pareiškėjas), prašymu.</text:span></text:p>
      <text:p text:style-name="P183"><text:span text:style-name="T184">7</text:span><text:span text:style-name="T185">. Pareiškėjas kasmet turi pateikti sertifikacijos įstaigai prašymą ir kitus dokumentus, susijusi</text:span><text:span text:style-name="T186">us su žuvininkystės produktų sertifikavimu.</text:span></text:p>
      <text:p text:style-name="P187"><text:span text:style-name="T188">8</text:span><text:span text:style-name="T189">. Sertifikuojama žuvininkystės produkcija turi būti gaminama, perdirbama, realizuojama ir ženklinama pagal šių taisyklių reikalavimus. Pagal šiuos reikalavimus tikrinamas visas žuvininkystės produktų gamybos</text:span><text:span text:style-name="T190"><text:s/>procesas ir produkcija, taip pat medžiagos, naudojamos ar gaminamos šio proceso metu.</text:span></text:p>
      <text:p text:style-name="P191"><text:span text:style-name="T192">9</text:span><text:span text:style-name="T193">. Asmenys, auginantys, perdirbantys bei realizuojantys ekologišką žuvininkystės produkciją, privalo pildyti nustatytos formos ūkinės veiklos žurnalą. Prireikus jis<text:s/></text:span><text:span text:style-name="T194">pateikiamas kontroliuojantiems pareigūnams.</text:span></text:p>
      <text:p text:style-name="P195"><text:span text:style-name="T196">10</text:span><text:span text:style-name="T197">. Asmenys, pradedantys ekologinę žuvininkystę, privalo sudaryti perspektyvinį planą, kuriame turi būti numatyta perėjimo į ekologinį ūkininkavimą trukmė, laipsniškumas ir apsirūpinimas pašarais. Šis planas<text:s/></text:span><text:span text:style-name="T198">kiekvienais metais turi būti peržiūrimas ir prireikus koreguojamas.</text:span></text:p>
      <text:p text:style-name="P199"><text:span text:style-name="T200">11</text:span><text:span text:style-name="T201">. Ekologinės žuvininkystės gamybos ūkiuose buhalterinė apskaita turi būti tvarkoma Lietuvos Respublikos teisės aktų nustatyta tvarka, saugomos visų perkamų ir parduodamų produktų bei</text:span><text:span text:style-name="T202"><text:s/>medžiagų sąskaitos. Perkant ar parduodant ekologiškus produktus, dokumentuose turi būti nurodyta jų kilmė.</text:span></text:p>
      <text:p text:style-name="P203"><text:span text:style-name="T204">12</text:span><text:span text:style-name="T205">. Jei dėl kokios nors priežasties šių taisyklių reikalavimų imama nesilaikyti, produkcijos gamintojas, perdirbėjas ar realizuotojas privalo ne</text:span><text:span text:style-name="T206">delsdamas raštu informuoti sertifikavimą atlikusią sertifikacijos įstaigą.</text:span></text:p>
      <text:p text:style-name="P207"><text:span text:style-name="T208">13</text:span><text:span text:style-name="T209">.</text:span><text:span text:style-name="T210"><text:s/></text:span><text:span text:style-name="T211">Ekologiškos žuvininkystės produkcijos gamintojas, perdirbėjas ar realizuotojas, pasikeitus gamybos apimčiai, produkcijos pavadinimui, sudėčiai ar esant kitiems gamybos pokyč</text:span><text:span text:style-name="T212">iams, privalo raštu informuoti sertifikavimą atlikusią sertifikacijos įstaigą.</text:span></text:p>
      <text:p text:style-name="P213"/>
      <text:p text:style-name="P214"><text:span text:style-name="T215">IV</text:span><text:span text:style-name="T216"><text:s/>SKIRSNIS.<text:s/></text:span><text:span text:style-name="T217">SERTIFIKAVIMO TVARKA</text:span></text:p>
      <text:p text:style-name="P218"/>
      <text:p text:style-name="P219"><text:span text:style-name="T220">14</text:span><text:span text:style-name="T221">. Pareiškėjas, norintis sertifikuoti savo pagamintą arba įsigytą žuvininkystės produkciją, sertifikacijos įstaigai pateikia<text:s/></text:span><text:span text:style-name="T222">prašymą, o prireikus ir papildomus dokumentus, susijusius su sertifikavimu. Sertifikacijos įstaiga nustato prašymo pateikimo formą bei papildomų dokumentų sąrašą.</text:span></text:p>
      <text:p text:style-name="P223"><text:span text:style-name="T224">15</text:span><text:span text:style-name="T225">. Sertifikacijos įstaiga, apsvarsčiusi pareiškėjo prašymą, sudaro su juo sertifikavimo<text:s/></text:span><text:span text:style-name="T226">darbų atlikimo sutartį ir per 30 dienų priima sprendimą dėl sertifikavimo registracijos.</text:span></text:p>
      <text:p text:style-name="P227"><text:span text:style-name="T228">16</text:span><text:span text:style-name="T229">. Sertifikacijos įstaiga kontroliuoja, ar pareiškėjas laikosi taisyklių. Jei yra būtina, atrenkami pavyzdžiai ir atliekami tyrimai.</text:span></text:p>
      <text:p text:style-name="P230"><text:span text:style-name="T231">17</text:span><text:span text:style-name="T232">. Sertifikacijos įstaig</text:span><text:span text:style-name="T233">a atlieka tikrinimo darbų rezultatų ekspertizę ir priima sprendimą dėl sertifikato išdavimo. Pareiškėjas apie priimtą sprendimą informuojamas raštu per 15 dienų nuo jo priėmimo. Sertifikatas išduodamas nustatytais terminais.</text:span></text:p>
      <text:p text:style-name="P234"><text:span text:style-name="T235">18</text:span><text:span text:style-name="T236">. Išdavus sertifikatą, pa</text:span><text:span text:style-name="T237">reiškėjas įtraukiamas į sertifikuotų ekologinės gamybos ūkių ir įmonių sąrašą, skelbiamą viešai.</text:span></text:p>
      <text:p text:style-name="P238"><text:span text:style-name="T239">19</text:span><text:span text:style-name="T240">. Sertifikatas išduodamas vieneriems metams.</text:span></text:p>
      <text:p text:style-name="P241"><text:span text:style-name="T242">20</text:span><text:span text:style-name="T243">. Sertifikacijos įstaiga nuolatos kontroliuoja sertifikuotos produkcijos kokybę, sertifikato ir sertif</text:span><text:span text:style-name="T244">ikavimo ženklo naudojimą.</text:span></text:p>
      <text:p text:style-name="P245"><text:span text:style-name="T246">21</text:span><text:span text:style-name="T247">. Skundų priėmimo ir nagrinėjimo tvarką dėl ekologinės gamybos ūkių bei įmonių, auginančių, perdirbančių ar realizuojančių ekologinę žuvininkystės produkciją, veiklos nustato sertifikacijos įstaiga.</text:span></text:p>
      <text:p text:style-name="P248"><text:span text:style-name="T249">22</text:span><text:span text:style-name="T250">. Jei sertifikacijo</text:span><text:span text:style-name="T251">s įstaigos sprendimai netenkina pareiškėjo, jis gali per vieną mėnesį nuo priimto sprendimo datos pateikti skundą Žemės ūkio ministerijai.</text:span></text:p>
      <text:p text:style-name="P252"/>
      <text:p text:style-name="P253"><text:span text:style-name="T254">V</text:span><text:span text:style-name="T255"><text:s/>SKIRSNIS.<text:s/></text:span><text:span text:style-name="T256">DESERTIFIKAVIMAS IR KITOS SANKCIJOS</text:span></text:p>
      <text:p text:style-name="P257"/>
      <text:p text:style-name="P258"><text:span text:style-name="T259">23</text:span><text:span text:style-name="T260">. Sertifikacijos įstaiga turi teisę laikinai sustabdyti</text:span><text:span text:style-name="T261"><text:s/>sertifikato galiojimą, jį anuliuoti arba taikyti kitas sankcijas (įspėjimą, griežtą įspėjimą, pranešimą, nustatyti specialius terminus likviduoti pažeidimus, skirti papildomą tikrinimą), jeigu:</text:span></text:p>
      <text:p text:style-name="P262"><text:span text:style-name="T263">23.1</text:span><text:span text:style-name="T264">. pažeisti taisyklių reikalavimai;</text:span></text:p>
      <text:p text:style-name="P265"><text:span text:style-name="T266">23.2</text:span><text:span text:style-name="T267">. neteisinga</text:span><text:span text:style-name="T268">i naudojamas sertifikatas ir sertifikavimo ženklas;</text:span></text:p>
      <text:p text:style-name="P269"><text:span text:style-name="T270">23.3</text:span><text:span text:style-name="T271">. pakeista gamybos technologija ar atlikti kiti pakeitimai, neinformavus apie tai sertifikacijos įstaigos;</text:span></text:p>
      <text:p text:style-name="P272"><text:span text:style-name="T273">23.4</text:span><text:span text:style-name="T274">. produkcijoje rastas didesnis užterštumo lygis nei nustatytas Lietuvos higienos<text:s/></text:span><text:span text:style-name="T275">normose HN 26-1998 „Maisto žaliavos ir produktai. Didžiausias leidžiamas mikrobinio užterštumo lygis“ ir HN 54-2001 „Maisto produktai. Didžiausios leidžiamas cheminių teršalų koncentracijos ir didžiausi leidžiami užterštumo radioaktyviaisiais izotopais lyg</text:span><text:span text:style-name="T276">iai“.</text:span></text:p>
      <text:p text:style-name="P277"><text:span text:style-name="T278">24</text:span><text:span text:style-name="T279">. Nustačius taisyklių pažeidimus ar nesertifikuotų žuvininkystės produktų pardavimo kaip sertifikuotų atvejus, sertifikacijos įstaiga gali laikinai sustabdyti sertifikato galiojimą, bet ne ilgiau kaip vienai savaitei. Per šį laikotarpį sertif</text:span><text:span text:style-name="T280">ikacijos įstaiga turi priimti atitinkamą sprendimą.</text:span></text:p>
      <text:p text:style-name="P281"><text:span text:style-name="T282">25</text:span><text:span text:style-name="T283">. Gamintojų, perdirbėjų, padariusių pakartotinius, tyčinius bei šiurkščius taisyklių pažeidimus, užauginta ar perdirbta produkcija yra desertifikuojama. Sertifikatas anuliuojamas laikotarpiui iki 5<text:s/></text:span><text:span text:style-name="T284">metų. Šiuo laikotarpiu gamintojas negali ženklinti produkcijos ekologiškų produktų sertifikavimo ženklu.</text:span></text:p>
      <text:p text:style-name="P285"><text:span text:style-name="T286">26</text:span><text:span text:style-name="T287">. Skundų pateikimo, jų nagrinėjimo bei desertifikacijos procedūros vykdomos pagal sertifikacijos įstaigos nustatytą tvarką.</text:span></text:p>
      <text:p text:style-name="P288"/>
      <text:p text:style-name="P289"><text:span text:style-name="T290">III</text:span><text:span text:style-name="T291">.<text:s/></text:span><text:span text:style-name="T292">Ekologi</text:span><text:span text:style-name="T293">škų žuvininkystės produktų gamybos reikalavimAI</text:span></text:p>
      <text:p text:style-name="P294"/>
      <text:p text:style-name="P295"><text:span text:style-name="T296">vi</text:span><text:span text:style-name="T297"><text:s/>skirsnis.<text:s/></text:span><text:span text:style-name="T298">bendrieji reikalavimai</text:span></text:p>
      <text:p text:style-name="P299"/>
      <text:p text:style-name="P300"><text:span text:style-name="T301">27</text:span><text:span text:style-name="T302">. Ekologinės žuvininkystės pagrindiniai principai:</text:span></text:p>
      <text:p text:style-name="P303"><text:span text:style-name="T304">27.1</text:span><text:span text:style-name="T305">. aukštos kokybės produkto gamyba, nenaudojant dirbtinių priedų;</text:span></text:p>
      <text:p text:style-name="P306"><text:span text:style-name="T307">27.2</text:span><text:span text:style-name="T308">. minimalaus poveikio aplinkai</text:span><text:span text:style-name="T309"><text:s/>ir produktų apsaugai nuo taršos iš aplinkos užtikrinimas;</text:span></text:p>
      <text:p text:style-name="P310"><text:span text:style-name="T311">27.3</text:span><text:span text:style-name="T312">. gera sveikatos priežiūra, gera aplinka ir minimalus stresas, mažėjantys susirgimo atvejai, gerinant žuvų gyvybingumą, atsižvelgiant į tai žuvų rūšiai būdingus psichologinius ir elgesio po</text:span><text:span text:style-name="T313">reikius;</text:span></text:p>
      <text:p text:style-name="P314"><text:span text:style-name="T315">27.4</text:span><text:span text:style-name="T316">. aukštos kokybės vadyba, kuri užtikrintų minimalų leistinų veterinarinių preparatų naudojimą;</text:span></text:p>
      <text:p text:style-name="P317"><text:span text:style-name="T318">27.5</text:span><text:span text:style-name="T319">. pesticidų nenaudojimas;</text:span></text:p>
      <text:p text:style-name="P320"><text:span text:style-name="T321">27.6</text:span><text:span text:style-name="T322">. organinių ir mineralinių medžiagų, išvardytų šių taisyklių 1 priede, naudojimas tręšimui;</text:span></text:p>
      <text:p text:style-name="P323"><text:span text:style-name="T324">27.7</text:span><text:span text:style-name="T325">.<text:s/></text:span><text:span text:style-name="T326">veterinarinių ir sanitarinių reikalavimų vykdymas ekologinės žuvininkystės ūkyje;</text:span></text:p>
      <text:p text:style-name="P327"><text:span text:style-name="T328">27.8</text:span><text:span text:style-name="T329">. vietinių išteklių naudojimas.</text:span></text:p>
      <text:p text:style-name="P330"><text:span text:style-name="T331">28</text:span><text:span text:style-name="T332">. Ekologinės žuvininkystės gamybos ūkyje turi būti atkreiptas dėmesys į:</text:span></text:p>
      <text:p text:style-name="P333"><text:span text:style-name="T334">28.1</text:span><text:span text:style-name="T335">. tausojamąją gamybą;</text:span></text:p>
      <text:p text:style-name="P336"><text:span text:style-name="T337">28.2</text:span><text:span text:style-name="T338">. žuvų suleidimo<text:s/></text:span><text:span text:style-name="T339">tankį, žuvų sveikatą, žuvų gerovę (žemės ūkio ministro įsakymas 2001 m. gruodžio 19 d. Nr. 453 „ Dėl žuvų auginimo žuvininkystės tvenkiniuose technologinių normų“);</text:span></text:p>
      <text:p text:style-name="P340"><text:span text:style-name="T341">28.3</text:span><text:span text:style-name="T342">. vandens kokybę;</text:span></text:p>
      <text:p text:style-name="P343"><text:span text:style-name="T344">28.4</text:span><text:span text:style-name="T345">. apsaugą nuo ekstremalios saulės kaitros, staigių<text:s/></text:span><text:span text:style-name="T346">temperatūros pokyčių.</text:span></text:p>
      <text:p text:style-name="P347"><text:span text:style-name="T348">29</text:span><text:span text:style-name="T349">. Tiesioginis žuvų auginimo tvenkinių apšvietimas, atsižvelgiant į žuvų rūšį, gali būti dirbtinai pratęstas, leidus sertifikacijos įstaigai. Šviesiojo laikotarpio trukmė – ne ilgesnė kaip 16 val. per parą.</text:span></text:p>
      <text:p text:style-name="P350"><text:span text:style-name="T351">30</text:span><text:span text:style-name="T352">. Tvenkinių hi</text:span><text:span text:style-name="T353">drotechnikos statiniai bei gamybos priemonės negali būti nudažyti ar impregnuoti medžiagomis, jei jų sudėtyje yra sintetinių ar cheminių priedų, sukeliančių žalingą poveikį gamtai ir žuvų aplinkai.</text:span></text:p>
      <text:p text:style-name="P354"><text:span text:style-name="T355">31</text:span><text:span text:style-name="T356">. Ekologinės žuvininkystės gamybos ūkyje turi būti n</text:span><text:span text:style-name="T357">umatytos prevencinės priemonės, užkertančios galimybei žuvims išplaukti iš tvenkinių.</text:span></text:p>
      <text:p text:style-name="P358"><text:span text:style-name="T359">32</text:span><text:span text:style-name="T360">. Nugaišusios žuvys privalo būti nedelsiant pašalintos.</text:span></text:p>
      <text:p text:style-name="P361"/>
      <text:p text:style-name="P362"><text:span text:style-name="T363">VII</text:span><text:span text:style-name="T364"><text:s/>skirsnis.<text:s/></text:span><text:span text:style-name="T365">aplinkos sąlygų, taršos dydžių ir vandens kokybės reikalavimai</text:span></text:p>
      <text:p text:style-name="P366"/>
      <text:p text:style-name="P367"><text:span text:style-name="T368">33</text:span><text:span text:style-name="T369">. Ekologinės žuvi</text:span><text:span text:style-name="T370">ninkystės gamybos ūkyje turi būti ūkininkaujama tausojant aplinką ir išsaugojant produkcijos kokybę.</text:span></text:p>
      <text:p text:style-name="P371"><text:span text:style-name="T372">34</text:span><text:span text:style-name="T373">. Vanduo privalo būti neužterštas ir jo kokybė bei temperatūra privalo atitikti tai žuvų grupei keliamus reikalavimus vandeniui. Gaudomos iš tvenkini</text:span><text:span text:style-name="T374">ų žuvys privalo būti apsaugotos nuo tiesioginių saulės spindulių.</text:span></text:p>
      <text:p text:style-name="P375"><text:span text:style-name="T376">35</text:span><text:span text:style-name="T377">. Pareiškėjas privalo pateikti sertifikacijos įstaigai aplinkos kokybės kontrolės planą, kuriame būtų aprašyti vandens kokybės parametrai, metodai ir jų nustatymo dažnumas. Vandens kok</text:span><text:span text:style-name="T378">ybės parametrai turi atitikti normatyvus, nurodytus žemės ūkio ministro 2001 m. gruodžio 19 d. įsakyme Nr. 453 „Dėl žuvų auginimo žuvininkystės tvenkiniuose technologinių normų“.</text:span></text:p>
      <text:p text:style-name="P379"><text:span text:style-name="T380">36</text:span><text:span text:style-name="T381">. Vandens valymas ir naudojami įrengimai vandens debitui palaikyti ar v</text:span><text:span text:style-name="T382">andeniui išleisti privalo atitikti gamtosaugos kriterijus, numatytus Gamtos išteklių naudojimo leidimų išdavimo ir gamtos išteklių naudojimo limitų bei leistinos taršos į aplinką normatyvų nustatymo tvarkoje, patvirtintoje Aplinkos ministerijos 1999 m. lap</text:span><text:span text:style-name="T383">kričio 30 d. įsakymu Nr. 387 (Žin., 1999, Nr.<text:s/></text:span><text:a xlink:href="https://www.e-tar.lt/portal/lt/legalAct/TAR.DA8697F09F55" office:target-frame-name="_blank" xlink:show="new"><text:span text:style-name="T384">106-3087</text:span></text:a><text:span text:style-name="T385">).</text:span></text:p>
      <text:p text:style-name="P386"><text:span text:style-name="T387">37</text:span><text:span text:style-name="T388">. Ekologinės gamybos tvenkiniai gali būti:</text:span></text:p>
      <text:p text:style-name="P389"><text:span text:style-name="T390">37.1</text:span><text:span text:style-name="T391">. ne arčiau kaip 70 m nuo kelių, kuriais pravažiuoja daugiau kaip</text:span><text:span text:style-name="T392"><text:s/>3 000 mašinų per parą, ir ne arčiau kaip 150 m nuo kelių, kuriais pravažiuoja daugiau kaip 7 000 mašinų per parą;</text:span></text:p>
      <text:p text:style-name="P393"><text:span text:style-name="T394">37.2</text:span><text:span text:style-name="T395">. ne arčiau kaip 20 m nuo laukų, kuriuose naudojamos sintetinės trąšos ir pesticidai.</text:span></text:p>
      <text:p text:style-name="P396"><text:span text:style-name="T397">38</text:span><text:span text:style-name="T398">. Tvenkinių, vandens kanalų valdymo<text:s/></text:span><text:span text:style-name="T399">strategija turi būti nukreipta į natūralios gamtos ir kraštovaizdžio išsaugojimą.</text:span></text:p>
      <text:p text:style-name="P400"><text:span text:style-name="T401">39</text:span><text:span text:style-name="T402">. Ekologinės žuvininkystės gamybos ūkyje, kur galima, naudoti atsinaujinančius elektros šaltinius bei medžiagas, kurias galima perdirbti.</text:span></text:p>
      <text:p text:style-name="P403"><text:span text:style-name="T404">40</text:span><text:span text:style-name="T405">. Draudžiama ekologinės<text:s/></text:span><text:span text:style-name="T406">žuvininkystės gamybos ūkio teritorijoje naudoti sintetinius pesticidus.</text:span></text:p>
      <text:p text:style-name="P407"><text:span text:style-name="T408">41</text:span><text:span text:style-name="T409">. Rekomenduojama sudaryti sutartis su šalia esančiais ūkiais dėl dumblo panaudojimo laukuose, ypač ekologinės žuvininkystės gamybos ūkiuose.</text:span></text:p>
      <text:p text:style-name="P410"><text:span text:style-name="T411">42</text:span><text:span text:style-name="T412">. Ekologinės žuvininkystės gamy</text:span><text:span text:style-name="T413">bos ūkio įrenginiai ir/ar hidrografinės charakteristikos privalo užtikrinti gerą vandens cirkuliaciją, atitinkančią žuvų rūšį.</text:span></text:p>
      <text:p text:style-name="P414"/>
      <text:p text:style-name="P415"><text:span text:style-name="T416">VIII</text:span><text:span text:style-name="T417"><text:s/>skirsnis.<text:s/></text:span><text:span text:style-name="T418">Perėjimas iš įprastinės žuvininkystės į ekologinės gamybos būdą</text:span></text:p>
      <text:p text:style-name="P419"/>
      <text:p text:style-name="P420"><text:span text:style-name="T421">43</text:span><text:span text:style-name="T422">. Perėjimas į ekologinės žuvininkyst</text:span><text:span text:style-name="T423">ės gamybos būdą – tai procesas, kurio metu plėtojama gamyba, skatinanti ir išlaikanti akvaekosistemos gyvybingumą ir tęstinumą.</text:span></text:p>
      <text:p text:style-name="P424"><text:span text:style-name="T425">44</text:span><text:span text:style-name="T426">. Perėjimas į ekologinės žuvininkystės gamybos sistemą turi vykti visame ekologinės žuvininkystės gamybos ūkyje.</text:span></text:p>
      <text:p text:style-name="P427"><text:span text:style-name="T428">Išimtis.<text:s/></text:span><text:span text:style-name="T429">Sertifikacijos įstaigai leidus, galima pereiti į ekologinės žuvininkystės gamybos būdą ir dalyje ūkio. Šiuo atveju pareiškėjas turi pateikti priemonių planą, kuriame nurodyti veiksmai, užtikrinantys ekologinės produkcijos atskyrimą nuo įprastinės visuose g</text:span><text:span text:style-name="T430">amybos proceso etapuose.</text:span></text:p>
      <text:p text:style-name="P431"><text:span text:style-name="T432">45</text:span><text:span text:style-name="T433">. Asmenys, pradedantys ekologinį ūkininkavimą, privalo pildyti ūkinės veiklos žurnalą, kuriame būtų aiškus šių taisyklių reikalavimų vykdymas. Žurnalas turi būti pateikiamas kontrolę atliekantiems pareigūnams.</text:span></text:p>
      <text:p text:style-name="P434"><text:span text:style-name="T435">46</text:span><text:span text:style-name="T436">. Ūkinės<text:s/></text:span><text:span text:style-name="T437">veiklos žurnale aiškiai nurodoma perėjimo į ekologinę gamybą pradžia, ekologiškų pašarų ir pašarų priedų naudojimas ir t. t.</text:span></text:p>
      <text:p text:style-name="P438"/>
      <text:p text:style-name="P439"><text:span text:style-name="T440">IX</text:span><text:span text:style-name="T441"><text:s/>skirsnis.<text:s/></text:span><text:span text:style-name="T442">paralelinė produkcija</text:span></text:p>
      <text:p text:style-name="P443"/>
      <text:p text:style-name="P444"><text:span text:style-name="T445">47</text:span><text:span text:style-name="T446">. Jeigu ne visa gamyba pervedama į ekologinę gamybos sistemą tuo pačiu metu, turi<text:s/></text:span><text:span text:style-name="T447">būti:</text:span></text:p>
      <text:p text:style-name="P448"><text:span text:style-name="T449">47.1</text:span><text:span text:style-name="T450">. atskiri žuvų auginimo tvenkiniai ekologiškai produkcijai ir įprastinei visuose gamybos etapuose;</text:span></text:p>
      <text:p text:style-name="P451"><text:span text:style-name="T452">47.2</text:span><text:span text:style-name="T453">. ekologinės ir įprastinės gamybos tvenkiniai turi būti izoliuoti vienas nuo kito;</text:span></text:p>
      <text:p text:style-name="P454"><text:span text:style-name="T455">47.3</text:span><text:span text:style-name="T456">. ekologiški pašarai ir parašų priedai laikomi</text:span><text:span text:style-name="T457"><text:s/>atskirai nuo įprastinių;</text:span></text:p>
      <text:p text:style-name="P458"><text:span text:style-name="T459">47.4</text:span><text:span text:style-name="T460">. ekologiškų pašarų ir pašarų priedų sandėliavimo vietos paženklintos.</text:span></text:p>
      <text:p text:style-name="P461"><text:span text:style-name="T462">48</text:span><text:span text:style-name="T463">. Perėjimas iš ekologinės gamybos į įprastinę ūkininkavimo sistemą, kai ne visas ūkis prieš tai buvo sertifikuojamas, galimas tik prieš tai pra</text:span><text:span text:style-name="T464">nešus (raštu) sertifikacijos įstaigai. Grįžus į įprastinį ūkininkavimą be leidimo, sertifikacijos įstaiga gali ūkio sertifikavimą sustabdyti iki 5 metų.</text:span></text:p>
      <text:p text:style-name="P465"><text:span text:style-name="T466">49</text:span><text:span text:style-name="T467">. Ekologinės ir įprastinės žuvininkystės gamybos ūkinės veiklos žurnalai turi būti pildomi atskir</text:span><text:span text:style-name="T468">ai, įskaitant buhalterinę apskaitą. Kontrolę atliekantis pareigūnas turi turėti galimybę susipažinti su visais ekologinės ir įprastinės gamybos dokumentais.</text:span></text:p>
      <text:p text:style-name="P469"/>
      <text:p text:style-name="P470"><text:span text:style-name="T471">X</text:span><text:span text:style-name="T472"><text:s/>skirsnis.<text:s/></text:span><text:span text:style-name="T473">Pereinamasis laikotarpis</text:span></text:p>
      <text:p text:style-name="P474"/>
      <text:p text:style-name="P475"><text:span text:style-name="T476">50</text:span><text:span text:style-name="T477">. Perėjimas į ekologinės gamybos sistemą – tai<text:s/></text:span><text:span text:style-name="T478">procesas, kurio metu diegiama aplinkai palanki gamybos sistema, atsižvelgiant į žuvų gerovę, sveikatos priežiūrą ir kt. Pereinamasis laikotarpis skaičiuojamas nuo prašymo padavimo datos sertifikacijos įstaigai iki to laiko, kai visi šių taisyklių reikalavi</text:span><text:span text:style-name="T479">mai yra visiškai įgyvendinami ūkyje.</text:span></text:p>
      <text:p text:style-name="P480"><text:span text:style-name="T481">51</text:span><text:span text:style-name="T482">. Pagal šių taisyklių reikalavimus pereinamasis laikotarpis žuvininkystės produkcijai yra 2/3 žuvų gyvenimo, bet ne trumpesnis negu 12 mėn.</text:span></text:p>
      <text:p text:style-name="P483"><text:span text:style-name="T484">Išimtis.</text:span><text:span text:style-name="T485"><text:s/>Sertifikacijos įstaiga gali nustatyti ankstesnę pereinamojo laikotarpio pradžią nei prašymo dėl ūkio ar įmonės sertifikavimo registravimo data.</text:span></text:p>
      <text:p text:style-name="P486"><text:span text:style-name="T487">52</text:span><text:span text:style-name="T488">. Pereinamuoju laikotarpiu būtina laikytis visų šių taisyklių reikalavimų.</text:span></text:p>
      <text:p text:style-name="P489"><text:span text:style-name="T490">53</text:span><text:span text:style-name="T491">. Ūkiai pereinamuoju lai</text:span><text:span text:style-name="T492">kotarpiu į ekologinės žuvininkystės gamybos ūkį yra tikrinami.</text:span></text:p>
      <text:p text:style-name="P493"/>
      <text:p text:style-name="P494"><text:span text:style-name="T495">XI</text:span><text:span text:style-name="T496"><text:s/>SKIRSNIS.<text:s/></text:span><text:span text:style-name="T497">Veislės ir veisimas</text:span></text:p>
      <text:p text:style-name="P498"/>
      <text:p text:style-name="P499"><text:span text:style-name="T500">54</text:span><text:span text:style-name="T501">. Pasirenkant žuvų veisles, turi būti atsižvelgta į jų prisitaikymą prie vietinių sąlygų.</text:span></text:p>
      <text:p text:style-name="P502"><text:span text:style-name="T503">55</text:span><text:span text:style-name="T504">. Veisimas turi būti pagrįstas natūralia reprodukc</text:span><text:span text:style-name="T505">ija arba ikrų inkubavimu.</text:span></text:p>
      <text:p text:style-name="P506"><text:span text:style-name="T507">56</text:span><text:span text:style-name="T508">. Reproduktorių ir jauniklių žuvų būriai turi būti laikomi pagal šių taisyklių reikalavimus, tačiau reproduktoriai gali būti įsigyjami iš įprastinio ūkio naujai gamybai pradėti arba linijai pakeisti. Šiuo atveju reproduktori</text:span><text:span text:style-name="T509">ai prieš veisimą turi būti laikomi 12 mėnesių.</text:span></text:p>
      <text:p text:style-name="P510"><text:span text:style-name="T511">57</text:span><text:span text:style-name="T512">. Ekologiškų žuvų ikrų inkubaciją prižiūri personalas, turintis ne tik techninių žuvininkystės žinių, bet ir gerai išmanantis ekologinės gamybos reikalavimus.</text:span></text:p>
      <text:p text:style-name="P513"><text:span text:style-name="T514">58</text:span><text:span text:style-name="T515">. Ikreliai turi būti patikrinti iš kar</text:span><text:span text:style-name="T516">to po apvaisinimo ir tikrinami periodiškai, kad būtų užtikrinta jų gyvybinė veikla.</text:span></text:p>
      <text:p text:style-name="P517"><text:span text:style-name="T518">59</text:span><text:span text:style-name="T519">. Mailius gali būti transportuojamas, jei yra gyvybingas ir sveikas. Prieš transportuojant jis turi būti patikrinamas.</text:span></text:p>
      <text:p text:style-name="P520"><text:span text:style-name="T521">60</text:span><text:span text:style-name="T522">. Transportavimas neturi sukelti nereikal</text:span><text:span text:style-name="T523">ingo streso žuvims. Transportavimo laikas turi būti minimalus, taip pat privaloma atžvelgti į žuvų kiekį ir masę transportavimo konteineryje. Deguonies kiekis turi būti kontroliuojamas visos kelionės metu. Turi būti sudarytos sąlygos deguonies lygio reguli</text:span><text:span text:style-name="T524">avimui ir vengiama pernelyg didelių vandens temperatūros ir pH pokyčių.</text:span></text:p>
      <text:p text:style-name="P525"><text:span text:style-name="T526">61</text:span><text:span text:style-name="T527">. Rekomenduojama:</text:span></text:p>
      <text:p text:style-name="P528"><text:span text:style-name="T529">61.1</text:span><text:span text:style-name="T530">. įsirengti</text:span><text:span text:style-name="T531"><text:s/></text:span><text:span text:style-name="T532">nuosavą veisimo sistemą ūkyje;</text:span></text:p>
      <text:p text:style-name="P533"><text:span text:style-name="T534">61.2</text:span><text:span text:style-name="T535">. atlikti ikrelių dezinfekavimą leidžiamais preparatais inkubacijos metu.</text:span></text:p>
      <text:p text:style-name="P536"><text:span text:style-name="T537">62</text:span><text:span text:style-name="T538">. Draudžiama veisti:</text:span></text:p>
      <text:p text:style-name="P539"><text:span text:style-name="T540">62.1</text:span><text:span text:style-name="T541">. poliploidinius organizmus;</text:span></text:p>
      <text:p text:style-name="P542"><text:span text:style-name="T543">62.2</text:span><text:span text:style-name="T544">. genetiškai modifikuotus organizmus;</text:span></text:p>
      <text:p text:style-name="P545"><text:span text:style-name="T546">62.3</text:span><text:span text:style-name="T547">. vien tik moteriškų lytinių ląstelių žuvis.</text:span></text:p>
      <text:p text:style-name="P548"><text:span text:style-name="T549">63</text:span><text:span text:style-name="T550">. Neleidžiamas vandens pašildymas tvenkiniuose.</text:span></text:p>
      <text:p text:style-name="P551"><text:span text:style-name="T552">Išimtis.<text:s/></text:span><text:span text:style-name="T553">Inkubacijos metu galima pašildyti vandenį daugiausia 10</text:span><text:span text:style-name="T554"><text:s/>°</text:span><text:span text:style-name="T555">C.</text:span></text:p>
      <text:p text:style-name="P556"/>
      <text:p text:style-name="P557"><text:span text:style-name="T558">XII</text:span><text:span text:style-name="T559"><text:s/>skirsnis.<text:s/></text:span><text:span text:style-name="T560">Pašarai ir pašarų priedai</text:span></text:p>
      <text:p text:style-name="P561"/>
      <text:p text:style-name="P562"><text:span text:style-name="T563">64</text:span><text:span text:style-name="T564">. Pašarai turi būti geros kokybės, parinkti kiekvienai žuvų rūšiai, tenkinantys žuvų organizmo poreikius.</text:span></text:p>
      <text:p text:style-name="P565"><text:span text:style-name="T566">65</text:span><text:span text:style-name="T567">. Žuvys turi būti šeriamos 100 proc. ekologiškais pašarais arba maitintis natūraliu mai</text:span><text:span text:style-name="T568">stu. Kai nėra galimybės įsigyti sertifikuotų ekologiškų pašarų ar natūralių produktų, sertifikacijos įstaigai leidus, galima naudoti iki 5 proc. (sausos masės) įprastinių pašarų. Šeriant natūraliu maistu, turi būti laikomasi tų pačių Žuvininkystės įstatymo</text:span><text:span text:style-name="T569"><text:s/>nuostatų kaip ir žuvų išteklių naudojimui.</text:span></text:p>
      <text:p text:style-name="P570"><text:span text:style-name="T571">66</text:span><text:span text:style-name="T572">. Kombinuotųjų pašarų sudėtyje 50 proc. gyvūninės kilmės žaliavų turi sudaryti vandens gyvūnų baltymai, kaip nurodyta ūkinės paskirties gyvūnų šėrimo perdirbtais gyvūniniais baltymais<text:s/></text:span><text:soft-page-break/><text:span text:style-name="T573">veterinarijos reikalav</text:span><text:span text:style-name="T574">imuose, patvirtintuose Valstybinės maisto ir veterinarijos tarnybos direktoriaus 2002 m. birželio 6 d. įsakymu Nr. 267 (Žin., 2002, Nr.<text:s/></text:span><text:a xlink:href="https://www.e-tar.lt/portal/lt/legalAct/TAR.4E3D396C4879" office:target-frame-name="_blank" xlink:show="new"><text:span text:style-name="T575">59-2408</text:span></text:a><text:span text:style-name="T576">).</text:span></text:p>
      <text:p text:style-name="P577"><text:span text:style-name="T578">Išimtis.<text:s/></text:span><text:span text:style-name="T579">Jeigu nėra galimybės<text:s/></text:span><text:span text:style-name="T580">nurodytų reikalavimų įvykdyti, sertifikacijos įstaiga gali leisti 65–66 punktuose nurodytus parametrus laikinai pakeisti.</text:span></text:p>
      <text:p text:style-name="P581"><text:span text:style-name="T582">67</text:span><text:span text:style-name="T583">. Pašarų normos turi būti nustatytos tokios, kad augaliniai ir/ar gyvūniniai pašarai tenkintų organizmo mitybos poreikių dalį.</text:span></text:p>
      <text:p text:style-name="P584"><text:span text:style-name="T585">68</text:span><text:span text:style-name="T586">. Žmogaus fekalijas naudoti draudžiama.</text:span></text:p>
      <text:p text:style-name="P587"><text:span text:style-name="T588">69</text:span><text:span text:style-name="T589">. Žuvis draudžiama šerti:</text:span></text:p>
      <text:p text:style-name="P590"><text:span text:style-name="T591">69.1</text:span><text:span text:style-name="T592">. augimą skatinančiais ar lėtinančiais preparatais;</text:span></text:p>
      <text:p text:style-name="P593"><text:span text:style-name="T594">69.2</text:span><text:span text:style-name="T595">. sintetiniais apetitą skatinančiais preparatais;</text:span></text:p>
      <text:p text:style-name="P596"><text:span text:style-name="T597">69.3</text:span><text:span text:style-name="T598">. sintetiniais antioksidantais ir konservantais,<text:s/></text:span><text:span text:style-name="T599">karbamidu, pašarais, apdorotais cheminėmis medžiagomis, keičiančiomis spalvą, tirpumą ar pan., sintetinėmis amino rūgštimis;</text:span></text:p>
      <text:p text:style-name="P600"><text:span text:style-name="T601">69.4</text:span><text:span text:style-name="T602">. medžiagomis iš tos pačios rūšies individų;</text:span></text:p>
      <text:p text:style-name="P603"><text:span text:style-name="T604">69.5</text:span><text:span text:style-name="T605">. sintetiniais spalvinimo agentais;</text:span></text:p>
      <text:p text:style-name="P606"><text:span text:style-name="T607">69.6</text:span><text:span text:style-name="T608">. genetiškai modifikuotais</text:span><text:span text:style-name="T609"><text:s/>pašarais arba jų priedais;</text:span></text:p>
      <text:p text:style-name="P610"><text:span text:style-name="T611">69.7</text:span><text:span text:style-name="T612">. kitomis medžiagomis, išvardytomis Pašarų teikimo į rinką taisyklėse, patvirtintose žemės ūkio ministro 2000m. birželio 30 d. įsakymu Nr. 209 (Žin., 2000, Nr.<text:s/></text:span><text:a xlink:href="https://www.e-tar.lt/portal/lt/legalAct/TAR.5E134B0F08AC" office:target-frame-name="_blank" xlink:show="new"><text:span text:style-name="T613">60-1787</text:span></text:a><text:span text:style-name="T614">).</text:span></text:p>
      <text:p text:style-name="P615"><text:span text:style-name="T616">70</text:span><text:span text:style-name="T617">. Vitaminai ir mineralinės medžiagos turi būti naudojamos tik natūralios kilmės. Sintetines arba nenatūralios kilmės medžiagas galima naudoti tik sertifikacijos įstaigai leidus.</text:span></text:p>
      <text:p text:style-name="P618"><text:span text:style-name="T619">71</text:span><text:span text:style-name="T620">. Pašarų konservavimui leidžiama na</text:span><text:span text:style-name="T621">udoti:</text:span></text:p>
      <text:p text:style-name="P622"><text:span text:style-name="T623">71.1</text:span><text:span text:style-name="T624">. enzimus, mikroorganizmus, bakterijas;</text:span></text:p>
      <text:p text:style-name="P625"><text:span text:style-name="T626">71.2</text:span><text:span text:style-name="T627">. subproduktus iš maisto pramonės (pvz., melasą);</text:span></text:p>
      <text:p text:style-name="P628"><text:span text:style-name="T629">71.3</text:span><text:span text:style-name="T630">. augalinius preparatus.</text:span></text:p>
      <text:p text:style-name="P631"><text:span text:style-name="T632">72</text:span><text:span text:style-name="T633">. Ekologinės žuvininkystės gamybos ūkis turi nuolat pildyti ūkinės veiklos žurnalą, pagal kurį aiškiai b</text:span><text:span text:style-name="T634">ūtų galima identifikuoti pašarų tipą, pašarų tiekėją, sušertą kiekį.</text:span></text:p>
      <text:p text:style-name="P635"/>
      <text:p text:style-name="P636"><text:span text:style-name="T637">XIII</text:span><text:span text:style-name="T638"><text:s/>skirsnis.<text:s/></text:span><text:span text:style-name="T639">Sveikata ir GerOVĖ</text:span></text:p>
      <text:p text:style-name="P640"/>
      <text:p text:style-name="P641"><text:span text:style-name="T642">73</text:span><text:span text:style-name="T643">. Ekologinės žuvininkystės gamybos ūkyje turi būti imtasi visų profilaktinių priemonių užkirsti kelią ligoms ir infekcijų plitimui.</text:span></text:p>
      <text:p text:style-name="P644"><text:span text:style-name="T645">74</text:span><text:span text:style-name="T646">.</text:span><text:span text:style-name="T647"><text:s/>Gyvos žuvys turi būti kuo mažiau liečiamos.</text:span></text:p>
      <text:p text:style-name="P648"><text:span text:style-name="T649">75</text:span><text:span text:style-name="T650">. Žuvų gerovė yra svarbiausia, pasirenkant gydymo būdą ligos ar traumos atveju.</text:span></text:p>
      <text:p text:style-name="P651"><text:span text:style-name="T652">76</text:span><text:span text:style-name="T653">. Įvykus ligos ar infekcijos protrūkiui, būtina nustatyti priežastis ir imtis visų priemonių užkirsti kelią tokiems įvy</text:span><text:span text:style-name="T654">kiams ateityje.</text:span></text:p>
      <text:p text:style-name="P655"><text:span text:style-name="T656">77</text:span><text:span text:style-name="T657">. Kai gydymas yra būtinas, pirmenybė teikiama fitoterapiniams bei homeoterapiniams metodams.</text:span></text:p>
      <text:p text:style-name="P658"><text:span text:style-name="T659">78</text:span><text:span text:style-name="T660">. Profilaktinis sintetinių medikamentų ir cheminių preparatų naudojimas yra draudžiamas.</text:span></text:p>
      <text:p text:style-name="P661"><text:span text:style-name="T662">79</text:span><text:span text:style-name="T663">. Vakcinavimas yra leidžiamas, jei regio</text:span><text:span text:style-name="T664">ne kyla realus pavojus susirgti kokia nors infekcine liga ir jei kitu būdu išvengti ligos neįmanoma. Apie vakcinavimo būtinumą sprendžia apskrities ar rajono Valstybinės maisto ir veterinarijos tarnybos viršininkas. Genetiškai pakeistos vakcinos draudžiamo</text:span><text:span text:style-name="T665">s. Privalomi skiepai leidžiami.</text:span></text:p>
      <text:p text:style-name="P666"><text:span text:style-name="T667">80</text:span><text:span text:style-name="T668">. Sintetinius hormonus ir augimą reguliuojančius preparatus naudoti draudžiama.</text:span></text:p>
      <text:p text:style-name="P669"><text:span text:style-name="T670">81</text:span><text:span text:style-name="T671">. Sintetiniai medikamentai skiriami tik išimtiniais atvejais, jei kitais būdais išgydyti negalima arba reikia apsaugoti žuvis nuo<text:s/></text:span><text:span text:style-name="T672">skausmo ir kančių. Visą ligos eigą būtina surašyti į ekologinės žuvininkystės gamybos ūkinės veiklos žurnalą. Įrašai turi apimti:</text:span></text:p>
      <text:p text:style-name="P673"><text:span text:style-name="T674">81.1</text:span><text:span text:style-name="T675">. infekuotų ir infekciją sukeliančių organizmų identifikavimą;</text:span></text:p>
      <text:p text:style-name="P676"><text:span text:style-name="T677">81.2</text:span><text:span text:style-name="T678">. detales apie gydymą ir jo trukmę, įskaitant vai</text:span><text:span text:style-name="T679">stų vartojimo normą, būdą, dažnumą, koncentraciją;</text:span></text:p>
      <text:p text:style-name="P680"><text:span text:style-name="T681">81.3</text:span><text:span text:style-name="T682">. vartotų vaistų pavadinimą ir aktyviąsias sudedamąsias dalis (2 priedas).</text:span></text:p>
      <text:p text:style-name="P683"><text:span text:style-name="T684">82</text:span><text:span text:style-name="T685">. Po gydymo sintetiniais medikamentais ir cheminiais preparatais nustatomi tokie produkcijos vartojimo terminai:</text:span></text:p>
      <text:p text:style-name="P686"><text:span text:style-name="T687">8</text:span><text:span text:style-name="T688">2.1</text:span><text:span text:style-name="T689">. produkcijos sulaikymo terminai turi būti dvigubai ilgesni už rekomenduojamą tam preparatui, bet ne trumpesni negu 48 dienos. Jei buvo gydoma preparatais, kurie neturi oficialiai rekomenduojamo produkcijos sulaikymo termino po gydymo, jis turi būti n</text:span><text:span text:style-name="T690">e trumpesnis kaip 48 valandos;</text:span></text:p>
      <text:p text:style-name="P691"><text:span text:style-name="T692">82.2</text:span><text:span text:style-name="T693">. produkcijos vartojimo terminas po gydymo turi būti pažymėtas ūkinės veiklos žurnale;</text:span></text:p>
      <text:p text:style-name="P694"><text:span text:style-name="T695">82.3</text:span><text:span text:style-name="T696">. nenormalios žuvų elgsenos atveju turi būti ištirta vandens kokybė ir prireikus pritaikyta žuvų poreikiams;</text:span></text:p>
      <text:p text:style-name="P697"><text:span text:style-name="T698">82.4</text:span><text:span text:style-name="T699">. žuv</text:span><text:span text:style-name="T700">ys turi būti apsaugotos nuo bet kokio sužalojimo.</text:span></text:p>
      <text:p text:style-name="P701"><text:span text:style-name="T702">83</text:span><text:span text:style-name="T703">. Kriterijai, užtikrinantys gerą žuvų aplinką:</text:span></text:p>
      <text:p text:style-name="P704"><text:span text:style-name="T705">83.1</text:span><text:span text:style-name="T706">. gera mityba;</text:span></text:p>
      <text:p text:style-name="P707"><text:span text:style-name="T708">83.2</text:span><text:span text:style-name="T709">. apsaugojimas nuo terminio ir fizinio diskomforto;</text:span></text:p>
      <text:p text:style-name="P710"><text:span text:style-name="T711">83.3</text:span><text:span text:style-name="T712">. apsaugojimas nuo sužalojimo ir ligų;</text:span></text:p>
      <text:p text:style-name="P713"><text:span text:style-name="T714">83.4</text:span><text:span text:style-name="T715">. apsaugojimas<text:s/></text:span><text:span text:style-name="T716">nuo streso;</text:span></text:p>
      <text:p text:style-name="P717"><text:span text:style-name="T718">83.5</text:span><text:span text:style-name="T719">. apsaugojimas nuo bereikalingo elgesio sutrikimo.</text:span></text:p>
      <text:p text:style-name="P720"/>
      <text:p text:style-name="P721"><text:span text:style-name="T722">XIV</text:span><text:span text:style-name="T723"><text:s/>skirsnis.<text:s/></text:span><text:span text:style-name="T724">žuvų gaudymas</text:span></text:p>
      <text:p text:style-name="P725"/>
      <text:p text:style-name="P726"><text:span text:style-name="T727">84</text:span><text:span text:style-name="T728">. Sertifikuotų ekologiškų žuvų gaudymas iš tvenkinių turi sukelti kuo mažesnį stresą ir būti pritaikytas tai žuvų rūšiai.</text:span></text:p>
      <text:p text:style-name="P729"><text:span text:style-name="T730">85</text:span><text:span text:style-name="T731">. Ekologinis<text:s/></text:span><text:span text:style-name="T732">žuvininkystės gamybos ūkis turi užtikrinti, kad žuvų gaudymas yra vykdomas efektyviai ir rūpestingai.</text:span></text:p>
      <text:p text:style-name="P733"/>
      <text:p text:style-name="P734"><text:span text:style-name="T735">XV</text:span><text:span text:style-name="T736"><text:s/>skirsnis.<text:s/></text:span><text:span text:style-name="T737">Transportavimas</text:span></text:p>
      <text:p text:style-name="P738"/>
      <text:p text:style-name="P739"><text:span text:style-name="T740">86</text:span><text:span text:style-name="T741">. Žuvų transportavimą reikia sumažinti iki minimumo ir atlikti labai rūpestingai.</text:span></text:p>
      <text:p text:style-name="P742"><text:span text:style-name="T743">87</text:span><text:span text:style-name="T744">. Prieš transportavimą<text:s/></text:span><text:span text:style-name="T745">žuvys turi būti laikomos 2 val. švariame pratekančiame vandenyje.</text:span></text:p>
      <text:p text:style-name="P746"><text:span text:style-name="T747">88</text:span><text:span text:style-name="T748">. Žuvys turi būti pervežamos specialiu pritaikytu gyvų žuvų pervežimui transportu.</text:span></text:p>
      <text:p text:style-name="P749"><text:span text:style-name="T750">89</text:span><text:span text:style-name="T751">. Transportavimas žuvims negali sukelti bereikalingo streso, taip pat pavojaus susižeisti. Tran</text:span><text:span text:style-name="T752">sportavimo įranga ir konstrukcijos negali turėti toksinio poveikio.</text:span></text:p>
      <text:p text:style-name="P753"><text:span text:style-name="T754">90</text:span><text:span text:style-name="T755">. Transportavimo metu gamintojas būtinai turi atsižvelgti į:</text:span></text:p>
      <text:p text:style-name="P756"><text:span text:style-name="T757">90.1</text:span><text:span text:style-name="T758">. vandens kokybę, temperatūrą, deguonies kiekį ir t. t.;</text:span></text:p>
      <text:p text:style-name="P759"><text:span text:style-name="T760">90.2</text:span><text:span text:style-name="T761">. optimalų žuvų tankį;</text:span></text:p>
      <text:p text:style-name="P762"><text:span text:style-name="T763">90.3</text:span><text:span text:style-name="T764">. maksimalų atstumą</text:span><text:span text:style-name="T765"><text:s/>ir laiką, kurį žuvys bus transportuojamos konteineriuose;</text:span></text:p>
      <text:p text:style-name="P766"><text:span text:style-name="T767">90.4</text:span><text:span text:style-name="T768">. atsargumo priemones, kad žuvys neišplauktų iš talpyklų.</text:span></text:p>
      <text:p text:style-name="P769"><text:span text:style-name="T770">91</text:span><text:span text:style-name="T771">. Prieš transportavimą ir jo metu žuvims negalima duoti cheminių raminamųjų ar stimuliuojančių vaistų.</text:span></text:p>
      <text:p text:style-name="P772"><text:span text:style-name="T773">92</text:span><text:span text:style-name="T774">. Ekologinės<text:s/></text:span><text:span text:style-name="T775">žuvininkystės gamybos ūkyje turi būti asmuo, atsakingas už žuvų priežiūrą transportavimo metu.</text:span></text:p>
      <text:p text:style-name="P776"/>
      <text:p text:style-name="P777"><text:span text:style-name="T778">IV</text:span><text:span text:style-name="T779">.<text:s/></text:span><text:span text:style-name="T780">EKOLOGIŠKŲ žuvų skerdimo (žudymo), produkcijos laikymo, Ūkinės veiklos žurnalo pildymo ir darbuotojų mokymo reikalavimai</text:span></text:p>
      <text:p text:style-name="P781"/>
      <text:p text:style-name="P782"><text:span text:style-name="T783">XVI</text:span><text:span text:style-name="T784"><text:s/>skirsnis.<text:s/></text:span><text:span text:style-name="T785">skerdimo</text:span><text:span text:style-name="T786"><text:s/>(žudymo) Reikalavimai</text:span></text:p>
      <text:p text:style-name="P787"/>
      <text:p text:style-name="P788"><text:span text:style-name="T789">93</text:span><text:span text:style-name="T790">. Žuvys ir jų produktai turi būti identifikuojami visose gamybos, gabenimo, skerdimo ir realizacijos stadijose.</text:span></text:p>
      <text:p text:style-name="P791"><text:span text:style-name="T792">94</text:span><text:span text:style-name="T793">. Stresą žuvims skerdimo (žudymo) proceso metu reikia sumažinti iki minimumo.</text:span></text:p>
      <text:p text:style-name="P794"><text:span text:style-name="T795">95</text:span><text:span text:style-name="T796">. Skerdykla turi parengt</text:span><text:span text:style-name="T797">i priemonių, mažinančių žuvų patiriamą stresą, planą, patvirtintą sertifikacijos įstaigos.</text:span></text:p>
      <text:p text:style-name="P798"><text:span text:style-name="T799">96</text:span><text:span text:style-name="T800">. Žuvys prieš kraujo nuleidimą turi būti be sąmonės.</text:span></text:p>
      <text:p text:style-name="P801"><text:span text:style-name="T802">97</text:span><text:span text:style-name="T803">. Žuvys turi būti laikomos geros kokybės vandenyje iki pat skerdimo.</text:span></text:p>
      <text:p text:style-name="P804"><text:span text:style-name="T805">98</text:span><text:span text:style-name="T806">. Žuvys turi būti paskerd</text:span><text:span text:style-name="T807">žiamos netrukus, kai tik išimamos iš vandens.</text:span></text:p>
      <text:p text:style-name="P808"><text:span text:style-name="T809">99</text:span><text:span text:style-name="T810">. Įranga, skirta apsvaiginimui ir užmušimui, turi veikti efektyviai ir greitai, kad žuvys nepatirtų streso.</text:span></text:p>
      <text:p text:style-name="P811"><text:span text:style-name="T812">100</text:span><text:span text:style-name="T813">. Įrangos funkcionavimas turi būti reguliariai tikrinamas.</text:span></text:p>
      <text:p text:style-name="P814"><text:span text:style-name="T815">101</text:span><text:span text:style-name="T816">. Atsižvelgiant į žuvų<text:s/></text:span><text:span text:style-name="T817">rūšis, yra nustatomas:</text:span></text:p>
      <text:p text:style-name="P818"><text:span text:style-name="T819">101.1</text:span><text:span text:style-name="T820">. 0,5 val. atsigavimo periodas po transportavimo.</text:span></text:p>
      <text:p text:style-name="P821"><text:span text:style-name="T822">102</text:span><text:span text:style-name="T823">. Leidžiama:</text:span></text:p>
      <text:p text:style-name="P824"><text:span text:style-name="T825">102.1</text:span><text:span text:style-name="T826">. smūgis į galvą;</text:span></text:p>
      <text:p text:style-name="P827"><text:span text:style-name="T828">102.2</text:span><text:span text:style-name="T829">. nutrenkimas elektra.</text:span></text:p>
      <text:p text:style-name="P830"><text:span text:style-name="T831">103</text:span><text:span text:style-name="T832">. Draudžiama:</text:span></text:p>
      <text:p text:style-name="P833"><text:span text:style-name="T834">103.1</text:span><text:span text:style-name="T835">. žudymas ledo masės užliejimu ar anglies dioksidu;</text:span></text:p>
      <text:p text:style-name="P836"><text:span text:style-name="T837">103.2</text:span><text:span text:style-name="T838">.<text:s/></text:span><text:span text:style-name="T839">uždusinimas be apsvaiginimo.</text:span></text:p>
      <text:p text:style-name="P840"><text:span text:style-name="T841">104</text:span><text:span text:style-name="T842">. Rekomenduojamas pašarų mažinimas, atitinkamai mažinant ir maitinimo dažnumą prieš skerdimą.</text:span></text:p>
      <text:p text:style-name="P843"/>
      <text:p text:style-name="P844"><text:span text:style-name="T845">XVII</text:span><text:span text:style-name="T846"><text:s/>skirsnis.<text:s/></text:span><text:span text:style-name="T847">Ūkinės veiklos Žurnalas</text:span></text:p>
      <text:p text:style-name="P848"/>
      <text:p text:style-name="P849"><text:span text:style-name="T850">105</text:span><text:span text:style-name="T851">. Ūkinės veiklos žurnalas turi būti pildomas detaliai, aiškiai,<text:s/></text:span><text:span text:style-name="T852">tiksliai ir laiku visais gamybos etapais, laikantis šių taisyklių reikalavimų. Ūkinės veiklos žurnalas turi būti saugomas 5 metus ir prieinamas kontrolę atliekančiam pareigūnui.</text:span></text:p>
      <text:p text:style-name="P853"><text:span text:style-name="T854">106</text:span><text:span text:style-name="T855">. Privalomi tokie bendrieji įrašai:</text:span></text:p>
      <text:p text:style-name="P856"><text:span text:style-name="T857">106.1</text:span><text:span text:style-name="T858">. asmens, atsakingo už ekolo</text:span><text:span text:style-name="T859">ginę žuvininkystę ūkyje, vardas, pavardė, pareigos;</text:span></text:p>
      <text:p text:style-name="P860"><text:span text:style-name="T861">106.2</text:span><text:span text:style-name="T862">. visų asmenų, atsakingų už atskiras procedūras ekologinės žuvininkystės gamybos ūkyje, sąrašas;</text:span></text:p>
      <text:p text:style-name="P863"><text:span text:style-name="T864">106.3</text:span><text:span text:style-name="T865">. veterinarijos gydytojo, aptarnaujančio ūkį, vardas, pavardė, tel. numeris;</text:span></text:p>
      <text:p text:style-name="P866"><text:span text:style-name="T867">106.4</text:span><text:span text:style-name="T868">. į</text:span><text:span text:style-name="T869">rašai apie darbuotojų mokymą;</text:span></text:p>
      <text:p text:style-name="P870"><text:span text:style-name="T871">106.5</text:span><text:span text:style-name="T872">. skundų registravimas, atsakymai į juos, padarytos išvados;</text:span></text:p>
      <text:p text:style-name="P873"><text:span text:style-name="T874">106.6</text:span><text:span text:style-name="T875">. gamybos, procedūrų koregavimo veiksmai ar kitokie pakeitimai.</text:span></text:p>
      <text:p text:style-name="P876"><text:span text:style-name="T877">107</text:span><text:span text:style-name="T878">. Privalomi ekologinės gamybos įrašai:</text:span></text:p>
      <text:p text:style-name="P879"><text:span text:style-name="T880">107.1</text:span><text:span text:style-name="T881">. žuvų įsigijimas, įskaitant</text:span><text:span text:style-name="T882"><text:s/>datą, rūšį, amžių, kilmę, statusą ir kt.;</text:span></text:p>
      <text:p text:style-name="P883"><text:span text:style-name="T884">107.2</text:span><text:span text:style-name="T885">. žuvų judėjimas;</text:span></text:p>
      <text:p text:style-name="P886"><text:span text:style-name="T887">107.3</text:span><text:span text:style-name="T888">. įsigijimo dokumentai, datos, visų naudojamų medžiagų ir priedų kiekiai ir detalės;</text:span></text:p>
      <text:p text:style-name="P889"><text:span text:style-name="T890">107.4</text:span><text:span text:style-name="T891">. detalus gamybos aprašymas pagal technologinius reikalavimus;</text:span></text:p>
      <text:p text:style-name="P892"><text:span text:style-name="T893">107.5</text:span><text:span text:style-name="T894">. vandens<text:s/></text:span><text:span text:style-name="T895">ir aplinkos parametrų nustatymas;</text:span></text:p>
      <text:p text:style-name="P896"><text:span text:style-name="T897">107.6</text:span><text:span text:style-name="T898">. kiekiai ir kiti įrašai apie produkcijos parduotą kiekį (kiekis, parduotas tiesiogiai iš ūkio vartotojui, turi būti taip pat pažymėtas);</text:span></text:p>
      <text:p text:style-name="P899"><text:span text:style-name="T900">107.7</text:span><text:span text:style-name="T901">. žuvimo priežastys, kurios buvo nustatytos ar spėjamos.</text:span></text:p>
      <text:p text:style-name="P902"><text:span text:style-name="T903">108</text:span><text:span text:style-name="T904">. Specifiniai įrašai:</text:span></text:p>
      <text:p text:style-name="P905"><text:span text:style-name="T906">108.1</text:span><text:span text:style-name="T907">. žuvų pašarų specializacija;</text:span></text:p>
      <text:p text:style-name="P908"><text:span text:style-name="T909">108.2</text:span><text:span text:style-name="T910">. pašarų pirkimas, įskaitant specifikaciją ir tiekėjus;</text:span></text:p>
      <text:p text:style-name="P911"><text:span text:style-name="T912">108.3</text:span><text:span text:style-name="T913">. pašarų ir pašarų priedų deklaracijos (pažymos) dėl genetiškai modifikuotų produktų;</text:span></text:p>
      <text:p text:style-name="P914"><text:span text:style-name="T915">108.4</text:span><text:span text:style-name="T916">. kiekvieną dieną sunaudojam</text:span><text:span text:style-name="T917">ų pašarų kiekis ir jų pavadinimai atskirai pagal tvenkinius.</text:span></text:p>
      <text:p text:style-name="P918"><text:span text:style-name="T919">109</text:span><text:span text:style-name="T920">. Privalomi šie veterinariniai įrašai:</text:span></text:p>
      <text:p text:style-name="P921"><text:span text:style-name="T922">109.1</text:span><text:span text:style-name="T923">. veterinarinių preparatų ir medžiagų pirkimas, datos, kiekiai, šaltinis, kilmė;</text:span></text:p>
      <text:p text:style-name="P924"><text:span text:style-name="T925">109.2</text:span><text:span text:style-name="T926">. detalus gydymo aprašymas, įskaitant datas, prepa</text:span><text:span text:style-name="T927">ratų (medikamentų) panaudojimą, kiekį, pavadinimą (gamintoją), asmenį, kuris administravo gydymo procesą;</text:span></text:p>
      <text:p text:style-name="P928"><text:span text:style-name="T929">109.3</text:span><text:span text:style-name="T930">. vakcinavimo ir kitų priemonių panaudojimas;</text:span></text:p>
      <text:p text:style-name="P931"><text:span text:style-name="T932">109.4</text:span><text:span text:style-name="T933">. sulaikymo periodai, karantininės priemonės ir atitinkamai anksčiausia galima<text:s/></text:span><text:span text:style-name="T934">produkcijos realizavimo data.</text:span></text:p>
      <text:p text:style-name="P935"/>
      <text:p text:style-name="P936"><text:span text:style-name="T937">XVIII</text:span><text:span text:style-name="T938"><text:s/>skirsnis.<text:s/></text:span><text:span text:style-name="T939">ekologiškų produktų laikymo, perdirbimo, REALIZACIJos, ženklinimo reikalavimai</text:span></text:p>
      <text:p text:style-name="P940"/>
      <text:p text:style-name="P941"><text:span text:style-name="T942">110</text:span><text:span text:style-name="T943">. Ekologiškų žuvininkystės produktų laikymo, perdirbimo, realizacijos ženklinimo reikalavimai nustatyti Ekologinio</text:span><text:span text:style-name="T944"><text:s/>žemės ūkio taisyklėse, patvirtintose žemės ūkio ministro 2000 m. gruodžio 28 d. įsakymu Nr. 375.</text:span></text:p>
      <text:p text:style-name="P945"><text:span text:style-name="T946">111</text:span><text:span text:style-name="T947">. Realizacijos įmonėje žuvys turi būti laikomos geros kokybės vandenyje. Prieš pateikiant vartotojui, jos turi būti skerdžiamos (žudomos) pagal šiose t</text:span><text:span text:style-name="T948">aisyklėse XVI skirsnyje pateiktus reikalavimus.</text:span></text:p>
      <text:p text:style-name="P949"><text:span text:style-name="T950">Išimtis.<text:s/></text:span><text:span text:style-name="T951">Vartotojui pageidaujant, žuvys gali būti parduodamos gyvos.</text:span></text:p>
      <text:p text:style-name="P952"><text:span text:style-name="T953">112</text:span><text:span text:style-name="T954">. Realizacijos įmonė, kurioje atliekamas skerdimas, turi būti sertifikuota.</text:span></text:p>
      <text:p text:style-name="P955"><text:span text:style-name="T956">113</text:span><text:span text:style-name="T957">. Realizacijos įmonė, prekiaujanti tos pačios<text:s/></text:span><text:span text:style-name="T958">rūšies ekologiškomis ir įprastinėmis gyvomis žuvimis, turi būti sertifikuota.</text:span></text:p>
      <text:p text:style-name="P959"/>
      <text:p text:style-name="P960"><text:span text:style-name="T961">XIX</text:span><text:span text:style-name="T962"><text:s/>skirsnis.<text:s/></text:span><text:span text:style-name="T963">darbuotojų mokymo reikalavimai</text:span></text:p>
      <text:p text:style-name="P964"/>
      <text:p text:style-name="P965"><text:span text:style-name="T966">114</text:span><text:span text:style-name="T967">. Ekologiškų produktų gamybos, perdirbimo ir realizavimo įmonių ir ūkių vadovai arba už ekologinę gamybą atsakingi asm</text:span><text:span text:style-name="T968">enys privalo pasirašytinai supažindinti darbuotojus su šiomis taisyklėmis ir užtikrinti, kad jų būtų laikomasi.</text:span></text:p>
      <text:p text:style-name="P969"/>
      <text:p text:style-name="P970"><text:span text:style-name="T971">XX</text:span><text:span text:style-name="T972"><text:s/>skirsnis.<text:s/></text:span><text:span text:style-name="T973">tvenkinių, patalpų, įrengimų valymo ir dezinfekavimo reikalavimai</text:span></text:p>
      <text:p text:style-name="P974"><text:span text:style-name="T975">115</text:span><text:span text:style-name="T976">. Gamintojas turi užtikrinti ekologiškų žuvininkyst</text:span><text:span text:style-name="T977">ės produktų apsaugą nuo užteršimo neleidžiamomis medžiagomis visuose gamybos etapuose.</text:span></text:p>
      <text:p text:style-name="P978"><text:span text:style-name="T979">116</text:span><text:span text:style-name="T980">. Ekologinės gamybos ūkiuose bei įmonėse būtina laikytis bendrųjų maisto higienos principų ir reikalavimų, nurodytų Lietuvos higienos normoje HN 15-2001 „Maisto h</text:span><text:span text:style-name="T981">igiena“.</text:span></text:p>
      <text:p text:style-name="P982"><text:span text:style-name="T983">117</text:span><text:span text:style-name="T984">. Vanduo ir medžiagos, išvardytos 3 priede, gali būti naudojamos tiesioginiam kontaktui su ekologiška produkcija.</text:span></text:p>
      <text:p text:style-name="P985"><text:span text:style-name="T986">118</text:span><text:span text:style-name="T987">. Patalpos, įrengimai, transportas turi būti veiksmingai ir reguliariai valomi, kad būtų pašalinti medžiagų likučiai ir</text:span><text:span text:style-name="T988"><text:s/>nešvarumai. Ganyklinius ir auginimo tvenkinius galima dezinfekuoti medžiagomis, išvardytomis šių taisyklių 3 priede. Žiemojimo tvenkiniai dezinfekuojami prieš tai iš jų pašalinus augmeniją, o iš kanalų – sąnašinį dumblą.</text:span></text:p>
      <text:p text:style-name="P989"><text:span text:style-name="T990">119</text:span><text:span text:style-name="T991">. Draudžiama naudoti radiac</text:span><text:span text:style-name="T992">ines ir stabilias ar kancerogenines chemines medžiagas.</text:span></text:p>
      <text:p text:style-name="P993"><text:span text:style-name="T994">120</text:span><text:span text:style-name="T995">. Ekologinės gamybos ūkyje ar įmonėje naudojamos valymo ir dezinfekavimo medžiagos turi būti registruojamos ūkinės veiklos žurnale.</text:span></text:p>
      <text:p text:style-name="P996"><text:span text:style-name="T997">121</text:span><text:span text:style-name="T998">. Ekologinės gamybos ūkyje ar įmonėje svarbu išvengti<text:s/></text:span><text:span text:style-name="T999">kenkėjų atsiradimo, o jų naikinimas turi būti tik kraštutinė priemonė.</text:span></text:p>
      <text:p text:style-name="P1000"><text:span text:style-name="T1001">122</text:span><text:span text:style-name="T1002">. Kenkėjų naikinimui naudojamos priemonės ir būdai turi būti registruojami ūkinės veiklos žurnale.</text:span></text:p>
      <text:p text:style-name="P1003"><text:span text:style-name="T1004">123</text:span><text:span text:style-name="T1005">. Kenkėjams kontroliuoti ir naikinti gali būti taikomi šie metodai ir pr</text:span><text:span text:style-name="T1006">iemonės:</text:span></text:p>
      <text:p text:style-name="P1007"><text:span text:style-name="T1008">123.1</text:span><text:span text:style-name="T1009">. prevenciniai metodai;</text:span></text:p>
      <text:p text:style-name="P1010"><text:span text:style-name="T1011">123.2</text:span><text:span text:style-name="T1012">. mechaniniai, fiziniai ir biologiniai metodai (garsas, ultragarsas, šviesa ir ultravioletinė šviesa, gaudyklės, temperatūra);</text:span></text:p>
      <text:p text:style-name="P1013"><text:span text:style-name="T1014">123.3</text:span><text:span text:style-name="T1015">. medžiagos, nurodytos šių taisyklių 3 priede.</text:span></text:p>
      <text:p text:style-name="P1016"><text:span text:style-name="T1017">124</text:span><text:span text:style-name="T1018">. Ganyklinių ir</text:span><text:span text:style-name="T1019"><text:s/>auginimo tvenkinių augalijos mažinimui galima naudoti tik biologines (pvz., augalėdes žuvis) ir mechanines priemones (pvz., nendrių pjovimą).</text:span></text:p>
      <text:p text:style-name="P1020"><text:span text:style-name="T1021">______________</text:span></text:p>
      <text:soft-page-break/>
      <text:p text:style-name="P1022"><text:span text:style-name="T1023">Ekologinių žuvininkystės taisyklių</text:span></text:p>
      <text:p text:style-name="P1024"><text:span text:style-name="T1025">1</text:span><text:span text:style-name="T1026"><text:s/>priedas</text:span></text:p>
      <text:p text:style-name="P1027"/>
      <text:p text:style-name="P1028"><text:span text:style-name="T1029">TRĄŠų, LEIDŽIAMų NAUDOTI EKOLOGINĖS<text:s/></text:span><text:span text:style-name="T1030">žuvininkystės ūkiuose, sąrašas</text:span></text:p>
      <text:p text:style-name="P1031"/>
      <text:p text:style-name="P1032"><text:span text:style-name="T1033">1</text:span><text:span text:style-name="T1034">. Organinės trąšos iš ekologinės gamybos ūkio:</text:span></text:p>
      <text:p text:style-name="P1035">gyvulių ir paukščių mėšlas;</text:p>
      <text:p text:style-name="P1036">srutos;</text:p>
      <text:p text:style-name="P1037">augalų liekanos ir žaliosios trąšos;</text:p>
      <text:p text:style-name="P1038">šiaudai ir kitos mulčiuoti naudojamos medžiagos;</text:p>
      <text:p text:style-name="P1039"><text:span text:style-name="T1040">kompostai.</text:span></text:p>
      <text:p text:style-name="P1041"><text:span text:style-name="T1042">2</text:span><text:span text:style-name="T1043">.</text:span><text:span text:style-name="T1044"><text:s/>Organinės trąšos, įvežtos iš kit</text:span><text:span text:style-name="T1045">ų šaltinių:</text:span></text:p>
      <text:p text:style-name="P1046">mėšlas (išskyrus specializuotų didelių ūkių vištų ir galvijų mėšlą bei žmogaus fekalijas);</text:p>
      <text:p text:style-name="P1047">pjuvenos, medžio drožlės ir žievės (jei mediena nebuvo apdorota sintetinėmis medžiagomis);</text:p>
      <text:p text:style-name="P1048">kompostai, jei nebuvo naudoti sintetiniai priedai;</text:p>
      <text:p text:style-name="P1049"><text:span text:style-name="T1050">maisto pram</text:span><text:span text:style-name="T1051">onės ir buitinės maisto atliekos be sintetinių priedų (sunkiųjų metalų kiekis atliekose neturi viršyti: kadmio – 0,7, vario – 70, nikelio – 25, švino – 45, cinko – 200, gyvsidabrio – 0,4, bendro chromo – 70, chromo (VI) 0 mg/kg sausose medžiagose).</text:span></text:p>
      <text:p text:style-name="P1052"><text:span text:style-name="T1053">3</text:span><text:span text:style-name="T1054">.<text:s/></text:span><text:span text:style-name="T1055">Mineralinės trąšos:</text:span></text:p>
      <text:p text:style-name="P1056">natūralios kilmės kalcio ir magnio karbonatai (pvz., klintys, kreida ir kt.);</text:p>
      <text:p text:style-name="P1057"><text:span text:style-name="T1058">natūralūs fosfatai</text:span><text:span text:style-name="T1059"><text:s/></text:span><text:span text:style-name="T1060">(pvz., fosforitmilčiai), kai kadmio kiekis ne didesnis negu 90 mg/kg;</text:span></text:p>
      <text:p text:style-name="P1061"><text:span text:style-name="T1062">natūralios kalio trąšos (pvz., kainitas, silvinitas, kalio sulfatas,<text:s/></text:span><text:span text:style-name="T1063">kalio magnezija ir kt.);</text:span></text:p>
      <text:p text:style-name="P1064">kalcio chloridas;</text:p>
      <text:p text:style-name="P1065"><text:span text:style-name="T1066">mikroelementai.</text:span></text:p>
      <text:p text:style-name="P1067"><text:span text:style-name="T1068">4</text:span><text:span text:style-name="T1069">.</text:span><text:span text:style-name="T1070"><text:s/>Kiti preparatai:</text:span></text:p>
      <text:p text:style-name="P1071">bakteriniai preparatai;</text:p>
      <text:p text:style-name="P1072">augalų preparatai ir ekstraktai.</text:p>
      <text:p text:style-name="P1073"><text:span text:style-name="T1074">______________</text:span></text:p>
      <text:soft-page-break/>
      <text:p text:style-name="P1075"><text:span text:style-name="T1076">Ekologinių žuvininkystės taisyklių</text:span></text:p>
      <text:p text:style-name="P1077"><text:span text:style-name="T1078">2</text:span><text:span text:style-name="T1079"><text:s/>priedas</text:span></text:p>
      <text:p text:style-name="P1080"/>
      <text:p text:style-name="P1081"><text:span text:style-name="T1082">Veterinarinių vaistų ir preparatų sąrašas</text:span></text:p>
      <text:p text:style-name="P1083"/>
      <text:p text:style-name="P1084"><text:span text:style-name="T1085">1</text:span><text:span text:style-name="T1086">. Vaistai ir preparatai, leidžiami vartoti be apribojimų:</text:span></text:p>
      <text:p text:style-name="P1087"><text:span text:style-name="T1088">1.1</text:span><text:span text:style-name="T1089">. Vaistažolės (išskyrus narkotinius augalus), jų ekstraktai ir esencijos.</text:span></text:p>
      <text:p text:style-name="P1090"><text:span text:style-name="T1091">1.2</text:span><text:span text:style-name="T1092">. Mineraliniai preparatai:</text:span></text:p>
      <text:p text:style-name="P1093"><text:span text:style-name="T1094">1.2.1</text:span><text:span text:style-name="T1095">. kalcio boro gliukonatas;</text:span></text:p>
      <text:p text:style-name="P1096"><text:span text:style-name="T1097">1.2.2</text:span><text:span text:style-name="T1098">. kalcio gliukonatas;</text:span></text:p>
      <text:p text:style-name="P1099"><text:span text:style-name="T1100">1.2.3</text:span><text:span text:style-name="T1101">. kalcio ch</text:span><text:span text:style-name="T1102">loridas;</text:span></text:p>
      <text:p text:style-name="P1103"><text:span text:style-name="T1104">1.2.4</text:span><text:span text:style-name="T1105">. kalcio fosfatas;</text:span></text:p>
      <text:p text:style-name="P1106"><text:span text:style-name="T1107">1.2.5</text:span><text:span text:style-name="T1108">. magnio fosfatas;</text:span></text:p>
      <text:p text:style-name="P1109"><text:span text:style-name="T1110">1.2.6</text:span><text:span text:style-name="T1111">. kalcio, magnio druskų mišinys.</text:span></text:p>
      <text:p text:style-name="P1112"><text:span text:style-name="T1113">1.3</text:span><text:span text:style-name="T1114">. Mineralinių medžiagų ir vitaminų mišiniai.</text:span></text:p>
      <text:p text:style-name="P1115"><text:span text:style-name="T1116">1.4</text:span><text:span text:style-name="T1117">. Vaistai nuo viduriavimo:</text:span></text:p>
      <text:p text:style-name="P1118"><text:span text:style-name="T1119">1.4.1</text:span><text:span text:style-name="T1120">. aktyvuota medžio anglis;</text:span></text:p>
      <text:p text:style-name="P1121"><text:span text:style-name="T1122">1.4.2</text:span><text:span text:style-name="T1123">. ąžuolo žievė;</text:span></text:p>
      <text:p text:style-name="P1124"><text:span text:style-name="T1125">1.4.3</text:span><text:span text:style-name="T1126">. ramunėlių ir kitų vaistažolių arbata.</text:span></text:p>
      <text:p text:style-name="P1127"><text:span text:style-name="T1128">1.5</text:span><text:span text:style-name="T1129">. Elektrolitai:</text:span></text:p>
      <text:p text:style-name="P1130"><text:span text:style-name="T1131">1.5.1</text:span><text:span text:style-name="T1132">. fiziologinis 0,5–5,0 proc. valgomosios druskos tirpalas;</text:span></text:p>
      <text:p text:style-name="P1133"><text:span text:style-name="T1134">1.5.2</text:span><text:span text:style-name="T1135">. amoniako 0,1 proc. tirpalas.</text:span></text:p>
      <text:p text:style-name="P1136"><text:span text:style-name="T1137">2</text:span><text:span text:style-name="T1138">. Riboto vartojimo vaistai:</text:span></text:p>
      <text:p text:style-name="P1139"><text:span text:style-name="T1140">2.1</text:span><text:span text:style-name="T1141">. Antibiotikai, sulfanilamidai.</text:span></text:p>
      <text:p text:style-name="P1142"><text:span text:style-name="T1143">2.2</text:span><text:span text:style-name="T1144">. Cheminės antiparazitinės medžiagos.</text:span></text:p>
      <text:p text:style-name="P1145"><text:span text:style-name="T1146">2.3</text:span><text:span text:style-name="T1147">. Analgetinės ir kitos medžiagos.</text:span></text:p>
      <text:p text:style-name="P1148"><text:span text:style-name="T1149">2.4</text:span><text:span text:style-name="T1150">. Gydomieji serumai.</text:span></text:p>
      <text:p text:style-name="P1151">Riboto vartojimo vaistai vartojami tik išimtiniais atvejais. Juos pavartojus, produkcijos vartojimo terminas po gydymo nurodytas taisyklėse.</text:p>
      <text:p text:style-name="P1152"><text:span text:style-name="T1153">___</text:span><text:span text:style-name="T1154">___________</text:span></text:p>
      <text:soft-page-break/>
      <text:p text:style-name="P1155"><text:span text:style-name="T1156">Ekologinių žuvininkystės taisyklių</text:span></text:p>
      <text:p text:style-name="P1157"><text:span text:style-name="T1158">3</text:span><text:span text:style-name="T1159"><text:s/>priedas</text:span></text:p>
      <text:p text:style-name="P1160"/>
      <text:p text:style-name="P1161"><text:span text:style-name="T1162">Tvenkinių ir įrangos priežiūros Bei dezinfekavimo medžiagų sąrašas</text:span></text:p>
      <text:p text:style-name="P1163"/>
      <text:p text:style-name="P1164">Natrio ir kalio muilas.</text:p>
      <text:p text:style-name="P1165">Kalio šarmas, natrio šarmas.</text:p>
      <text:p text:style-name="P1166">Vanduo ir garai.</text:p>
      <text:p text:style-name="P1167">Natrio hipochloritas.</text:p>
      <text:p text:style-name="P1168">Natūralios augalų esencijos.</text:p>
      <text:p text:style-name="P1169">Skruzdžių, pieno, oksalo ir acto rūgštys.</text:p>
      <text:p text:style-name="P1170">Formaldehidas.</text:p>
      <text:p text:style-name="P1171">Kalkių pienas.</text:p>
      <text:p text:style-name="P1172">Vandenilio peroksidas.</text:p>
      <text:p text:style-name="P1173">Natrio karbonatas.</text:p>
      <text:p text:style-name="P1174">______________</text:p>
      <text:p text:style-name="P1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33:00Z</meta:creation-date>
    <dc:date>2015-09-19T06:33:00Z</dc:date>
    <meta:template xlink:href="Normal" xlink:type="simple"/>
    <meta:editing-cycles>2</meta:editing-cycles>
    <meta:editing-duration>PT60S</meta:editing-duration>
    <meta:document-statistic meta:page-count="14" meta:paragraph-count="406" meta:word-count="4382" meta:character-count="35398" meta:row-count="1208" meta:non-whitespace-character-count="31422"/>
  </office:meta>
</office:document-meta>
</file>