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AVIVALDYBIŲ (SENIŪNIJŲ) TERITORIJŲ, KURIOSE 2012 METAIS BUS ĮGYVENDINAMI VIETINIŲ UŽIMTUMO INICIATYVŲ PROJEKTAI, SĄRAŠO PATVIRTINIMO</text:p>
      <text:p text:style-name="P11"/>
      <text:p text:style-name="P12">2011 m. gruodžio 28 d. Nr. A1-557</text:p>
      <text:p text:style-name="P13">Vilnius</text:p>
      <text:p text:style-name="P14"/>
      <text:p text:style-name="P15"><text:span text:style-name="T16">Vadovaudamasis Lietuvos Respublikos Vyriausybės 2006 m. liepos 24 d. nutarimo Nr. 744 „Dėl įgaliojimų suteikimo įgyvendinant Lietuvos Respublikos užimtumo rėmimo įstatymą (Žin., 2006, Nr.<text:s/></text:span><text:a xlink:href="https://www.e-tar.lt/portal/lt/legalAct/TAR.E14959052546" office:target-frame-name="_blank" xlink:show="new"><text:span text:style-name="T17">82-3276</text:span></text:a><text:span text:style-name="T18">; 2009, Nr.<text:s/></text:span><text:a xlink:href="https://www.e-tar.lt/portal/lt/legalAct/TAR.DEF25573E8FF" office:target-frame-name="_blank" xlink:show="new"><text:span text:style-name="T19">90-3867</text:span></text:a><text:span text:style-name="T20">) 2 punktu:</text:span></text:p>
      <text:p text:style-name="P21"><text:span text:style-name="T22">1</text:span><text:span text:style-name="T23">. T v i r t i n u Savivaldybių (seniūnijų) teritorijų, kuriose 2012 metais bus įgyvend</text:span><text:span text:style-name="T24">inami vietinių užimtumo iniciatyvų projektai, sąrašą (pridedama).</text:span></text:p>
      <text:p text:style-name="P25"><text:span text:style-name="T26">2</text:span><text:span text:style-name="T27">. P a v e d u:</text:span></text:p>
      <text:p text:style-name="P28"><text:span text:style-name="T29">2.1</text:span><text:span text:style-name="T30">. Lietuvos darbo biržai prie Socialinės apsaugos ir darbo ministerijos iki 2012 metų spalio 20 d. pateikti savivaldybių (seniūnijų), kuriose 2013 metais numatoma įgy</text:span><text:span text:style-name="T31">vendinti vietinių užimtumo iniciatyvų projektus, sąrašo projektą;</text:span></text:p>
      <text:p text:style-name="P32"><text:span text:style-name="T33">2.2</text:span><text:span text:style-name="T34">. viceministrui pagal veiklos sritį kontroliuoti šio įsakymo vykdymą.</text:span></text:p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socialinės apsaugos ir darbo ministro<text:s/></text:p>
      <text:p text:style-name="P48">2011 m. gruodžio 28 d. įsakymu Nr. A1-557</text:p>
      <text:p text:style-name="P49"/>
      <text:p text:style-name="P50"><text:span text:style-name="T51">SAVIVALDYBIŲ (SENIŪNIJŲ) TERITORIJŲ, KURIOSE 2012 METAIS BUS ĮGYVENDINAMI VIETINIŲ UŽIMTUMO INICIATYVŲ PROJEKTAI, SĄRAŠAS</text:span></text:p>
      <text:p text:style-name="P52"/>
      <text:p text:style-name="P53">Savivaldybės:</text:p>
      <text:p text:style-name="P54">Akmenės rajono<text:s/>savivaldybė;</text:p>
      <text:p text:style-name="P55">Alytaus miesto savivaldybė;</text:p>
      <text:p text:style-name="P56">Alytaus rajono savivaldybė;</text:p>
      <text:p text:style-name="P57">Anykščių rajono savivaldybė;</text:p>
      <text:p text:style-name="P58">Druskininkų savivaldybė;</text:p>
      <text:p text:style-name="P59">Ignalinos rajono savivaldybė;</text:p>
      <text:p text:style-name="P60">Jonavos rajono savivaldybė;</text:p>
      <text:p text:style-name="P61">Joniškio rajono savivaldybė;</text:p>
      <text:p text:style-name="P62">Jurbarko rajono savivaldybė;</text:p>
      <text:p text:style-name="P63">Kaišiadorių rajono savivaldybė;</text:p>
      <text:p text:style-name="P64">Kalvarijos savivaldybė;</text:p>
      <text:p text:style-name="P65">Kelmės rajono savivaldybė;</text:p>
      <text:p text:style-name="P66">Kupiškio rajono savivaldybė;</text:p>
      <text:p text:style-name="P67">Lazdijų rajono savivaldybė;</text:p>
      <text:p text:style-name="P68">Mažeikių rajono savivaldybė;</text:p>
      <text:p text:style-name="P69">Molėtų rajono savivaldybė;</text:p>
      <text:p text:style-name="P70">Panevėžio miesto savivaldybė;</text:p>
      <text:p text:style-name="P71">Panevėžio rajono savivaldybė;</text:p>
      <text:p text:style-name="P72">Pasvalio rajono savivaldybė;</text:p>
      <text:p text:style-name="P73">Rokiškio rajono savivaldybė;</text:p>
      <text:p text:style-name="P74">Skuodo rajono savivaldybė;</text:p>
      <text:p text:style-name="P75">Šalčininkų rajono savivaldybė;</text:p>
      <text:p text:style-name="P76">Šilutės rajono savivaldybė;</text:p>
      <text:p text:style-name="P77">Švenčionių rajono savivaldybė;</text:p>
      <text:p text:style-name="P78">Tauragės rajono savivaldybė;</text:p>
      <text:p text:style-name="P79">Telšių rajono savivaldybė;</text:p>
      <text:p text:style-name="P80">Ukmergės rajono savivaldybė;</text:p>
      <text:p text:style-name="P81">Varėnos<text:s/>rajono savivaldybė;</text:p>
      <text:p text:style-name="P82">Vilkaviškio rajono savivaldybė;</text:p>
      <text:p text:style-name="P83">Vilniaus rajono savivaldybė;</text:p>
      <text:p text:style-name="P84">Zarasų rajono savivaldybė.</text:p>
      <text:p text:style-name="P85"/>
      <text:p text:style-name="P86">Savivaldybių seniūnijos:</text:p>
      <text:p text:style-name="P87">Birštono savivaldybės Birštono seniūnija;</text:p>
      <text:p text:style-name="P88">Biržų rajono savivaldybės administracijos Pačeriaukštės seniūnija;</text:p>
      <text:p text:style-name="P89">Biržų rajono<text:s/>savivaldybės administracijos Papilio seniūnija;</text:p>
      <text:p text:style-name="P90">Biržų rajono savivaldybės administracijos Vabalninko seniūnija;</text:p>
      <text:p text:style-name="P91">Kauno rajono savivaldybės administracijos Babtų seniūnija;</text:p>
      <text:p text:style-name="P92">Kauno rajono savivaldybės administracijos Batniavos seniūnija;</text:p>
      <text:p text:style-name="P93">Kauno rajono<text:s/>savivaldybės administracijos Čekiškės seniūnija;</text:p>
      <text:p text:style-name="P94">Kauno rajono savivaldybės administracijos Domeikavos seniūnija;</text:p>
      <text:p text:style-name="P95">Kauno rajono savivaldybės administracijos Lapių seniūnija;</text:p>
      <text:p text:style-name="P96">Kauno rajono savivaldybės administracijos Linksmakalnio seniūnija;</text:p>
      <text:soft-page-break/>
      <text:p text:style-name="P97">Kauno rajono savivaldybės administracijos Neveronių seniūnija;</text:p>
      <text:p text:style-name="P98">Kauno rajono savivaldybės administracijos Rokų seniūnija;</text:p>
      <text:p text:style-name="P99">Kauno rajono savivaldybės administracijos Samylų seniūnija;</text:p>
      <text:p text:style-name="P100">Kauno rajono savivaldybės administracijos Taurakiemio seniūnija;</text:p>
      <text:p text:style-name="P101">Kauno rajono savivaldybės<text:s/>administracijos Vandžiogalos seniūnija;</text:p>
      <text:p text:style-name="P102">Kauno rajono savivaldybės administracijos Vilkijos apylinkių seniūnija;</text:p>
      <text:p text:style-name="P103">Kauno rajono savivaldybės administracijos Vilkijos seniūnija;</text:p>
      <text:p text:style-name="P104">Kauno rajono savivaldybės administracijos Zapyškio seniūnija;</text:p>
      <text:p text:style-name="P105">Kazlų Rūdos savivaldybės administracijos Antanavo seniūnija;</text:p>
      <text:p text:style-name="P106">Kazlų Rūdos savivaldybės administracijos Jankų seniūnija;</text:p>
      <text:p text:style-name="P107">Kazlų Rūdos savivaldybės administracijos Kazlų Rūdos seniūnija;</text:p>
      <text:p text:style-name="P108">Klaipėdos rajono savivaldybės administracijos Dovilų seniūnija;</text:p>
      <text:p text:style-name="P109">Klaipėdos rajono savivaldybės<text:s/>administracijos Priekulės seniūnija;</text:p>
      <text:p text:style-name="P110">Klaipėdos rajono savivaldybės administracijos Sendvario seniūnija;</text:p>
      <text:p text:style-name="P111">Kretingos rajono savivaldybės administracijos Darbėnų seniūnija;</text:p>
      <text:p text:style-name="P112">Kretingos rajono savivaldybės administracijos Kūlupėnų seniūnija;</text:p>
      <text:p text:style-name="P113">Kretingos rajono savivaldybės administracijos Kretingos miesto seniūnija;</text:p>
      <text:p text:style-name="P114">Kretingos rajono savivaldybės administracijos Salantų miesto seniūnija;</text:p>
      <text:p text:style-name="P115">Kretingos rajono savivaldybės administracijos Žalgirio seniūnija;</text:p>
      <text:p text:style-name="P116">Marijampolės savivaldybės administracijos Gudelių seniūnija;</text:p>
      <text:p text:style-name="P117">Marijampolės savivaldybės administracijos Igliaukos seniūnija;</text:p>
      <text:p text:style-name="P118">Marijampolės savivaldybės administracijos Liudvinavo seniūnija;</text:p>
      <text:p text:style-name="P119">Marijampolės savivaldybės administracijos Marijampolės seniūnija;</text:p>
      <text:p text:style-name="P120">Pagėgių savivaldybės Natkiškių seniūnija;</text:p>
      <text:p text:style-name="P121">Pagėgių savivaldybės Lumpėnų seniūnija;</text:p>
      <text:p text:style-name="P122">Pagėgių savivaldybės Stoniškių seniūnija;</text:p>
      <text:p text:style-name="P123">Pakruojo rajono savivaldybės administracijos Klovainių seniūnija;</text:p>
      <text:p text:style-name="P124">Plungės rajono savivaldybės administracijos Paukštakių seniūnija;</text:p>
      <text:p text:style-name="P125">Prienų rajono savivaldybės administracijos Balbieriškio seniūnija;</text:p>
      <text:p text:style-name="P126">Prienų rajono savivaldybės administracijos Jiezno seniūnija;</text:p>
      <text:p text:style-name="P127">Prienų rajono savivaldybės administracijos Naujosios Ūtos seniūnija;</text:p>
      <text:p text:style-name="P128">Prienų rajono savivaldybės administracijos Stakliškių seniūnija;</text:p>
      <text:p text:style-name="P129">Prienų rajono savivaldybės administracijos Šilavoto<text:s/>seniūnija;</text:p>
      <text:p text:style-name="P130">Radviliškio rajono savivaldybės administracijos Aukštelkų seniūnija;</text:p>
      <text:p text:style-name="P131">Radviliškio rajono savivaldybės administracijos Baisogalos seniūnija;</text:p>
      <text:p text:style-name="P132">Radviliškio rajono savivaldybės administracijos Radviliškio seniūnija;</text:p>
      <text:p text:style-name="P133">Radviliškio rajono savivaldybės administracijos Skėmių seniūnija;</text:p>
      <text:p text:style-name="P134">Radviliškio rajono savivaldybės administracijos Šaukoto seniūnija;</text:p>
      <text:p text:style-name="P135">Radviliškio rajono savivaldybės administracijos Šeduvos miesto seniūnija;</text:p>
      <text:p text:style-name="P136">Raseinių rajono savivaldybės administracijos Ariogalos seniūnija;</text:p>
      <text:p text:style-name="P137">Raseinių rajono savivaldybės administracijos Ariogalos miesto seniūnija;</text:p>
      <text:p text:style-name="P138">Raseinių rajono savivaldybės administracijos Betygalos seniūnija;</text:p>
      <text:p text:style-name="P139">Raseinių rajono savivaldybės administracijos Kalnujų seniūnija;</text:p>
      <text:p text:style-name="P140">Raseinių rajono savivaldybės administracijos Paliepių seniūnija;</text:p>
      <text:p text:style-name="P141">Raseinių rajono savivaldybės administracijos Šiluvos seniūnija;</text:p>
      <text:p text:style-name="P142">Šakių rajono savivaldybės administracijos Barzdų seniūnija;</text:p>
      <text:p text:style-name="P143">Šakių rajono savivaldybės administracijos Gelgaudiškio seniūnija;</text:p>
      <text:p text:style-name="P144">Šakių rajono savivaldybės administracijos Griškabūdžio seniūnija;</text:p>
      <text:p text:style-name="P145">Šakių rajono savivaldybės administracijos Kudirkos Naumiesčio seniūnija;</text:p>
      <text:p text:style-name="P146">Šakių rajono savivaldybės administracijos Slavikų seniūnija;</text:p>
      <text:p text:style-name="P147">Šakių rajono savivaldybės administracijos Žvirgždaičių seniūnija;</text:p>
      <text:p text:style-name="P148">Šiaulių rajono savivaldybės administracijos Bubių seniūnija;</text:p>
      <text:soft-page-break/>
      <text:p text:style-name="P149">Šiaulių rajono savivaldybės administracijos Gruzdžių seniūnija;</text:p>
      <text:p text:style-name="P150">Šiaulių rajono savivaldybės administracijos Kairių seniūnija;</text:p>
      <text:p text:style-name="P151">Šiaulių rajono savivaldybės administracijos Kuršėnų kaimiškoji seniūnija;</text:p>
      <text:p text:style-name="P152">Šiaulių rajono savivaldybės administracijos Kužių seniūnija;</text:p>
      <text:p text:style-name="P153">Šiaulių rajono savivaldybės administracijos Raudėnų seniūnija;</text:p>
      <text:p text:style-name="P154">Šiaulių rajono savivaldybės administracijos Šakynos seniūnija;</text:p>
      <text:p text:style-name="P155">Šilalės rajono savivaldybės administracijos Bilionių seniūnija;</text:p>
      <text:p text:style-name="P156">Šilalės rajono savivaldybės administracijos Kvėdarnos seniūnija;</text:p>
      <text:p text:style-name="P157">Šilalės rajono savivaldybės administracijos Laukuvos seniūnija;</text:p>
      <text:p text:style-name="P158">Šilalės rajono savivaldybės administracijos Pajūrio seniūnija;</text:p>
      <text:p text:style-name="P159">Šilalės rajono savivaldybės administracijos Šilalės kaimiškoji seniūnija;</text:p>
      <text:p text:style-name="P160">Šilalės rajono savivaldybės administracijos<text:s/>Traksėdžio seniūnija;</text:p>
      <text:p text:style-name="P161">Šilalės rajono savivaldybės administracijos Upynos seniūnija;</text:p>
      <text:p text:style-name="P162">Šilalės rajono savivaldybės administracijos Žadeikių seniūnija;</text:p>
      <text:p text:style-name="P163">Širvintų rajono savivaldybės administracijos Gelvonų seniūnija;</text:p>
      <text:p text:style-name="P164">Širvintų rajono savivaldybės administracijos<text:s/>Kernavės seniūnija;</text:p>
      <text:p text:style-name="P165">Širvintų rajono savivaldybės administracijos Širvintų seniūnija;</text:p>
      <text:p text:style-name="P166">Utenos rajono savivaldybės administracijos Daugailių seniūnija;</text:p>
      <text:p text:style-name="P167">Utenos rajono savivaldybės administracijos Kuktiškių seniūnija;</text:p>
      <text:p text:style-name="P168">Utenos rajono savivaldybės administracijos<text:s/>Leliūnų seniūnija;</text:p>
      <text:p text:style-name="P169">Utenos rajono savivaldybės administracijos Saldutiškio seniūnija;</text:p>
      <text:p text:style-name="P170">Utenos rajono savivaldybės administracijos Sudeikių seniūnija;</text:p>
      <text:p text:style-name="P171">Utenos rajono savivaldybės administracijos Tauragnų seniūnija;</text:p>
      <text:p text:style-name="P172">Utenos rajono savivaldybės administracijos Užpalių seniūnija;</text:p>
      <text:p text:style-name="P173">Utenos rajono savivaldybės administracijos Vyžuonų seniūnija.</text:p>
      <text:p text:style-name="P174"/>
      <text:p text:style-name="P175"><text:span text:style-name="T1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3T05:27:00Z</meta:creation-date>
    <dc:date>2015-10-03T05:27:00Z</dc:date>
    <meta:template xlink:href="Normal" xlink:type="simple"/>
    <meta:editing-cycles>2</meta:editing-cycles>
    <meta:editing-duration>PT0S</meta:editing-duration>
    <meta:document-statistic meta:page-count="4" meta:paragraph-count="156" meta:word-count="810" meta:character-count="7811" meta:row-count="188" meta:non-whitespace-character-count="7157"/>
  </office:meta>
</office:document-meta>
</file>