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bioetikos komiteto pirmininko 2001 06 29 įsakyme Nr. 09-22 „Dėl dokumentų, kuriuos privalo pateikti biomedicininio tyrimo užsakovas ir (ar) pagrindinis tyrėjas, norėdami gauti leidimą atlikti biomedi</text:span><text:span text:style-name="T12">cininį tyrimą, formos ir turinio reikalavimų“ (Žin., 2001, Nr.<text:s/></text:span><text:a xlink:href="https://www.e-tar.lt/portal/lt/legalAct/TAR.D36C80660E30" office:target-frame-name="_blank" xlink:show="new"><text:span text:style-name="T13">64-2379</text:span></text:a><text:span text:style-name="T14">) įsivėlė techninė klaida. Įsakymo priedo „Reikalavimai biomedicininio tyrimo protokolui bei jo santraukai“</text:span><text:span text:style-name="T15"><text:s/>6 punkte vietoj skaičiaus „1.14“ turi būti „1.12“.</text:span></text:p>
      <text:p text:style-name="P16"><text:span text:style-name="T17">6 punktas turi būti išdėstytas taip: „Santraukoje turi būti trumpai aprašyti visi 1.1–1.12 punktuose nurodyti duomenys, nurodant protokolo puslapius“.</text:span></text:p>
      <text:p text:style-name="P18"/>
      <text:p text:style-name="P19"/>
      <text:p text:style-name="P20"><text:span text:style-name="T21">L. E. PIRMININKO PAREIGAS</text:span><text:span text:style-name="T22"><text:tab/>VILMA NAVICKIENĖ</text:span></text:p>
      <text:p text:style-name="P23">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21:00Z</meta:creation-date>
    <dc:date>2015-10-07T23:21:00Z</dc: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45" meta:row-count="26" meta:non-whitespace-character-count="656"/>
  </office:meta>
</office:document-meta>
</file>