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1.7631in"/>
    </style:style>
    <style:style style:name="TableColumn22" style:family="table-column">
      <style:table-column-properties style:column-width="0.3895in"/>
    </style:style>
    <style:style style:name="TableColumn23" style:family="table-column">
      <style:table-column-properties style:column-width="4.6902in"/>
    </style:style>
    <style:style style:name="Table20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0416in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0416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PRIEŠEPIZOOTINĖS KOMISIJOS PATVIRTINIMO</text:p>
      <text:p text:style-name="P9"/>
      <text:p text:style-name="P10">1996 m. balandžio 5 d. Nr. 428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tvirtinti šią Priešepizootinę komisij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K. Lukauskas</text:p>
          </table:table-cell>
          <table:table-cell table:style-name="TableCell27">
            <text:p text:style-name="P28">–<text:s/></text:p>
          </table:table-cell>
          <table:table-cell table:style-name="TableCell29">
            <text:p text:style-name="P30">Valstybinės veterinarijos tarnybos direktorius – Lietuvos Respublikos vyriausiasis valstybinis veterinarijos inspektorius (komisijos pirmininkas);</text:p>
          </table:table-cell>
        </table:table-row>
        <table:table-row table:style-name="TableRow31">
          <table:table-cell table:style-name="TableCell32">
            <text:p text:style-name="P33">K. Gedrimas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Valstybinės veterinarijos tarnybos Gyvulių sveikatingumo skyriaus viršininkas – Lietuvos Respublikos vyriausiojo valstybinio veterinarijos inspektoriaus pavaduotojas (komisijos pirmininko pavaduotojas);</text:p>
          </table:table-cell>
        </table:table-row>
        <table:table-row table:style-name="TableRow38">
          <table:table-cell table:style-name="TableCell39">
            <text:p text:style-name="P40">A. Dranseika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Valstybinės veterinarijos tarnybos Gyvulių sveikatingumo skyriaus viršininko pavaduotojas (komisijos atsakingasis sekretorius);</text:p>
          </table:table-cell>
        </table:table-row>
        <table:table-row table:style-name="TableRow45">
          <table:table-cell table:style-name="TableCell46">
            <text:p text:style-name="P47">E. Blaževičiu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Nacionalinės veterinarijos laboratorijos direktorius;</text:p>
          </table:table-cell>
        </table:table-row>
        <table:table-row table:style-name="TableRow52">
          <table:table-cell table:style-name="TableCell53">
            <text:p text:style-name="P54">V. Brazauskas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Krašto apsaugos ministerijos Civilinės saugos departamento direktoriaus pavaduotojas;</text:p>
          </table:table-cell>
        </table:table-row>
        <table:table-row table:style-name="TableRow59">
          <table:table-cell table:style-name="TableCell60">
            <text:p text:style-name="P61">P. Darginavičiu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Muitinės departamento prie Finansų ministerijos direktoriaus pavaduotojas;</text:p>
          </table:table-cell>
        </table:table-row>
        <table:table-row table:style-name="TableRow66">
          <table:table-cell table:style-name="TableCell67">
            <text:p text:style-name="P68">G. Giba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Miškų ūkio ministerijos sekretorius;</text:p>
          </table:table-cell>
        </table:table-row>
        <table:table-row table:style-name="TableRow73">
          <table:table-cell table:style-name="TableCell74">
            <text:p text:style-name="P75">R. Mockeliūna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Lietuvos veterinarijos instituto direktorius;</text:p>
          </table:table-cell>
        </table:table-row>
        <table:table-row table:style-name="TableRow80">
          <table:table-cell table:style-name="TableCell81">
            <text:p text:style-name="P82">S. Paltanavičiu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Aplinkos apsaugos ministerijos Kraštotvarkos ir gyvūnijos apsaugos departamento Gyvūnijos skyriaus viršininkas;</text:p>
          </table:table-cell>
        </table:table-row>
        <table:table-row table:style-name="TableRow87">
          <table:table-cell table:style-name="TableCell88">
            <text:p text:style-name="P89">J. Panamariovas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Žemės ūkio ministerijos sekretorius;</text:p>
          </table:table-cell>
        </table:table-row>
        <table:table-row table:style-name="TableRow94">
          <table:table-cell table:style-name="TableCell95">
            <text:p text:style-name="P96">R. Senovaiti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Vidaus reikalų ministerijos Policijos departamento Savivaldybių policijos vyriausiasis komisaras;</text:p>
          </table:table-cell>
        </table:table-row>
        <table:table-row table:style-name="TableRow101">
          <table:table-cell table:style-name="TableCell102">
            <text:p text:style-name="P103">Z. Stanevičius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Valstybinio visuomenės sveikatos centro generalinio direktoriaus pavaduotojas;</text:p>
          </table:table-cell>
        </table:table-row>
        <table:table-row table:style-name="TableRow108">
          <table:table-cell table:style-name="TableCell109">
            <text:p text:style-name="P110">B. Valionytė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Normal"><text:span text:style-name="T114">Susisiekimo ministerijos Aplinkos apsaugos ir eismo saugumo departamento direktorė.</text:span></text:p>
          </table:table-cell>
        </table:table-row>
      </table:table>
      <text:p text:style-name="P115"><text:span text:style-name="T116">2</text:span><text:span text:style-name="T117">. Pripažinti netekusiu galios Lietuvos Respublikos Vyriausybės 1994 m. kovo 31 d. nutarimo Nr. 221 „Dėl trichineliozės profilaktikos“ (Žin., 1994, Nr.<text:s/></text:span><text:a xlink:href="https://www.e-tar.lt/portal/lt/legalAct/TAR.1150D2F601F8" office:target-frame-name="_blank" xlink:show="new"><text:span text:style-name="T118">26-440</text:span></text:a><text:span text:style-name="T119">) 4.2 punktą.</text:span></text:p>
      <text:p text:style-name="P120"/>
      <text:p text:style-name="P121"/>
      <text:p text:style-name="P122">MINISTRAS PIRMININKAS<text:tab/>MINDAUGAS STANKEVIČIUS</text:p>
      <text:p text:style-name="P123"/>
      <text:p text:style-name="P124">ŽEMĖS ŪKIO MINISTRAS<text:tab/>VYTAUTAS EINORIS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3T11:51:00Z</meta:creation-date>
    <dc:date>2019-05-13T11:51:00Z</dc:date>
    <meta:template xlink:href="Normal.dotm" xlink:type="simple"/>
    <meta:editing-cycles>2</meta:editing-cycles>
    <meta:editing-duration>PT0S</meta:editing-duration>
    <meta:document-statistic meta:page-count="1" meta:paragraph-count="46" meta:word-count="225" meta:character-count="1956" meta:row-count="98" meta:non-whitespace-character-count="1777"/>
  </office:meta>
</office:document-meta>
</file>