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OCIALINĖS APSAUGOS MINISTERIJOS IR<text:s/></text:span></text:p>
      <text:p text:style-name="P9">LIETUVOS RESPUBLIKOS FINANSŲ MINISTERIJOS</text:p>
      <text:p text:style-name="P10"/>
      <text:p text:style-name="P11">A K T A S</text:p>
      <text:p text:style-name="P12"/>
      <text:p text:style-name="P13">1993 m. gruodžio 3 d. Nr. 01-2487/Nr. 87N</text:p>
      <text:p text:style-name="P14">Vilnius</text:p>
      <text:p text:style-name="P15"/>
      <text:p text:style-name="P16">LIETUVOS RESPUBLIKOS VYRIAUSYBĖS 1993M. LAPKRIČIO 12D. NUTARIMO</text:p>
      <text:p text:style-name="P17">NR. 834 „DĖL VALSTYBĖS PARAMOS DIDINIMO INVALIDAMS BEI PENSININKAMS“ 1.1 PUNKTE NUSTATYTŲ PRIEMOKŲ PRIE PENSIJŲ MOKĖJIMO</text:p>
      <text:p text:style-name="P18">TVARKA</text:p>
      <text:p text:style-name="P19"/>
      <text:p text:style-name="P20"><text:span text:style-name="T21">1.1</text:span><text:span text:style-name="T22">. Lietuvos Respublikos Vyriausybės 1993 m. lapkričio 12 d. nutarimo Nr. 834 „Dėl valstybės paramos didinimo invalida</text:span><text:span text:style-name="T23">ms bei pensininkams“ 1.1 punkte nustatytas priemokas prie pensijų išmoka Valstybinio socialinio draudimo valdyba bei kitos pensijas mokančios įstaigos.</text:span></text:p>
      <text:p text:style-name="P24"><text:span text:style-name="T25">1.2</text:span><text:span text:style-name="T26">. Priemokos prie pensijų priskaičiuojamos ir išmokamos nuo pirmos dienos to mėnesio, kurį atsirad</text:span><text:span text:style-name="T27">o aplinkybės, suteikiančios teisę gauti šią priemoką.</text:span></text:p>
      <text:p text:style-name="P28"><text:span text:style-name="T29">1.3</text:span><text:span text:style-name="T30">. Priemokos nebemokamos nuo pirmos dienos mėnesio einančio po to mėnesio, kurį atsirado aplinkybės, dėl kurių nebetenkama teisės gauti šią priemoką.</text:span></text:p>
      <text:p text:style-name="P31"><text:span text:style-name="T32">2</text:span><text:span text:style-name="T33">. Finansų ministerija šildymo sezono laik</text:span><text:span text:style-name="T34">otarpiu, pradedant 1993 m. gruodžio mėnesiu, iš Lietuvos valstybės biudžeto perduoda Socialinės apsaugos ministerijai lėšas, kurių reikia nedirbantiems pensininkams numatytoms nuo 1993 metų gruodžio 1 dienos priemokoms prie pensijų mokėti.</text:span></text:p>
      <text:p text:style-name="P35"/>
      <text:p text:style-name="P36"/>
      <text:p text:style-name="P37"><text:span text:style-name="T38">LIETUVOS RES</text:span><text:span text:style-name="T39">PUBLIKOS<text:s/></text:span></text:p>
      <text:p text:style-name="P40">SOCIALINĖS APSAUGOS MINISTRAS<text:tab/>M. STANKEVIČIUS</text:p>
      <text:p text:style-name="P41"/>
      <text:p text:style-name="P42">LIETUVOS RESPUBLIKOS FINANSŲ MINISTRAS<text:tab/>E. VILKEL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45:00Z</meta:creation-date>
    <dc:date>2015-09-14T17:45:00Z</dc:date>
    <meta:template xlink:href="Normal" xlink:type="simple"/>
    <meta:editing-cycles>2</meta:editing-cycles>
    <meta:editing-duration>PT0S</meta:editing-duration>
    <meta:document-statistic meta:page-count="1" meta:paragraph-count="18" meta:word-count="177" meta:character-count="1356" meta:row-count="46" meta:non-whitespace-character-count="1197"/>
  </office:meta>
</office:document-meta>
</file>