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style:style>
  </office:automatic-styles>
  <office:body>
    <office:text text:use-soft-page-breaks="true">
      <text:p text:style-name="P1"/>
      <text:p text:style-name="P9">CIVILINĖS AVIACIJOS ADMINISTRACIJOS DIREKTORIUS</text:p>
      <text:p text:style-name="P10"/>
      <text:p text:style-name="P11">Į S A K Y M A S</text:p>
      <text:p text:style-name="P12">DĖL CIVILINĖS AVIACIJOS REIKALAVIMŲ CAR-145 TVIRTINIMO</text:p>
      <text:p text:style-name="P13"/>
      <text:p text:style-name="P14">2002 m. sausio 23 d. Nr. 8</text:p>
      <text:p text:style-name="P15">Vilnius</text:p>
      <text:p text:style-name="P16"/>
      <text:p text:style-name="P17"><text:span text:style-name="T18">Vadovaudamasis Lietuvos Respublikos aviacijos įstatymo (Žin., 2000, Nr.<text:s/></text:span><text:a xlink:href="https://www.e-tar.lt/portal/lt/legalAct/TAR.9D2F66B96EBC" office:target-frame-name="_blank" xlink:show="new"><text:span text:style-name="T19">94-2918</text:span></text:a><text:span text:style-name="T20">) 36 straipsnio 2 dalies nuostatomis,</text:span></text:p>
      <text:p text:style-name="P21"><text:span text:style-name="T22">1</text:span><text:span text:style-name="T23">.<text:s/></text:span><text:span text:style-name="T24">Tvirtinu<text:s/></text:span><text:span text:style-name="T25">Civilinės aviacijos reikalavimus CAR-145 „Patvirtintos orlaivių techninės priežiūros organizacijos“.</text:span></text:p>
      <text:p text:style-name="P26"><text:span text:style-name="T27">2</text:span><text:span text:style-name="T28">.<text:s/></text:span><text:span text:style-name="T29">Laikau<text:s/></text:span><text:span text:style-name="T30">net</text:span><text:span text:style-name="T31">ekusiu galios Civilinės aviacijos direktoriaus 2001m. birželio 13 d. įsakymą Nr. 2 „Dėl Civilinės aviacijos reikalavimų CAR-145 tvirtinimo“.</text:span></text:p>
      <text:p text:style-name="P32"/>
      <text:p text:style-name="P33"/>
      <text:p text:style-name="P34"><text:span text:style-name="T35">L. e. direktoriaus PAREIGAS</text:span><text:span text:style-name="T36"><text:tab/>ALVYDAS Šumskas</text:span></text:p>
      <text:p text:style-name="P37">______________</text:p>
      <text:p text:style-name="P38"/>
      <text:soft-page-break/>
      <text:p text:style-name="P39">PATVIRTINTA</text:p>
      <text:p text:style-name="P40">Civilinės aviacijos administracijos direktoriaus<text:s/></text:p>
      <text:p text:style-name="P41">2002 m. sausio 23 d. įsakymu Nr. 8</text:p>
      <text:p text:style-name="P42"/>
      <text:p text:style-name="P43"><text:span text:style-name="T44">CIVILINĖS AVIACIJOS REIKALAVIMAI CAR -145</text:span></text:p>
      <text:p text:style-name="P45"/>
      <text:p text:style-name="P46"><text:span text:style-name="T47">PATVIRTINTOS ORLAIVIŲ TECHNINĖS PRIEŽIŪROS ORGANIZACIJOS</text:span></text:p>
      <text:p text:style-name="P48"/>
      <text:p text:style-name="P49"><text:span text:style-name="T50">I</text:span><text:span text:style-name="T51">.<text:s/></text:span><text:span text:style-name="T52">TAIKYMO SRITIS IR BENDROSIOS NUOSTATOS</text:span></text:p>
      <text:p text:style-name="P53"/>
      <text:p text:style-name="P54"><text:span text:style-name="T55">1</text:span><text:span text:style-name="T56">. Šie Civilinės aviacijos reikalavimai CAR-145<text:s/></text:span><text:span text:style-name="T57">(toliau – reikalavimai) taikomi išduodant organizacijoms pažymėjimus orlaivių ir orlaivių komponentų techninei priežiūrai atlikti, taip pat tvirtinant bendrąsias patvirtintų techninės priežiūros organizacijų veiklos taisykles. Suteiktas patvirtinimas taiko</text:span><text:span text:style-name="T58">mas visai organizacijai, kuriai vadovauja atsakingasis vadybininkas.</text:span></text:p>
      <text:p text:style-name="P59"><text:span text:style-name="T60">2</text:span><text:span text:style-name="T61">. Užsienio valstybių įgaliotų institucijų išduoti pažymėjimai atlikti orlaivių ir orlaivių komponentų techninę priežiūrą gali būti pripažįstami tik tuo atveju, jei pateikiami akivaiz</text:span><text:span text:style-name="T62">dūs įrodymai apie tokio pripažinimo būtinybę ir ši techninės priežiūros organizacija atitinka CAR-145 reikalavimus.</text:span></text:p>
      <text:p text:style-name="P63"><text:span text:style-name="T64">3</text:span><text:span text:style-name="T65">. Komerciniams tikslams galima naudoti tik tą orlaivį, kuris turi pagal šiuos reikalavimus patvirtintos techninės priežiūros organizaci</text:span><text:span text:style-name="T66">jos (toliau – PTPO) išduotą orlaivio arba į jį skirto įmontuoti komponento atidavimo naudoti pažymėjimą.</text:span></text:p>
      <text:p text:style-name="P67"><text:span text:style-name="T68">4</text:span><text:span text:style-name="T69">. Įmonė gali atlikti komerciniams tikslams naudojamų civilinių orlaivių ir jų komponentų techninę priežiūrą tik turėdama galiojantį Civilinės avia</text:span><text:span text:style-name="T70">cijos administracijos (toliau – CAA) išduotą arba jos pripažintą techninės priežiūros pažymėjimą bei laikydamasi šiame pažymėjime ir jo priede nurodytos leistinos veiklos, sąlygų bei ribojimų.</text:span></text:p>
      <text:p text:style-name="P71"><text:span text:style-name="T72">5</text:span><text:span text:style-name="T73">. Priešskrydinei apžiūrai atlikti šie reikalavimai netaiko</text:span><text:span text:style-name="T74">mi.</text:span></text:p>
      <text:p text:style-name="P75"><text:span text:style-name="T76">6</text:span><text:span text:style-name="T77">. PTPO gali būti leista atlikti orlaivio komponentų techninę priežiūrą, viso orlaivio techninę priežiūrą arba šių darbų derinius.</text:span></text:p>
      <text:p text:style-name="P78"><text:span text:style-name="T79">7</text:span><text:span text:style-name="T80">. CAA nepatvirtinta organizacija, kuri dirba pagal šiuose reikalavimuose numatytos PTPO arba PTPO, kurios techni</text:span><text:span text:style-name="T81">nės priežiūros pažymėjimas yra pripažintas, kokybės sistemą, gali atlikti tik tuos techninės priežiūros darbus, kurie yra leidžiami pagal šių reikalavimų XIV skyriuje nurodytas procedūras, tačiau negali atlikti visos apimties orlaivio bazinės techninės pri</text:span><text:span text:style-name="T82">ežiūros darbų, techninės priežiūros darbų ceche arba variklio (variklio modulio) kapitalinio remonto.</text:span></text:p>
      <text:p text:style-name="P83"/>
      <text:p text:style-name="P84"><text:span text:style-name="T85">II</text:span><text:span text:style-name="T86">.<text:s/></text:span><text:span text:style-name="T87">NUORODOS</text:span></text:p>
      <text:p text:style-name="P88"/>
      <text:p text:style-name="P89"><text:span text:style-name="T90">8</text:span><text:span text:style-name="T91">. Reikalavimai parengti vadovaujantis šiais Lietuvos Respublikos įstatymais ir kitais Lietuvos Respublikos ir Europos Sąjungos t</text:span><text:span text:style-name="T92">eisės aktais:</text:span></text:p>
      <text:p text:style-name="P93"><text:span text:style-name="T94">8.1</text:span><text:span text:style-name="T95">. Lietuvos Respublikos aviacijos įstatymas (Žin., 2000, Nr.<text:s/></text:span><text:a xlink:href="https://www.e-tar.lt/portal/lt/legalAct/TAR.9D2F66B96EBC" office:target-frame-name="_blank" xlink:show="new"><text:span text:style-name="T96">94-2918</text:span></text:a><text:span text:style-name="T97">);</text:span></text:p>
      <text:p text:style-name="P98"><text:span text:style-name="T99">8.2</text:span><text:span text:style-name="T100">. ES Tarybos reglamentas Nr. 3922/91 dėl techninių reikalavimų ir administracinių</text:span><text:span text:style-name="T101"><text:s/>procedūrų civilinės aviacijos srityje suderinimo, pakeistas ES Komisijos reglamentais Nr. 2176/96 ir Nr. 1069/1999 (Council Regulation No 3922/91 on the harmonisation of technical requirements and administrative procedures in the field of civil aviation);</text:span></text:p>
      <text:p text:style-name="P102"><text:span text:style-name="T103">8.3</text:span><text:span text:style-name="T104">. Jungtinės aviacijos institucijos 1991 m. liepos 30 d. patvirtinti Jungtiniai aviacijos reikalavimai JAR-145 Patvirtintos techninės priežiūros organizacijos (Joint aviation requirements JAR-145 Approved maintenance organisations);</text:span></text:p>
      <text:p text:style-name="P105"><text:span text:style-name="T106">8.4</text:span><text:span text:style-name="T107">. Lietuvo</text:span><text:span text:style-name="T108">s Respublikos susisiekimo ministro 2001 m. gegužės 15 d. įsakymas Nr. 160.</text:span></text:p>
      <text:p text:style-name="P109"/>
      <text:p text:style-name="P110"><text:span text:style-name="T111">III</text:span><text:span text:style-name="T112">.<text:s/></text:span><text:span text:style-name="T113">TERMINAI IR SĄVOKOS</text:span></text:p>
      <text:p text:style-name="P114"/>
      <text:p text:style-name="P115"><text:span text:style-name="T116">9</text:span><text:span text:style-name="T117">. Šiame reglamente vartojami terminai ir apibrėžimai:</text:span></text:p>
      <text:p text:style-name="P118"><text:span text:style-name="T119">9.1</text:span><text:span text:style-name="T120">.<text:s/></text:span><text:span text:style-name="T121">atsakingasis vadybininkas<text:s/></text:span><text:span text:style-name="T122">– vadybininkas turintis visas teises užtikrinti, kad<text:s/></text:span><text:span text:style-name="T123">visi techninės priežiūros darbai, kurių reikalauja orlaivio naudotojas, būtų finansuojami ir atliekami laikantis CAA nustatytų reikalavimų. Atsakingasis vadybininkas gali raštu perduoti savo, kaip atsakingojo vadybininko, įgaliojimus kitam asmeniui, dirban</text:span><text:span text:style-name="T124">čiam toje pačioje organizacijoje. Šiuo atveju pastarasis asmuo tampa atsakinguoju vadybininku;</text:span></text:p>
      <text:p text:style-name="P125"><text:span text:style-name="T126">9.2</text:span><text:span text:style-name="T127">.<text:s/></text:span><text:span text:style-name="T128">CAA</text:span><text:span text:style-name="T129"><text:s/></text:span><text:span text:style-name="T130">patvirtinta<text:s/></text:span><text:span text:style-name="T131">– patvirtinta tiesiogiai CAA arba pagal jos nustatytas procedūras;</text:span></text:p>
      <text:p text:style-name="P132"><text:span text:style-name="T133">9.3</text:span><text:span text:style-name="T134">.<text:s/></text:span><text:span text:style-name="T135">sertifikavimo įgaliojimas –<text:s/></text:span><text:span text:style-name="T136">pagal</text:span><text:span text:style-name="T137"><text:s/></text:span><text:span text:style-name="T138">šiuos reikalavimus PTPO iš</text:span><text:span text:style-name="T139">duotas sertifikuojančiam personalui įgaliojimas su teise pasirašyti atidavimo naudoti pažymėjimus techninės priežiūros organizacijos vardu, laikantis šio įgaliojimo apribojimų;</text:span></text:p>
      <text:p text:style-name="P140"><text:span text:style-name="T141">9.4</text:span><text:span text:style-name="T142">.<text:s/></text:span><text:span text:style-name="T143">inspektavimas<text:s/></text:span><text:span text:style-name="T144">– orlaivio/orlaivio komponento apžiūra, siekiant nustaty</text:span><text:span text:style-name="T145">ti, ar jis atitinka patvirtintus reikalavimus;</text:span></text:p>
      <text:p text:style-name="P146"><text:span text:style-name="T147">9.5</text:span><text:span text:style-name="T148">.<text:s/></text:span><text:span text:style-name="T149">kapitalinis remontas</text:span><text:span text:style-name="T150"><text:s/>– orlaivio/orlaivio komponento atnaujinimas, patikrinant ir pakeičiant jį pagal patvirtintus reikalavimus ir siekiant pratęsti naudojimo laiką;</text:span></text:p>
      <text:p text:style-name="P151"><text:span text:style-name="T152">9.6</text:span><text:span text:style-name="T153">.<text:s/></text:span><text:span text:style-name="T154">komercinis oro transportas</text:span><text:span text:style-name="T155"><text:s/>– keleivių, krovinių, pašto vežimas už atlygį;</text:span></text:p>
      <text:p text:style-name="P156"><text:span text:style-name="T157">9.7</text:span><text:span text:style-name="T158">.<text:s/></text:span><text:span text:style-name="T159">modifikacija<text:s/></text:span><text:span text:style-name="T160">– orlaivio/komponento pakeitimas laikantis patvirtintų reikalavimų;</text:span></text:p>
      <text:p text:style-name="P161"><text:span text:style-name="T162">9.8</text:span><text:span text:style-name="T163">.<text:s/></text:span><text:span text:style-name="T164">organizacija<text:s/></text:span><text:span text:style-name="T165">–</text:span><text:span text:style-name="T166"><text:s/>Lietuvos Respublikos įstatymų nustatyta tvarka įsteigta ir juridinio arba fizinio asmens teisėmis įregistruota įmonė;</text:span></text:p>
      <text:p text:style-name="P167"><text:span text:style-name="T168">9.9</text:span><text:span text:style-name="T169">.<text:s/></text:span><text:span text:style-name="T170">orlaivio komponentas<text:s/></text:span><text:span text:style-name="T171">– kiekviena orlaivio sudedamoji dalis, įskaitant visą jėgainę ir (arba) kiekvieną skrydžio ar avarinę įrang</text:span><text:span text:style-name="T172">ą;</text:span></text:p>
      <text:p text:style-name="P173"><text:span text:style-name="T174">9.10</text:span><text:span text:style-name="T175">.</text:span><text:span text:style-name="T176"><text:s/>orlaivis</text:span><text:span text:style-name="T177"><text:s/>– lėktuvas, sraigtasparnis arba dirižablis;</text:span></text:p>
      <text:p text:style-name="P178"><text:span text:style-name="T179">9.11</text:span><text:span text:style-name="T180">.<text:s/></text:span><text:span text:style-name="T181">techninės priežiūros duomenys<text:s/></text:span><text:span text:style-name="T182">– visa informacija, būtina užtikrinti, kad orlaivio arba orlaivio komponento techninė priežiūra būtų atliekama taip, kad būtų garantuotas orlaivio<text:s/></text:span><text:span text:style-name="T183">tinkamumas skraidyti, taip pat skrydžio arba avarinės įrangos tinkamumas naudoti;</text:span></text:p>
      <text:p text:style-name="P184"><text:span text:style-name="T185">9.12</text:span><text:span text:style-name="T186">.</text:span><text:span text:style-name="T187"><text:s/>patvirtinti reikalavimai<text:s/></text:span><text:span text:style-name="T188">–</text:span><text:span text:style-name="T189"><text:s/></text:span><text:span text:style-name="T190">projektavimo/gamybos/techninės priežiūros/kokybės reikalavimai, patvirtinti CAA;</text:span></text:p>
      <text:p text:style-name="P191"><text:span text:style-name="T192">9.13</text:span><text:span text:style-name="T193">.<text:s/></text:span><text:span text:style-name="T194">priešskrydinė apžiūra</text:span><text:span text:style-name="T195"><text:s/>– apžiūra, atliekama pri</text:span><text:span text:style-name="T196">eš skrydį siekiant įsitikinti, kad orlaivis yra tinkamas numatytam skrydžiui. Gedimų taisymas neįeina į priešskrydinę apžiūrą;</text:span></text:p>
      <text:p text:style-name="P197"><text:span text:style-name="T198">9.14</text:span><text:span text:style-name="T199">.<text:s/></text:span><text:span text:style-name="T200">remontas</text:span><text:span text:style-name="T201"><text:s/>– orlaivio/orlaivio komponento atnaujinimas laikantis patvirtintų reikalavimų, kad šis būtų tinkamas naudoti;</text:span></text:p>
      <text:p text:style-name="P202"><text:span text:style-name="T203">9.15</text:span><text:span text:style-name="T204">.<text:s/></text:span><text:span text:style-name="T205">sertifikuojantis personalas</text:span><text:span text:style-name="T206"><text:s/>– personalas, kuriam PTPO priimtina CAA tvarka suteikė įgaliojimus sertifikuoti orlaivio arba orlaivio komponentų tinkamumą naudoti;</text:span></text:p>
      <text:p text:style-name="P207"><text:span text:style-name="T208">9.16</text:span><text:span text:style-name="T209">.<text:s/></text:span><text:span text:style-name="T210">techninė priežiūra</text:span><text:span text:style-name="T211"><text:s/>– orlaivio/orlaivio komponento remontas, kapitalinis rem</text:span><text:span text:style-name="T212">ontas, inspektavimas, pakeitimas, modifikavimas arba gedimo taisymas;</text:span></text:p>
      <text:p text:style-name="P213"><text:span text:style-name="T214">9.17</text:span><text:span text:style-name="T215">.<text:s/></text:span><text:span text:style-name="T216">vieta</text:span><text:span text:style-name="T217"><text:s/>–<text:s/></text:span><text:span text:style-name="T218">vieta, kurioje organizacija atlieka ar pageidauja užsiimti veikla, kuriai būtina turėti patvirtinimą, išduotą pagal CAR-145.</text:span></text:p>
      <text:p text:style-name="P219"/>
      <text:p text:style-name="P220"><text:span text:style-name="T221">IV</text:span><text:span text:style-name="T222">.<text:s/></text:span><text:span text:style-name="T223">Prašymas ir pažymėjimo išdavim</text:span><text:span text:style-name="T224">as</text:span></text:p>
      <text:p text:style-name="P225"/>
      <text:p text:style-name="P226"><text:span text:style-name="T227">10</text:span><text:span text:style-name="T228">. Paraiškos gauti techninės priežiūros pažymėjimą arba pakeisti turimą techninės priežiūros pažymėjimą paduodamos ir šie pažymėjimai išduodami pagal susisiekimo ministro 2001 m. gegužės 15 d. įsakymu Nr. 160 patvirtintas „Pažymėjimų civilinių orl</text:span><text:span text:style-name="T229">aivių ir jų komponentų techninei priežiūrai atlikti išdavimo taisykles“.</text:span></text:p>
      <text:p text:style-name="P230"/>
      <text:p text:style-name="P231"><text:span text:style-name="T232">V</text:span><text:span text:style-name="T233">.<text:s/></text:span><text:span text:style-name="T234">Patvirtinimo apimtis</text:span></text:p>
      <text:p text:style-name="P235"/>
      <text:p text:style-name="P236"><text:span text:style-name="T237">11</text:span><text:span text:style-name="T238">. Patvirtinimo suteikimą liudija CAA išduotas techninės priežiūros pažymėjimas ir jo priedas, kuriame nurodoma leistina veikla ir jai taikomos są</text:span><text:span text:style-name="T239">lygos bei apribojimai. Pagal šiuos reikalavimus Patvirtintos techninės priežiūros organizavimo vadove turi būti tiksliai nustatytos patvirtintų darbų apimtys.</text:span></text:p>
      <text:p text:style-name="P240"/>
      <text:p text:style-name="P241"><text:span text:style-name="T242">VI</text:span><text:span text:style-name="T243">.<text:s/></text:span><text:span text:style-name="T244">Patalpų reikalavimai</text:span></text:p>
      <text:p text:style-name="P245"/>
      <text:p text:style-name="P246"><text:span text:style-name="T247">12</text:span><text:span text:style-name="T248">. Numatomam darbui atlikti turi būti atitinkamos patalpos,</text:span><text:span text:style-name="T249"><text:s/>kad būtų saugu nuo kenksmingų oro sąlygų. Specializuotos dirbtuvės ir darbo aplinka turi būti atitinkamai izoliuotos, kad aplinka ir darbo vietos nebūtų teršiamos.</text:span></text:p>
      <text:p text:style-name="P250"><text:span text:style-name="T251">13</text:span><text:span text:style-name="T252">. Būtina turėti atitinkamas patalpas vadybos personalui, kuris vadovauja numatytiems<text:s/></text:span><text:span text:style-name="T253">darbams, įskaitant kokybės vadybą, planavimą ir techninių dokumentų tvarkymą.</text:span></text:p>
      <text:p text:style-name="P254"><text:span text:style-name="T255">14</text:span><text:span text:style-name="T256">. Darbo aplinka turi būti tinkama atlikti numatytas užduotis, ypač kai joms taikomi specialieji reikalavimai. Aplinka neturi daryti neigiamos įtakos darbo rezultatams, išsk</text:span><text:span text:style-name="T257">yrus, kai kitaip reikalauja konkretus darbas.</text:span></text:p>
      <text:p text:style-name="P258"><text:span text:style-name="T259">15</text:span><text:span text:style-name="T260">. Turi būti numatytos saugios patalpos orlaivių komponentams, įrangai, instrumentams ir medžiagoms sandėliuoti. Sandėliavimo sąlygos privalo užtikrinti, kad tinkami naudoti orlaivių komponentai, medžiagos</text:span><text:span text:style-name="T261">, įranga ir instrumentai būtų laikomi atskirai nuo netinkamų naudoti orlaivių komponentų, medžiagų, įrangos ir instrumentų. Sandėliavimo sąlygos privalo atitikti gamintojų nurodymus ir apsaugoti sandėliuojamus daiktus nuo sugedimo ir sugadinimo. Įeiti į sa</text:span><text:span text:style-name="T262">ndėliavimo patalpas gali tik tam leidimus turintys darbuotojai.</text:span></text:p>
      <text:p text:style-name="P263"/>
      <text:p text:style-name="P264"><text:span text:style-name="T265">VII</text:span><text:span text:style-name="T266">.<text:s/></text:span><text:span text:style-name="T267">Reikalavimai darbuotojams</text:span></text:p>
      <text:p text:style-name="P268"/>
      <text:p text:style-name="P269"><text:span text:style-name="T270">16</text:span><text:span text:style-name="T271">. Turi būti paskirtas vyresnysis darbuotojas(-ai), priimtinas(-i) CAA ir atsakingas(-i) už šių reikalavimų PTPO atitiktį. Šis darbuotojas(-ai) turi</text:span><text:span text:style-name="T272"><text:s/>būti tiesiogiai pavaldus(-ūs) atsakingajam vadybininkui, kuris taip pat turi būti priimtinas CAA.</text:span></text:p>
      <text:p text:style-name="P273"><text:span text:style-name="T274">17</text:span><text:span text:style-name="T275">. PTPO privalo turėti pakankamą personalo kiekį pagal patvirtinimą planuoti, atlikti, prižiūrėti ir tikrinti numatytus darbus. Taip pat PTPO privalo tu</text:span><text:span text:style-name="T276">rėti reikalingų techninei priežiūrai atlikti žmogaus darbo valandų planą, pagal kurį būtų matyti, kad pakanka personalo planuoti, atlikti, prižiūrėti, tikrinti organizacijos patvirtintą veiklą ir kontroliuoti darbo kokybę. Personalo kiekis laikomas pakanka</text:span><text:span text:style-name="T277">mu, jeigu bazinę, linijinę ar dirbtuvėse techninę priežiūrą atliekančių PTPO darbuotojų yra ne mažiau kaip pusė viso personalo. Šiame punkte sąvoka „darbuotojas“ reiškia asmenį, tiesiogiai dirbantį PTPO, o sąvoka „darbuotojas, dirbantis pagal sutartį“ – as</text:span><text:span text:style-name="T278">menį, dirbantį kitoje organizacijoje, kuri yra sudariusi sutartį su PTPO.</text:span></text:p>
      <text:p text:style-name="P279"><text:span text:style-name="T280">18</text:span><text:span text:style-name="T281">. Techninės priežiūros darbus atliekančio personalo kompetencija turi būti nustatoma pagal Lietuvos Respublikos susisiekimo ministro 1999 m. rugsėjo 9 d. įsakymu Nr. 336 patvir</text:span><text:span text:style-name="T282">tintų „Lietuvos Respublikos civilinės aviacijos specialistų licencijavimo nuostatų“ (Žin., 1999, Nr.<text:s/></text:span><text:a xlink:href="https://www.e-tar.lt/portal/lt/legalAct/TAR.D44283A21245" office:target-frame-name="_blank" xlink:show="new"><text:span text:style-name="T283">84-2502</text:span></text:a><text:span text:style-name="T284">) reikalavimus.</text:span></text:p>
      <text:p text:style-name="P285"><text:span text:style-name="T286">19</text:span><text:span text:style-name="T287">. PTPO gali, nesilaikydama 18 punkte numatytų r</text:span><text:span text:style-name="T288">eikalavimų, išduoti orlaivio vadui ir/arba skrydžio inžinieriui apribotą įgaliojimą sertifikuoti orlaivio arba orlaivio komponentų tinkamumą naudoti, jei yra išleista tinkamumo skraidyti direktyva, reikalaujanti vykdyti kartotinius priešskrydinius techninė</text:span><text:span text:style-name="T289">s priežiūros darbus. Šioje direktyvoje turi būti nurodyta, kad skrydžio įgula gali vykdyti tuos darbus. Orlaivio vadas ir/arba skrydžio inžinierius turi mokėti praktiškai tinkamai vykdyti tos tinkamumo skraidyti direktyvos reikalavimus.</text:span></text:p>
      <text:p text:style-name="P290"><text:span text:style-name="T291">20</text:span><text:span text:style-name="T292">. Nenumatytu<text:s/></text:span><text:span text:style-name="T293">atveju, kai orlaivis negali skristi dėl tinkamumo skraidyti reikalavimų neatitikties ir yra tokioje vietoje, kur nėra pagal šiuos reikalavimus patvirtintos techninės priežiūros organizacijos arba techninės priežiūros organizacijos, kurios pažymėjimas pripa</text:span><text:span text:style-name="T294">žintas, nesilaikydama 18 punkte numatytų reikalavimų pagal šiuos reikalavimus patvirtinta techninės priežiūros organizacija (techninės priežiūros organizacija, kurios pažymėjimas yra pripažintas), su kuria yra sudaryta techninės priežiūros sutartis, gali i</text:span><text:span text:style-name="T295">šduoti vienkartinį įgaliojimą sertifikuoti asmeniui, kuris:</text:span></text:p>
      <text:p text:style-name="P296"><text:span text:style-name="T297">20.1</text:span><text:span text:style-name="T298">. turi ne mažesnę nei 5 metų techninės priežiūros darbo patirtį;</text:span></text:p>
      <text:p text:style-name="P299"><text:span text:style-name="T300">20.2</text:span><text:span text:style-name="T301">. turi atitinkamą ir galiojančią orlaivių techninės priežiūros licenciją, išduotą pagal Tarptautinės civilinės aviaci</text:span><text:span text:style-name="T302">jos organizacijos (ICAO) nustatytus reikalavimus;</text:span></text:p>
      <text:p text:style-name="P303"><text:span text:style-name="T304">20.3</text:span><text:span text:style-name="T305">. turi atitinkamą kvalifikaciją, suteikiančią teisę atlikti to orlaivio ar orlaivio komponento techninę priežiūrą;</text:span></text:p>
      <text:p text:style-name="P306"><text:span text:style-name="T307">20.4</text:span><text:span text:style-name="T308">. pateikia dokumentus, patvirtinančius jo patirtį techninės priežiūros srit</text:span><text:span text:style-name="T309">yje ir licencijos galiojimo duomenis.</text:span></text:p>
      <text:p text:style-name="P310"><text:span text:style-name="T311">21</text:span><text:span text:style-name="T312">. Šių reikalavimų 20 punkte numatytais atvejais pagal šiuos reikalavimus patvirtinta techninės priežiūros organizacija, išdavusi vienkartinį įgaliojimą sertifikuoti, per 7 dienas nuo išdavimo dienos privalo raš</text:span><text:span text:style-name="T313">tu informuoti apie tai CAA, o atliktus techninės priežiūros darbus pagal šiuos reikalavimus patvirtinta techninės priežiūros organizacija arba PTPO, kurios techninės priežiūros pažymėjimas yra pripažintas, turi patikrinti orlaivį iš naujo.</text:span></text:p>
      <text:p text:style-name="P314"/>
      <text:p text:style-name="P315"><text:span text:style-name="T316">VIII</text:span><text:span text:style-name="T317">.<text:s/></text:span><text:span text:style-name="T318">Sertifikuojantis personalas</text:span></text:p>
      <text:p text:style-name="P319"/>
      <text:p text:style-name="P320"><text:span text:style-name="T321">22</text:span><text:span text:style-name="T322">. Prieš suteikdama/pratęsdama sertifikuojančio personalo įgaliojimus, PTPO privalo užtikrinti, kad šis personalas turėtų pakankamai žinių apie atitinkamą orlaivio ir/arba orlaivio komponento techninę priežiūrą, kuri atlie</text:span><text:span text:style-name="T323">kama vadovaujantis atitinkamomis PTPO procedūromis ir yra nurodyta techninės priežiūros pažymėjimo priede.</text:span></text:p>
      <text:p text:style-name="P324"><text:span text:style-name="T325">23</text:span><text:span text:style-name="T326">. PTPO privalo užtikrinti, kad visas personalas, sertifikuojantis orlaivio tinkamumą naudoti, per 2 metus turėtų mažiausiai 6 mėnesių faktinę o</text:span><text:span text:style-name="T327">rlaivio techninės priežiūros patirtį. Šiame punkte „faktinė orlaivio techninė priežiūros patirtis“ reiškia, kiek asmuo dirbo orlaivio ir/arba orlaivio komponento techninės priežiūros srityje ir naudojosi sertifikavimo įgaliojimo teise ir/arba atliko faktin</text:span><text:span text:style-name="T328">ę tam tikrų orlaivio sistemų, nurodytų individualiame įgaliojime sertifikuoti, techninę priežiūrą.</text:span></text:p>
      <text:p text:style-name="P329"><text:span text:style-name="T330">24</text:span><text:span text:style-name="T331">. PTPO privalo užtikrinti, kad visas sertifikuojantis personalas kas dveji metai įgytų pakankamai naujausių žinių apie atitinkamas technologijas, organ</text:span><text:span text:style-name="T332">izacijos procedūras ir žmogaus veiksnius.</text:span></text:p>
      <text:p text:style-name="P333"><text:span text:style-name="T334">25</text:span><text:span text:style-name="T335">. PTPO privalo turėti:</text:span></text:p>
      <text:p text:style-name="P336"><text:span text:style-name="T337">25.1</text:span><text:span text:style-name="T338">. nuolatinio mokymo programą;</text:span></text:p>
      <text:p text:style-name="P339"><text:span text:style-name="T340">25.2</text:span><text:span text:style-name="T341">. sertifikavimo įgaliojimų suteikimo personalui procedūrą, atitinkančią šiame skyriuje numatytus reikalavimus;</text:span></text:p>
      <text:p text:style-name="P342"><text:span text:style-name="T343">25.3</text:span><text:span text:style-name="T344">. procedūrą, užtikrina</text:span><text:span text:style-name="T345">nčią, kad laikomasi 18 punkte numatytų reikalavimų.</text:span></text:p>
      <text:p text:style-name="P346"><text:span text:style-name="T347">26</text:span><text:span text:style-name="T348">. Prieš suteikdama sertifikavimo įgaliojimą, PTPO privalo įvertinti viso būsimojo sertifikuojančio personalo kompetenciją, kvalifikaciją ir sugebėjimus atlikti numatomą sertifikavimą pagal CAA pri</text:span><text:span text:style-name="T349">imtinas procedūras, išskyrus 20 punkte numatytas nuostatas.</text:span></text:p>
      <text:p text:style-name="P350"><text:span text:style-name="T351">27</text:span><text:span text:style-name="T352">. PTPO privalo išduoti sertfikavimo įgaliojimą, kuriame turi būti aiškiai nurodyta šio įgaliojimo apimtis ir ribos suteikti sertifikuojančiam darbuotojui, kurį paskiria organizacija, kai įsi</text:span><text:span text:style-name="T353">tikinama, kad šis atitinka 22, 23, 24 ir 25 punktų reikalavimus. Sertifikavimo įgaliojimas yra tinkamas tik tuo atveju, jei laikomasi 22, 23 ir 24 punktuose numatytų reikalavimų.</text:span></text:p>
      <text:p text:style-name="P354"><text:span text:style-name="T355">28</text:span><text:span text:style-name="T356">. Vadybininkas ar asmuo, paskirtas atsakingu už kokybės sistemą, turi b</text:span><text:span text:style-name="T357">ūti atsakingas ir už sertifikavimo įgaliojimų suteikimą sertifikuojančiam personalui. Šis vadybininkas ar asmuo gali paskirti kitus asmenis suteikti sertifikavimo įgaliojimus pagal CAA priimtinas procedūras ir reikalavimus.</text:span></text:p>
      <text:p text:style-name="P358"><text:span text:style-name="T359">29</text:span><text:span text:style-name="T360">. PTPO privalo vesti viso<text:s/></text:span><text:span text:style-name="T361">sertifikuojančio personalo bylas, kuriose būtų duomenys apie:</text:span></text:p>
      <text:p text:style-name="P362"><text:span text:style-name="T363">29.1</text:span><text:span text:style-name="T364">. visas turimas orlaivių techninės priežiūros licencijas;</text:span></text:p>
      <text:p text:style-name="P365"><text:span text:style-name="T366">29.2</text:span><text:span text:style-name="T367">. visus baigtus mokymo kursus;</text:span></text:p>
      <text:p text:style-name="P368"><text:span text:style-name="T369">29.3</text:span><text:span text:style-name="T370">. visus išduotus sertifikavimo įgaliojimus, įskaitant vienkartinius bei apribotus į</text:span><text:span text:style-name="T371">galiojimus.</text:span></text:p>
      <text:p text:style-name="P372"><text:span text:style-name="T373">30</text:span><text:span text:style-name="T374">. Sertifikuojančiam personalui turi būti įteiktos sertifikavimo įgaliojimų kopijos.</text:span></text:p>
      <text:p text:style-name="P375"><text:span text:style-name="T376">31</text:span><text:span text:style-name="T377">. Sertifikuojantis personalas privalo pateikti savo sertifikavimo įgaliojimus turintiems teisę juos tikrinti asmenims.</text:span></text:p>
      <text:p text:style-name="P378"/>
      <text:p text:style-name="P379"><text:span text:style-name="T380">IX</text:span><text:span text:style-name="T381">.<text:s/></text:span><text:span text:style-name="T382">Įrengimai,<text:s/></text:span><text:span text:style-name="T383">įrankiai ir medžiagos</text:span></text:p>
      <text:p text:style-name="P384"/>
      <text:p text:style-name="P385"><text:span text:style-name="T386">32</text:span><text:span text:style-name="T387">. PTPO privalo turėti reikiamą įrangą, įrankius ir medžiagas, skirtus atlikti patvirtintos apimties darbus.</text:span></text:p>
      <text:p text:style-name="P388"><text:span text:style-name="T389">33</text:span><text:span text:style-name="T390">. Kur būtina, įrankiai, įranga ir patikrinimų įranga turi būti tikrinami bei kalibruojami pagal CAA patvirtintus<text:s/></text:span><text:span text:style-name="T391">reikalavimus ir tokiu dažniu, kad būtų užtikrintas jų tikslumas ir<text:s/></text:span><text:soft-page-break/><text:span text:style-name="T392">tinkamumas naudoti. Šių kalibravimų bylos ir taikomi reikalavimai turi būti laikomi ir saugomi PTPO.</text:span></text:p>
      <text:p text:style-name="P393"/>
      <text:p text:style-name="P394"><text:span text:style-name="T395">X</text:span><text:span text:style-name="T396">.<text:s/></text:span><text:span text:style-name="T397">Techninės priežiūros duomenys</text:span></text:p>
      <text:p text:style-name="P398"/>
      <text:p text:style-name="P399"><text:span text:style-name="T400">34</text:span><text:span text:style-name="T401">. PTPO privalo laikyti ir naudoti taikomu</text:span><text:span text:style-name="T402">s einamuosius techninės priežiūros duomenis techninei priežiūrai atlikti, įskaitant modifikacijas ir remontus. „Taikomus“ reiškia tinkamus orlaiviams, orlaivių komponentams ar technologiniams procesams, nurodytiems techninės priežiūros pažymėjimo priede be</text:span><text:span text:style-name="T403">i atitinkamuose techninės priežiūros darbų dokumentuose.</text:span></text:p>
      <text:p text:style-name="P404"><text:span text:style-name="T405">35</text:span><text:span text:style-name="T406">. Šių reikalavimų tikslais taikomi techninės priežiūros duomenys yra:</text:span></text:p>
      <text:p text:style-name="P407"><text:span text:style-name="T408">35.1</text:span><text:span text:style-name="T409">. kiekvienas CAA išleistas taikomas reikalavimas, procedūra, tinkamumo skraidyti direktyva, skrydžių direktyva ar inf</text:span><text:span text:style-name="T410">ormacija;</text:span></text:p>
      <text:p text:style-name="P411"><text:span text:style-name="T412">35.2</text:span><text:span text:style-name="T413">. kiekviena užsienio valstybės, kuri yra išdavusi orlaivio ar orlaivio komponento tipo pažymėjimą, įgaliotos institucijos išleista taikoma tinkamumo skraidyti direktyva;</text:span></text:p>
      <text:p text:style-name="P414"><text:span text:style-name="T415">35.3</text:span><text:span text:style-name="T416">. visi taikomi techninės priežiūros duomenys, tokie kaip CAA</text:span><text:span text:style-name="T417"><text:s/>patvirtinti techninės priežiūros ir remonto vadovai, kuriuos išleido organizacijos, įskaitant ir atitinkamo tipo pažymėjimo ir papildomo tipo pažymėjimo turėtojus, bei kitos organizacijos, kurioms CAA suteikė teisę skelbti šiuos duomenis;</text:span></text:p>
      <text:p text:style-name="P418"><text:span text:style-name="T419">35.4</text:span><text:span text:style-name="T420">. jei CA</text:span><text:span text:style-name="T421">A nenumato kitaip, visi taikomi techninės priežiūros duomenys, tokie kaip techninės priežiūros ir remonto vadovai, kuriuos išleido atitinkama organizacija užsienio valstybės įgaliotai institucijai leidus ar įgaliojus, jeigu ši įgaliota institucija yra išda</text:span><text:span text:style-name="T422">vusi pirminio tipo pažymėjimą ir papildomo tipo pažymėjimą;</text:span></text:p>
      <text:p text:style-name="P423"><text:span text:style-name="T424">35.5</text:span><text:span text:style-name="T425">. kiekvienas taikomas standartas, susijęs su techninės priežiūros darbais, kurį CAA pripažino tinkamu techninei priežiūrai;</text:span></text:p>
      <text:p text:style-name="P426"><text:span text:style-name="T427">35.6</text:span><text:span text:style-name="T428">. visi taikomi duomenys, išleisti pagal šio reglamento 3</text:span><text:span text:style-name="T429">6 punktą.</text:span></text:p>
      <text:p text:style-name="P430"><text:span text:style-name="T431">36</text:span><text:span text:style-name="T432">. PTPO gali pakeisti techninės priežiūros instrukcijas tik jos techninės priežiūros vadove nustatyta tvarka, jei po techninės priežiūros instrukcijų pakeitimo techninės priežiūros lygis išliks toks pats arba pagerės bei orlaivio ar orlaiv</text:span><text:span text:style-name="T433">io komponento tipo pažymėjimo turėtojas bus informuotas apie tuos instrukcijų pakeitimus. Šiame punkte terminas „techninės priežiūros instrukcijos“ reiškia instrukcijas, kaip atlikti atskirus techninės priežiūros darbus. Šis punktas nesuteikia teisės PTPO<text:s/></text:span><text:span text:style-name="T434">atlikti remonto ir modifikacijų inžinerinio projektavimo darbų.</text:span></text:p>
      <text:p text:style-name="P435"><text:span text:style-name="T436">37</text:span><text:span text:style-name="T437">. PTPO privalo užtikrinti, kad visi taikomi techninės priežiūros duomenys būtų laisvai prieinami techninės priežiūros personalui, kai šiam jų reikia.</text:span></text:p>
      <text:p text:style-name="P438"><text:span text:style-name="T439">38</text:span><text:span text:style-name="T440">. PTPO privalo užtikrinti, kad</text:span><text:span text:style-name="T441"><text:s/>visi jos turimi taikomi techninės priežiūros duomenys būtų nuolat atnaujinami. Tuo atveju, kai patvirtintus duomenis turi vežėjas/naudotojas ir jis juos pateikia PTPO, pastaroji privalo:</text:span></text:p>
      <text:p text:style-name="P442"><text:span text:style-name="T443">38.1</text:span><text:span text:style-name="T444">. turėti rašytinį vežėjo/naudotojo patvirtinimą apie tai, kad<text:s/></text:span><text:span text:style-name="T445">visi šie patvirtinti duomenys yra nuolatos atnaujinami; arba</text:span></text:p>
      <text:p text:style-name="P446"><text:span text:style-name="T447">38.2</text:span><text:span text:style-name="T448">. turėti darbų užsakymus, kuriuose būtų nurodytas naudoti patvirtintų duomenų pataisų statusas; arba</text:span></text:p>
      <text:p text:style-name="P449"><text:span text:style-name="T450">38.3</text:span><text:span text:style-name="T451">. turėti įrašus, liudijančius apie patvirtintų duomenų atnaujinimą vežėjo/naud</text:span><text:span text:style-name="T452">otojo patvirtintų duomenų pataisų sąraše.</text:span></text:p>
      <text:p text:style-name="P453"/>
      <text:p text:style-name="P454"><text:span text:style-name="T455">XI</text:span><text:span text:style-name="T456">.<text:s/></text:span><text:span text:style-name="T457">TECHNINĖS PRIEŽIŪROS SERTIFIKAVIMAS</text:span></text:p>
      <text:p text:style-name="P458"/>
      <text:p text:style-name="P459"><text:span text:style-name="T460">39</text:span><text:span text:style-name="T461">. Atidavimo naudoti pažymėjimą PTPO vardu turi išduoti atitinkamai įgaliotas personalas, kuris būtų įsitikinęs, kad PTPO tinkamai atliko visus reikalaujamus<text:s/></text:span><text:span text:style-name="T462">orlaivio ar orlaivio komponento techninės priežiūros darbus pagal šių reikalavimų XV skyriuje nurodytas procedūras.</text:span></text:p>
      <text:p text:style-name="P463"><text:span text:style-name="T464">40</text:span><text:span text:style-name="T465">. Jei orlaivio komponento techninė priežiūra buvo atliekama išmontavus jį iš orlaivio, atlikus jo techninę priežiūrą būtina išduoti at</text:span><text:span text:style-name="T466">idavimo naudoti pažymėjimą; antrasis atidavimo naudoti pažymėjimas išduodamas įmontavus šį komponentą orlaivyje.</text:span></text:p>
      <text:p text:style-name="P467"><text:span text:style-name="T468">41</text:span><text:span text:style-name="T469">. Atidavimo naudoti pažymėjime turi būti nurodyti pagrindiniai atliktų techninės priežiūros darbų duomenys, darbų baigimo data, PTPO<text:s/></text:span><text:span text:style-name="T470">techninės priežiūros pažymėjimo numeris ir atidavimo naudoti pažymėjimą išdavusio sertifikuojančio personalo duomenys.</text:span></text:p>
      <text:p text:style-name="P471"/>
      <text:p text:style-name="P472"><text:span text:style-name="T473">XII</text:span><text:span text:style-name="T474">.<text:s/></text:span><text:span text:style-name="T475">TECHNINĖS PRIEŽIŪROS ĮRAŠAI</text:span></text:p>
      <text:p text:style-name="P476"/>
      <text:p text:style-name="P477"><text:span text:style-name="T478">42</text:span><text:span text:style-name="T479">. PTPO turi įrašyti visus atliktų techninės priežiūros darbų duomenis CAA priimtina forma.</text:span></text:p>
      <text:p text:style-name="P480"><text:span text:style-name="T481">43</text:span><text:span text:style-name="T482">. PTPO turi pateikti atitinkamo orlaivio naudotojui kiekvieno atidavimo naudoti pažymėjimo kopiją, taip pat visų patvirtintų duomenų, naudotų atliktiems remontams/modifikacijoms kopijas.</text:span></text:p>
      <text:p text:style-name="P483"><text:span text:style-name="T484">44</text:span><text:span text:style-name="T485">. PTPO privalo saugoti visų techninės priežiūros darbų i</text:span><text:span text:style-name="T486">šsamių įrašų kopijas, taip pat visus su technine priežiūra susijusius patvirtintus duomenis dvejus metus nuo tos datos, kai, atlikusi minimuose dokumentuose įrašytus darbus, PTPO orlaivį ar orlaivio komponentą perdavė naudoti.</text:span></text:p>
      <text:p text:style-name="P487"/>
      <text:p text:style-name="P488"><text:span text:style-name="T489">XIII</text:span><text:span text:style-name="T490">.<text:s/></text:span><text:span text:style-name="T491">NEATITIKTIES PRA</text:span><text:span text:style-name="T492">NEŠIMAS</text:span></text:p>
      <text:p text:style-name="P493"/>
      <text:p text:style-name="P494"><text:span text:style-name="T495">45</text:span><text:span text:style-name="T496">. PTPO privalo informuoti CAA ir orlaivio tipo pažymėjimo laikytoją apie visus jos nustatytus orlaivio ar orlaivio komponento gedimus, galėjusius kelti didelį pavojų orlaivio skrydžio saugai.</text:span></text:p>
      <text:p text:style-name="P497"><text:span text:style-name="T498">46</text:span><text:span text:style-name="T499">. Pranešimai turi būti pateikiami CAA nusta</text:span><text:span text:style-name="T500">tyta forma ir būdu bei juose turi būti visa PTPO žinoma atitinkama informacija.</text:span></text:p>
      <text:p text:style-name="P501"><text:span text:style-name="T502">47</text:span><text:span text:style-name="T503">. Kai vežėjas yra sudaręs techninės priežiūros sutartį su PTPO, pastaroji taip pat privalo pranešti vežėjui apie gedimus, turinčius įtakos jo orlaiviui ar orlaivio kompon</text:span><text:span text:style-name="T504">entui.</text:span></text:p>
      <text:p text:style-name="P505"><text:span text:style-name="T506">48</text:span><text:span text:style-name="T507">. Pranešimai turi būti pateikiami kuo skubiau, tačiau ne vėliau, kaip per 3 dienas nuo tos datos, kai PTPO nustatė pranešime nurodytą gedimą.</text:span></text:p>
      <text:p text:style-name="P508"/>
      <text:p text:style-name="P509"><text:span text:style-name="T510">XIV</text:span><text:span text:style-name="T511">.<text:s/></text:span><text:span text:style-name="T512">Techninės priežiūros procedūros ir kokybės sistema</text:span></text:p>
      <text:p text:style-name="P513"/>
      <text:p text:style-name="P514"><text:span text:style-name="T515">49</text:span><text:span text:style-name="T516">. PTPO privalo pasitvirtinti su</text:span><text:span text:style-name="T517"><text:s/>CAA suderintas procedūras, kurios užtikrintų, kad techninės priežiūros darbai bus atlikti tinkamai, laikantis šių reikalavimų, taip pat kad darbų užsakymai ir sutartys būtų aiškūs bei orlaivį arba orlaivio komponentą būtų galima atiduoti</text:span><text:span text:style-name="T518"><text:s/></text:span><text:span text:style-name="T519">naudoti</text:span><text:span text:style-name="T520"><text:s/></text:span><text:span text:style-name="T521">pagal XI<text:s/></text:span><text:span text:style-name="T522">skyriaus reikalavimus.</text:span></text:p>
      <text:p text:style-name="P523"><text:span text:style-name="T524">50</text:span><text:span text:style-name="T525">. PTPO privalo turėti kokybės politiką, išdėstytą techninės priežiūros organizavimo vadove, ir įdiegti kokybės sistemą, įskaitant nepriklausomą auditą, kad būtų stebimas reikalavimų produktui laikymasis, procedūrų atitiktis<text:s/></text:span><text:span text:style-name="T526">užtikrinant tinkamus techninės priežiūros darbus ir orlaivio ar orlaivio komponento tinkamumą naudoti. Mažose organizacijose kokybės sistemos nepriklausomo audito dalį pagal sutartį gali atlikti kita PTPO ar asmuo, turintis auditoriaus patirtį ir priimtina</text:span><text:span text:style-name="T527">s CAA. Stebint atitiktį turi veikti grįžtamojo ryšio sistema ir 16 punkte nurodyti darbuotojai arba darbuotojų grupė ir atsakingasis vadybininkas. Ši sistema turi būti suderinta su CAA bei turi užtikrinti, kad prireikus būtų imamasi veiksmų padėčiai ištais</text:span><text:span text:style-name="T528">yti.</text:span></text:p>
      <text:p text:style-name="P529"/>
      <text:p text:style-name="P530"><text:span text:style-name="T531">XV</text:span><text:span text:style-name="T532">.<text:s/></text:span><text:span text:style-name="T533">Techninės priežiūros organizavimo vadovas</text:span></text:p>
      <text:p text:style-name="P534"/>
      <text:p text:style-name="P535"><text:span text:style-name="T536">51</text:span><text:span text:style-name="T537">. PTPO privalo turėti savo techninės priežiūros organizavimo vadovą, kuriame būtų ši informacija:</text:span></text:p>
      <text:p text:style-name="P538"><text:span text:style-name="T539">51.1</text:span><text:span text:style-name="T540">. atsakingojo vadybininko pasirašytas pareiškimas, patvirtinantis, kad PTPO techninės p</text:span><text:span text:style-name="T541">riežiūros organizavimo vadovas ir visi su juo susiję vadovai rodo, jog PTPO atitinka ir visada atitiks šiuos reikalavimus;</text:span></text:p>
      <text:p text:style-name="P542"><text:span text:style-name="T543">51.2</text:span><text:span text:style-name="T544">. organizacijos kokybės politika;</text:span></text:p>
      <text:p text:style-name="P545"><text:span text:style-name="T546">51.3</text:span><text:span text:style-name="T547">. vadovaujančiųjų darbuotojų, kurių kandidatūroms pritarė CAA pagal šių reikalavimų</text:span><text:span text:style-name="T548"><text:s/>16</text:span><text:span text:style-name="T549"><text:s/></text:span><text:span text:style-name="T550">punkto nuostatas, pareigos ir pavardės;</text:span></text:p>
      <text:p text:style-name="P551"><text:span text:style-name="T552">51.4</text:span><text:span text:style-name="T553">. šių reikalavimų 51.3 punkte nurodytų vadovaujančiųjų darbuotojų teisės ir pareigos bei klausimai, kuriais jie gali tiesiogiai kreiptis į CAA kaip PTPO;</text:span></text:p>
      <text:p text:style-name="P554"><text:span text:style-name="T555">51.5</text:span><text:span text:style-name="T556">. organizacinės struktūros schema, parodan</text:span><text:span text:style-name="T557">ti atsakomybės pasiskirstymą tarp 51.3 punkte nurodytų vadovaujančiųjų darbuotojų;</text:span></text:p>
      <text:p text:style-name="P558"><text:span text:style-name="T559">51.6</text:span><text:span text:style-name="T560">. sertifikuojančio personalo sąrašas;</text:span></text:p>
      <text:p text:style-name="P561"><text:span text:style-name="T562">51.7</text:span><text:span text:style-name="T563">. bendras žmonių išteklių aprašymas;</text:span></text:p>
      <text:p text:style-name="P564"><text:span text:style-name="T565">51.8</text:span><text:span text:style-name="T566">. visų patalpų, nurodytų techninės priežiūros pažymėjime, bendras<text:s/></text:span><text:span text:style-name="T567">aprašymas;</text:span></text:p>
      <text:p text:style-name="P568"><text:span text:style-name="T569">51.9</text:span><text:span text:style-name="T570">. išsamus PTPO atliekamų darbų aprašymas;</text:span></text:p>
      <text:p text:style-name="P571"><text:span text:style-name="T572">51.10</text:span><text:span text:style-name="T573">. pranešimų apie XVIII skyriuje numatytus PTPO pasikeitimus pateikimo procedūros;</text:span></text:p>
      <text:p text:style-name="P574"><text:span text:style-name="T575">51.11</text:span><text:span text:style-name="T576">. techninės priežiūros organizavimo vadovo pataisų procedūra;</text:span></text:p>
      <text:p text:style-name="P577"><text:span text:style-name="T578">Pastaba.</text:span><text:span text:style-name="T579"><text:s/>51.1 – 51.11 punktai sud</text:span><text:span text:style-name="T580">aro techninės priežiūros organizavimo vadovo vadybinę dalį.</text:span></text:p>
      <text:p text:style-name="P581"><text:span text:style-name="T582">51.12</text:span><text:span text:style-name="T583">. PTPO procedūros ir kokybės sistema, kaip to reikalaujama VI–XIV skyriuose;</text:span></text:p>
      <text:p text:style-name="P584"><text:span text:style-name="T585">51.13</text:span><text:span text:style-name="T586">. vežėjų, kurių orlaivių techninę priežiūrą atlieka PTPO (jei tokie yra), sąrašas;</text:span></text:p>
      <text:p text:style-name="P587"><text:span text:style-name="T588">51.14</text:span><text:span text:style-name="T589">.<text:s/></text:span><text:span text:style-name="T590">organizacijų, nurodytų 54.2 punkte (jei tokios yra), sąrašas;</text:span></text:p>
      <text:p text:style-name="P591"><text:span text:style-name="T592">51.15</text:span><text:span text:style-name="T593">. sąrašas linijinių stočių, nurodytų 54.4 punkte (jei tokios yra);</text:span></text:p>
      <text:p text:style-name="P594"><text:span text:style-name="T595">51.16</text:span><text:span text:style-name="T596">. kitų pagal šiuos reikalavimus patvirtintų techninės priežiūros organizacijų sąrašas, jei yra sudarytos suta</text:span><text:span text:style-name="T597">rtys su jomis, taip pat techninės priežiūros organizacijų, kurių pažymėjimai buvo pripažinti ir su jomis yra sudarytos sutartys.</text:span></text:p>
      <text:p text:style-name="P598"><text:span text:style-name="T599">52</text:span><text:span text:style-name="T600">. Duomenys, numatyti 51.6 ir 51.12 – 52.16 punktuose, gali būti laikomi atskiruose dokumentuose ar atskirose elektronin</text:span><text:span text:style-name="T601">ių duomenų bylose, jei minėto vadovo vadybinėje dalyje yra aiškios nuorodos apie tai.</text:span></text:p>
      <text:p text:style-name="P602"><text:span text:style-name="T603">53</text:span><text:span text:style-name="T604">. Techninės priežiūros organizavimo vadovą ir visas vėlesnes jo pataisas turi patvirtinti CAA.</text:span></text:p>
      <text:p text:style-name="P605"/>
      <text:p text:style-name="P606"><text:span text:style-name="T607">XVI</text:span><text:span text:style-name="T608">.<text:s/></text:span><text:span text:style-name="T609">PTPO teisės</text:span></text:p>
      <text:p text:style-name="P610"/>
      <text:p text:style-name="P611"><text:span text:style-name="T612">54</text:span><text:span text:style-name="T613">. PTPO techninės priežiūros organizavi</text:span><text:span text:style-name="T614">mo vadove nustatyta tvarka gali atlikti tik šiuos minėtame vadove nurodytus ir jai leidžiamus atlikti darbus:</text:span></text:p>
      <text:p text:style-name="P615"><text:span text:style-name="T616">54.1</text:span><text:span text:style-name="T617">. visų orlaivių ar orlaivių komponentų techninės priežiūros darbus, nurodytus PTPO techninės priežiūros pažymėjimo priede ir/arba techninės<text:s/></text:span><text:span text:style-name="T618">priežiūros organizavimo vadove ir/arba techninės priežiūros organizavimo vadove nurodytose vietovėse;</text:span></text:p>
      <text:p text:style-name="P619"><text:span text:style-name="T620">54.2</text:span><text:span text:style-name="T621">. atsižvelgdama į 7 punkte numatytus apribojimus, pavesti atlikti orlaivių ar orlaivių komponentų techninę priežiūrą kitai techninės priežiūros or</text:span><text:span text:style-name="T622">ganizacijai, kuri dirba pagal šiuose reikalavimuose numatytą kokybės sistemą;</text:span></text:p>
      <text:p text:style-name="P623"><text:span text:style-name="T624">54.3</text:span><text:span text:style-name="T625">. bet kurioje vietoje atlikti orlaivio ar jo komponento techninę priežiūrą, kuri yra patvirtinta pagal CAA priimtinas ir PTPO techninės priežiūros organizavimo vadove apr</text:span><text:span text:style-name="T626">ašytas procedūras, jei to reikia gedimo ar prireikus nereguliarios linijinės techninės priežiūros atveju;</text:span></text:p>
      <text:p text:style-name="P627"><text:span text:style-name="T628">54.4</text:span><text:span text:style-name="T629">. atlikti bet kurio orlaivio ar jo komponento techninės priežiūros darbus, kuriuos atlikti ji yra patvirtinta, toje vietoje, kurioje atliekama</text:span><text:span text:style-name="T630"><text:s/>nedidelė linijinė techninė priežiūra, ir tik tuo atveju, jei PTPO techninės priežiūros organizavimo vadove yra numatyti šie darbai ir jų atlikimo vietos;</text:span></text:p>
      <text:p text:style-name="P631"><text:span text:style-name="T632">54.5</text:span><text:span text:style-name="T633">. baigus techninės priežiūros darbus, išduoti atidavimo naudoti pažymėjimą pagal XI skyriaus<text:s/></text:span><text:span text:style-name="T634">reikalavimus.</text:span></text:p>
      <text:p text:style-name="P635"/>
      <text:p text:style-name="P636"><text:span text:style-name="T637">XVII</text:span><text:span text:style-name="T638">.<text:s/></text:span><text:span text:style-name="T639">PTPO apribojimai</text:span></text:p>
      <text:p text:style-name="P640"/>
      <text:p text:style-name="P641"><text:span text:style-name="T642">55</text:span><text:span text:style-name="T643">. PTPO gali atlikti patvirtintus orlaivių ar jų komponentų techninės priežiūros darbus tik tuo atveju, kai turi visas būtinas patalpas, įrangą, įrankius, medžiagas, patvirtintus duomenis ir sertifikuojan</text:span><text:span text:style-name="T644">tį personalą.</text:span></text:p>
      <text:p text:style-name="P645"/>
      <text:p text:style-name="P646"><text:span text:style-name="T647">XVIII</text:span><text:span text:style-name="T648">.<text:s/></text:span><text:span text:style-name="T649">Pasikeitimai patvirtintoje techninės priežiūros organizacijoje</text:span></text:p>
      <text:p text:style-name="P650"/>
      <text:p text:style-name="P651"><text:span text:style-name="T652">56</text:span><text:span text:style-name="T653">. Tam, kad CAA galėtų nustatyti šių reikalavimų tolesnį laikymąsi ir prireikus pakeisti techninės priežiūros pažymėjimą, PTPO privalo iš anksto pranešti CAA<text:s/></text:span><text:span text:style-name="T654">apie kiekvieną numatomą pasikeitimą (išskyrus iš anksto nežinomus personalo pakeitimus, kurie gali būti pranešti vėliau), susijusį su:</text:span></text:p>
      <text:p text:style-name="P655"><text:span text:style-name="T656">56.1</text:span><text:span text:style-name="T657">. organizacijos pavadinimu;</text:span></text:p>
      <text:p text:style-name="P658"><text:span text:style-name="T659">56.2</text:span><text:span text:style-name="T660">. adresu;</text:span></text:p>
      <text:p text:style-name="P661"><text:span text:style-name="T662">56.3</text:span><text:span text:style-name="T663">. papildomais organizacijos adresais;</text:span></text:p>
      <text:p text:style-name="P664"><text:span text:style-name="T665">56.4</text:span><text:span text:style-name="T666">. atsakinguoju<text:s/></text:span><text:span text:style-name="T667">vadybininku;</text:span></text:p>
      <text:p text:style-name="P668"><text:span text:style-name="T669">56.5</text:span><text:span text:style-name="T670">. vadovaujančiais asmenimis, nurodytais 16 punkte;</text:span></text:p>
      <text:p text:style-name="P671"><text:span text:style-name="T672">56.6</text:span><text:span text:style-name="T673">. patalpomis, įranga, įrankiais, medžiagomis, procedūromis, darbų apimtimis ir sertifikuojančiu personalu, galinčiu turėti įtakos patvirtinimui.</text:span></text:p>
      <text:p text:style-name="P674"><text:span text:style-name="T675">57</text:span><text:span text:style-name="T676">. CAA gali nustatyti są</text:span><text:span text:style-name="T677">lygas, kurių laikydamasi PTPO gali veikti šių pasikeitimų metu, išskyrus tuos atvejus, kai CAA nustato, kad techninės priežiūros pažymėjimo galiojimas turi būti sustabdytas.</text:span></text:p>
      <text:p text:style-name="P678"/>
      <text:p text:style-name="P679"><text:span text:style-name="T680">XIX</text:span><text:span text:style-name="T681">.<text:s/></text:span><text:span text:style-name="T682">Ekvivalentinis saugos atvejis</text:span></text:p>
      <text:p text:style-name="P683"/>
      <text:p text:style-name="P684"><text:span text:style-name="T685">58</text:span><text:span text:style-name="T686">. CAA gali leisti PTPO nesilaikyt</text:span><text:span text:style-name="T687">i tam tikrų reikalavimų, jei yra įsitikinusi, kad susidarė situacija, nenumatyta šiuose reikalavimuose, ir ši organizacija laikosi visų su CAA suderintų papildomų sąlygų, reikalingų atitinkamai saugai užtikrinti.</text:span></text:p>
      <text:p text:style-name="P688"><text:span text:style-name="T689">59</text:span><text:span text:style-name="T690">. CAA kiekvienu atskiru atveju gali l</text:span><text:span text:style-name="T691">eisti PTPO nesilaikyti reikalavimo tik tada, jei laikomasi visų CAA nustatytų papildomų reikalavimų atitinkamai saugai užtikrinti.</text:span></text:p>
      <text:p text:style-name="P692">______________</text:p>
      <text:p text:style-name="P6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8:51:00Z</meta:creation-date>
    <dc:date>2015-09-29T18:51:00Z</dc:date>
    <meta:template xlink:href="Normal" xlink:type="simple"/>
    <meta:editing-cycles>2</meta:editing-cycles>
    <meta:editing-duration>PT0S</meta:editing-duration>
    <meta:document-statistic meta:page-count="9" meta:paragraph-count="190" meta:word-count="3265" meta:character-count="26689" meta:row-count="761" meta:non-whitespace-character-count="23614"/>
  </office:meta>
</office:document-meta>
</file>