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VEIKATOS APSAUGOS MINISTRAS</text:span></text:p>
      <text:p text:style-name="P5"/>
      <text:p text:style-name="P6">Į S A K Y M A S</text:p>
      <text:p text:style-name="P7">DĖL SVEIKATOS APSAUGOS MINISTRO 2001 M. RUGSĖJO 4 D. ĮSAKYMO NR. 466 „DĖL DALIES STEIGĖJO TEISIŲ PERDAVIMO FARMACIJOS DEPARTAMENTUI PRIE SVEIKATOS APSAUGOS MINISTERIJOS“ DALINIO PAKEITIMO</text:p>
      <text:p text:style-name="P8"/>
      <text:p text:style-name="P9">2002 m. kovo 8 d. Nr. 114</text:p>
      <text:p text:style-name="P10">Vilnius</text:p>
      <text:p text:style-name="P11"/>
      <text:p text:style-name="P12"/>
      <text:p text:style-name="P13"><text:span text:style-name="T14">Iš dalies<text:s/></text:span><text:span text:style-name="T15">pakeičiu</text:span><text:span text:style-name="T16"><text:s/>sveikatos pasaugos ministro 2001 m. rugsėjo 4 d. įsakymo Nr. 466 „Dėl dalies steigėjo<text:s/></text:span>teisių perdavimo Farmacijos departamentui prie Sveikatos apsaugos ministerijos“ (Žin., 2001, Nr. 82-2874) 2 punktą ir jį išdėstau taip:</text:p>
      <text:p text:style-name="P17">„2. Vadovaudamasis Lietuvos<text:span text:style-name="T18"><text:s/>Respublikos darbo sutarties įstatymo 5 straipsniu, Farmacijos departamento prie Sveikatos apsaugos ministerijos direktoriaus pavaduotoją Nerimantą Steikūną<text:s/></text:span><text:span text:style-name="T19">skiriu</text:span><text:span text:style-name="T20"><text:s/>darbdavio įgaliotu asmeniu darbo sutartims su įmonių vadovais ir vyriausiaisiais finansininkais pasirašyti.“</text:span></text:p>
      <text:p text:style-name="P21"/>
      <text:p text:style-name="P22"/>
      <text:p text:style-name="P23"/>
      <text:p text:style-name="P24">SVEIKATOS</text:p>
      <text:p text:style-name="P25"><text:span text:style-name="T26">APSAUGOS MINISTRAS</text:span><text:span text:style-name="T2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3:45:00Z</meta:creation-date>
    <dc:date>2019-01-31T13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909" meta:row-count="21" meta:non-whitespace-character-count="804"/>
  </office:meta>
</office:document-meta>
</file>