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SAKYMAS</text:p>
      <text:p text:style-name="P11">DĖL VYRIAUSIOJO VALSTYBINIO VETERINARIJOS INSPEKTORIAUS 2002 M. LIEPOS 29 D. ĮSAKYMO NR. I-24 PAKEITIMO</text:p>
      <text:p text:style-name="P12"/>
      <text:p text:style-name="P13">2002 m. spalio 14 d. Nr. I-31</text:p>
      <text:p text:style-name="P14">Vilnius</text:p>
      <text:p text:style-name="P15"/>
      <text:p text:style-name="P16"><text:span text:style-name="T17">Gavęs Belgijos vyriausiojo veterinarijos gydytojo informaciją, kad koncentruotieji pašarai, užteršti augimą skatinančiu hormonu Medroksiprogesterono acetatu (toliau – MPA), išimti iš rinkos, bei garantiją, kad visi Belgijoje gaminami bei į rinką tiekiami pašarai nėra užteršti MPA,</text:span></text:p>
      <text:p text:style-name="P18"><text:span text:style-name="T19">išbraukiu</text:span><text:span text:style-name="T20"><text:s/>Lietuvos Respublikos vyriausiojo valstybinio veterinarijos inspektoriaus 2002 m. liepos 29 d. įsakymo Nr. 1-24 1 punkte žodį „Belgijos“.</text:span></text:p>
      <text:p text:style-name="P21"/>
      <text:p text:style-name="P22"/>
      <text:p text:style-name="P23">VYRIAUSIASIS VALSTYBINIS VETERINARIJOS</text:p>
      <text:p text:style-name="P24"><text:span text:style-name="T25">INSPEKTORIUS</text:span><text:span text:style-name="T26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05T08:20:00Z</meta:creation-date>
    <dc:date>2016-07-05T08:20:00Z</dc:date>
    <meta:template xlink:href="Normal" xlink:type="simple"/>
    <meta:editing-cycles>2</meta:editing-cycles>
    <meta:editing-duration>PT0S</meta:editing-duration>
    <meta:document-statistic meta:page-count="1" meta:paragraph-count="6" meta:word-count="94" meta:character-count="734" meta:row-count="20" meta:non-whitespace-character-count="646"/>
  </office:meta>
</office:document-meta>
</file>