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GEGUŽĖS 24 D. NUTARIMO NR. 358 „DĖL VALSTYBINIŲ OBJEKTŲ APSAUGOS ORGANIZAVIMO VYKDYMO“ DALINIO PAKEITIMO</text:p>
      <text:p text:style-name="P14"/>
      <text:p text:style-name="P15">1998 m. liepos 9 d. Nr. 86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sti Lietuvos Respublikos Vyriausybės 1993 m. gegužės 24 d. nutarimą Nr. 358 „Dėl valstybinių objektų apsaugos organizavimo ir vykdymo“ ir išbraukti iš 1 punkto šias pastraipas:</text:span></text:p>
      <text:p text:style-name="P25"><text:span text:style-name="T26">„Joniškio naftos perpumpavimo stotis;</text:span></text:p>
      <text:p text:style-name="P27"><text:span text:style-name="T28">Biržų naftos perpumpavimo stotis“.</text:span></text:p>
      <text:p text:style-name="P29"><text:span text:style-name="T30">2</text:span><text:span text:style-name="T31">. Pavesti Krašto apsaugos ministerijai ir Ūkio ministerijai bendru įsakymu nustatyti, kaip perduodamos Joniškio naftos perpumpavimo stoties ir Biržų naftos perpumpavimo stoties apsaugos funkcijos.</text:span></text:p>
      <text:p text:style-name="P32"><text:span text:style-name="T33">3</text:span><text:span text:style-name="T34">. Šis nutarimas įsigalioja nuo 1999 m. sausio 1 dienos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GEDIMINAS VAGNORIUS</text:span></text:p>
      <text:p text:style-name="P41"/>
      <text:p text:style-name="P42"/>
      <text:p text:style-name="P43"/>
      <text:p text:style-name="P44">KRAŠTO APSAUGOS MINISTRAS<text:tab/>ČESLOVAS STANKE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20T06:34:00Z</meta:creation-date>
    <dc:date>2021-09-20T06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13" meta:row-count="27" meta:non-whitespace-character-count="809"/>
  </office:meta>
</office:document-meta>
</file>