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VYČIO KRYŽIAUS ORDINO SUTEIKIMO</text:p>
      <text:p text:style-name="P12"/>
      <text:p text:style-name="P13">2007 m. gegužės 9 d. Nr. 1K-951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valstybės apdovanojimų įstatymo 27 straip</text:span><text:span text:style-name="T21">sniu ir Lietuvos Respublikos pasipriešinimo 1940 – 1990 metų okupacijoms dalyvių teisinio statuso pripažinimo ir karių savanorių karinių laipsnių bei apdovanojimų prilyginimo įstatymo 3 straipsniu ir atsižvelgdamas į krašto apsaugos ministro teikimą bei Li</text:span><text:span text:style-name="T22">etuvos gyventojų genocido ir rezistencijos tyrimo centro rekomendaciją, Partizanų pagerbimo, kariuomenės ir visuomenės vienybės dienos proga<text:s/></text:span><text:span text:style-name="T23">Vyčio Kryžiaus ordino Karininko kryžių<text:s/></text:span><text:span text:style-name="T24">suteiki</text:span><text:span text:style-name="T25">u<text:s/></text:span><text:span text:style-name="T26">Kleopai DŽIUGYTEI (Živilei) –<text:s/></text:span><text:span text:style-name="T27">Prisikėlimo apygardos kunigaikščio Žv</text:span><text:span text:style-name="T28">elgaičio rinktinės Juozapavičiaus tėvūnijos partizanų rėmėjai ir ryšininkei, pogrindinės spaudos talkininkei, 1953 metais apdovanotai Laisvės Kovos Kryžiaus pirmos rūšies medaliu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Šis dekretas įsigalioja nuo jo pasirašymo dienos.</text:span></text:p>
      <text:p text:style-name="P35"/>
      <text:p text:style-name="P36"/>
      <text:p text:style-name="P37">RESPUBLIKOS PREZIDENTAS<text:tab/>VALDAS ADAMKUS</text:p>
      <text:p text:style-name="P38"><text:span text:style-name="T39">_________________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21:00Z</meta:creation-date>
    <dc:date>2015-09-07T19:21:00Z</dc:date>
    <meta:template xlink:href="Normal" xlink:type="simple"/>
    <meta:editing-cycles>2</meta:editing-cycles>
    <meta:editing-duration>PT0S</meta:editing-duration>
    <meta:document-statistic meta:page-count="1" meta:paragraph-count="12" meta:word-count="130" meta:character-count="1043" meta:row-count="42" meta:non-whitespace-character-count="925"/>
  </office:meta>
</office:document-meta>
</file>