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style:line-height-at-least="0.1395in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style:line-height-at-least="0.1395in" fo:text-indent="0.3937in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style:line-height-at-least="0.1395in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1395in" fo:text-indent="0.3937in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1395in" fo:text-indent="0.3937in"/>
      <style:text-properties style:language-asian="lt" style:country-asian="LT"/>
    </style:style>
    <style:style style:name="P24" style:parent-style-name="Normal" style:family="paragraph">
      <style:paragraph-properties style:line-height-at-least="0.1395in"/>
      <style:text-properties style:language-asian="lt" style:country-asian="LT"/>
    </style:style>
    <style:style style:name="P25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 style:line-height-at-least="0.084in"/>
    </style:style>
    <style:style style:name="T3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ONSTITUCINIO TEISMO PIRMININKAS</text:span></text:p>
      <text:p text:style-name="P4"/>
      <text:p text:style-name="P5">P O T V A R K I S</text:p>
      <text:p text:style-name="P6">DĖL PAREIŠKĖJO PRAŠYMO PRIĖMIMO</text:p>
      <text:p text:style-name="P7"/>
      <text:p text:style-name="P8">2008 m. rugpjūčio 6 d. Nr. 2B-68</text:p>
      <text:p text:style-name="P9">Vilnius</text:p>
      <text:p text:style-name="P10"/>
      <text:p text:style-name="P11"><text:span text:style-name="T12">Vadovaujantis Lietuvos Respublikos Konstitucinio Teismo įstatymo 25 ir 84</text:span><text:span text:style-name="T13"><text:s/>straipsniais,</text:span></text:p>
      <text:p text:style-name="P14"><text:span text:style-name="T15">priimamas</text:span><text:span text:style-name="T16"><text:s/>pareiškėjo – Vilniaus apygardos administracinio teismo prašymas (Nr. 1B-20) ištirti, ar Lietuvos Respublikos teisėjų valstybinių pensijų įstatymo (2002 m. liepos 2 d. redakcija) 6 straipsnio 2 dalis neprieštarauja Lietuvos Respub</text:span><text:span text:style-name="T17">likos Konstitucijos 23, 52 straipsniams, konstituciniam teisinės valstybės principui,</text:span></text:p>
      <text:p text:style-name="P18"><text:span text:style-name="T19">ir byla<text:s/></text:span><text:span text:style-name="T20">pradedama rengti</text:span><text:span text:style-name="T21"><text:s/>Konstitucinio Teismo posėdžiui.</text:span></text:p>
      <text:p text:style-name="P22">Bylai suteikiamas numeris 18/08.</text:p>
      <text:p text:style-name="P23">Šis potvarkis įsigalioja jo pasirašymo dieną.</text:p>
      <text:p text:style-name="P24"/>
      <text:p text:style-name="Normal"/>
      <text:p text:style-name="P25"><text:span text:style-name="T26">KONSTITUCINIO TEISMO PIRMININK</text:span><text:span text:style-name="T27">AS</text:span><text:span text:style-name="T28"><text:tab/>KĘSTUTIS LAPINSKAS</text:span></text:p>
      <text:p text:style-name="Normal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Sandra</meta:initial-creator>
    <dc:creator>Adlib User</dc:creator>
    <meta:creation-date>2015-09-01T14:57:00Z</meta:creation-date>
    <dc:date>2015-09-01T14:57:00Z</dc:date>
    <meta:template xlink:href="Normal" xlink:type="simple"/>
    <meta:editing-cycles>2</meta:editing-cycles>
    <meta:editing-duration>PT0S</meta:editing-duration>
    <meta:document-statistic meta:page-count="1" meta:paragraph-count="13" meta:word-count="99" meta:character-count="768" meta:row-count="32" meta:non-whitespace-character-count="682"/>
  </office:meta>
</office:document-meta>
</file>