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underline-color="#0000FF"/>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347in"/>
    </style:style>
    <style:style style:name="T20" style:parent-style-name="DefaultParagraphFont" style:family="text">
      <style:text-properties fo:color="#000000"/>
    </style:style>
    <style:style style:name="T21" style:parent-style-name="DefaultParagraphFont" style:family="text">
      <style:text-properties fo:color="#000000" style:text-underline-color="#0000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text-underline-color="#0000FF"/>
    </style:style>
    <style:style style:name="T24" style:parent-style-name="DefaultParagraphFont" style:family="text">
      <style:text-properties fo:color="#000000"/>
    </style:style>
    <style:style style:name="T25" style:parent-style-name="DefaultParagraphFont" style:family="text">
      <style:text-properties fo:color="#000000" style:text-underline-color="#0000FF"/>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0.9916in"/>
    </style:style>
    <style:style style:name="TableColumn35" style:family="table-column">
      <style:table-column-properties style:column-width="1in"/>
    </style:style>
    <style:style style:name="TableColumn36" style:family="table-column">
      <style:table-column-properties style:column-width="0.9166in"/>
    </style:style>
    <style:style style:name="TableColumn37" style:family="table-column">
      <style:table-column-properties style:column-width="3.3902in"/>
    </style:style>
    <style:style style:name="Table33" style:family="table">
      <style:table-properties style:width="6.2986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fo:text-indent="0.3937in"/>
      <style:text-properties fo:color="#000000" fo:hyphenate="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style:text-properties fo:color="#000000" fo:hyphenate="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text-properties fo:color="#000000" fo:hyphenate="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ableColumn52" style:family="table-column">
      <style:table-column-properties style:column-width="2.0923in"/>
    </style:style>
    <style:style style:name="TableColumn53" style:family="table-column">
      <style:table-column-properties style:column-width="2.1083in"/>
    </style:style>
    <style:style style:name="TableColumn54" style:family="table-column">
      <style:table-column-properties style:column-width="2.0979in"/>
    </style:style>
    <style:style style:name="Table51" style:family="table">
      <style:table-properties style:width="6.2986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text-indent="0.3937in"/>
      <style:text-properties fo:color="#000000" fo:hyphenate="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ableColumn74" style:family="table-column">
      <style:table-column-properties style:column-width="0.9083in" style:use-optimal-column-width="false"/>
    </style:style>
    <style:style style:name="TableColumn75" style:family="table-column">
      <style:table-column-properties style:column-width="1.6951in" style:use-optimal-column-width="false"/>
    </style:style>
    <style:style style:name="TableColumn76" style:family="table-column">
      <style:table-column-properties style:column-width="1.8881in" style:use-optimal-column-width="false"/>
    </style:style>
    <style:style style:name="TableColumn77" style:family="table-column">
      <style:table-column-properties style:column-width="1.8069in" style:use-optimal-column-width="false"/>
    </style:style>
    <style:style style:name="Table73" style:family="table">
      <style:table-properties style:width="6.2986in" fo:margin-left="0in" table:align="left"/>
    </style:style>
    <style:style style:name="TableRow78" style:family="table-row">
      <style:table-row-properties style:min-row-height="0.1701in" style:use-optimal-row-height="false"/>
    </style:style>
    <style:style style:name="TableCell79"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80" style:parent-style-name="Normal" style:family="paragraph">
      <style:paragraph-properties fo:widows="0" fo:orphans="0"/>
      <style:text-properties fo:hyphenate="false"/>
    </style:style>
    <style:style style:name="T81" style:parent-style-name="DefaultParagraphFont" style:family="text">
      <style:text-properties fo:font-weight="bold" style:font-weight-asian="bold" style:font-weight-complex="bold" fo:color="#000000"/>
    </style:style>
    <style:style style:name="TableCell82" style:family="table-cell">
      <style:table-cell-properties fo:border="0.0138in solid #000000" fo:padding-top="0.0395in" fo:padding-left="0.075in" fo:padding-bottom="0.0395in" fo:padding-right="0.075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TableCell85"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color="#000000"/>
    </style:style>
    <style:style style:name="TableRow88" style:family="table-row">
      <style:table-row-properties style:min-row-height="0.1694in" style:use-optimal-row-height="false"/>
    </style:style>
    <style:style style:name="P89" style:parent-style-name="Normal" style:family="paragraph">
      <style:paragraph-properties fo:widows="0" fo:orphans="0"/>
    </style:style>
    <style:style style:name="TableCell90"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color="#000000"/>
    </style:style>
    <style:style style:name="TableCell93"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style:style>
    <style:style style:name="TableRow97" style:family="table-row">
      <style:table-row-properties style:min-row-height="0.0416in" style:use-optimal-row-height="false"/>
    </style:style>
    <style:style style:name="TableCell98" style:family="table-cell">
      <style:table-cell-properties fo:border="0.0069in solid #000000" style:vertical-align="middle" fo:padding-top="0.0395in" fo:padding-left="0in" fo:padding-bottom="0.0395in" fo:padding-right="0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0.0069in solid #000000" style:vertical-align="middle" fo:padding-top="0.0395in" fo:padding-left="0in" fo:padding-bottom="0.0395in" fo:padding-right="0in"/>
    </style:style>
    <style:style style:name="P101" style:parent-style-name="Normal" style:family="paragraph">
      <style:paragraph-properties fo:widows="0" fo:orphans="0" fo:text-align="center"/>
      <style:text-properties fo:color="#000000" fo:hyphenate="false"/>
    </style:style>
    <style:style style:name="TableCell102" style:family="table-cell">
      <style:table-cell-properties fo:border="0.0069in solid #000000" style:vertical-align="middle" fo:padding-top="0.0395in" fo:padding-left="0in" fo:padding-bottom="0.0395in" fo:padding-right="0in"/>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0.0069in solid #000000" style:vertical-align="middle" fo:padding-top="0.0395in" fo:padding-left="0in" fo:padding-bottom="0.0395in" fo:padding-right="0in"/>
    </style:style>
    <style:style style:name="P105" style:parent-style-name="Normal" style:family="paragraph">
      <style:paragraph-properties fo:widows="0" fo:orphans="0" fo:text-align="center"/>
      <style:text-properties fo:color="#000000" fo:hyphenate="false"/>
    </style:style>
    <style:style style:name="TableRow106" style:family="table-row">
      <style:table-row-properties style:min-row-height="0.0416in" style:use-optimal-row-height="false"/>
    </style:style>
    <style:style style:name="TableCell107" style:family="table-cell">
      <style:table-cell-properties fo:border="0.0069in solid #000000" style:vertical-align="middle" fo:padding-top="0.0395in" fo:padding-left="0in" fo:padding-bottom="0.0395in" fo:padding-right="0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style:vertical-align="middle" fo:padding-top="0.0395in" fo:padding-left="0in" fo:padding-bottom="0.0395in" fo:padding-right="0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0.0069in solid #000000" style:vertical-align="middle" fo:padding-top="0.0395in" fo:padding-left="0in" fo:padding-bottom="0.0395in" fo:padding-right="0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style:vertical-align="middle" fo:padding-top="0.0395in" fo:padding-left="0in" fo:padding-bottom="0.0395in" fo:padding-right="0in"/>
    </style:style>
    <style:style style:name="P114" style:parent-style-name="Normal" style:family="paragraph">
      <style:paragraph-properties fo:widows="0" fo:orphans="0" fo:text-align="center"/>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vertical-align="middle" fo:padding-top="0.0395in" fo:padding-left="0in" fo:padding-bottom="0.0395in" fo:padding-right="0in"/>
    </style:style>
    <style:style style:name="P117" style:parent-style-name="Normal" style:family="paragraph">
      <style:paragraph-properties fo:widows="0" fo:orphans="0" fo:text-align="center"/>
      <style:text-properties fo:color="#000000" fo:hyphenate="false"/>
    </style:style>
    <style:style style:name="TableCell118" style:family="table-cell">
      <style:table-cell-properties fo:border="0.0069in solid #000000" style:vertical-align="middle" fo:padding-top="0.0395in" fo:padding-left="0in" fo:padding-bottom="0.0395in" fo:padding-right="0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069in solid #000000" style:vertical-align="middle" fo:padding-top="0.0395in" fo:padding-left="0in" fo:padding-bottom="0.0395in" fo:padding-right="0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069in solid #000000" style:vertical-align="middle" fo:padding-top="0.0395in" fo:padding-left="0in" fo:padding-bottom="0.0395in" fo:padding-right="0in"/>
    </style:style>
    <style:style style:name="P123" style:parent-style-name="Normal" style:family="paragraph">
      <style:paragraph-properties fo:widows="0" fo:orphans="0" fo:text-align="center"/>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vertical-align="middle" fo:padding-top="0.0395in" fo:padding-left="0in" fo:padding-bottom="0.0395in" fo:padding-right="0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0.0069in solid #000000" style:vertical-align="middle" fo:padding-top="0.0395in" fo:padding-left="0in" fo:padding-bottom="0.0395in" fo:padding-right="0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0.0069in solid #000000" style:vertical-align="middle" fo:padding-top="0.0395in" fo:padding-left="0in" fo:padding-bottom="0.0395in" fo:padding-right="0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0.0069in solid #000000" style:vertical-align="middle" fo:padding-top="0.0395in" fo:padding-left="0in" fo:padding-bottom="0.0395in" fo:padding-right="0in"/>
    </style:style>
    <style:style style:name="P132" style:parent-style-name="Normal" style:family="paragraph">
      <style:paragraph-properties fo:widows="0" fo:orphans="0" fo:text-align="center"/>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style:vertical-align="middle" fo:padding-top="0.0395in" fo:padding-left="0in" fo:padding-bottom="0.0395in" fo:padding-right="0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style:vertical-align="middle" fo:padding-top="0.0395in" fo:padding-left="0in" fo:padding-bottom="0.0395in" fo:padding-right="0in"/>
    </style:style>
    <style:style style:name="P137" style:parent-style-name="Normal" style:family="paragraph">
      <style:paragraph-properties fo:widows="0" fo:orphans="0" fo:text-align="center"/>
      <style:text-properties fo:color="#000000" fo:hyphenate="false"/>
    </style:style>
    <style:style style:name="TableCell138" style:family="table-cell">
      <style:table-cell-properties fo:border="0.0069in solid #000000" style:vertical-align="middle" fo:padding-top="0.0395in" fo:padding-left="0in" fo:padding-bottom="0.0395in" fo:padding-right="0in"/>
    </style:style>
    <style:style style:name="P139" style:parent-style-name="Normal" style:family="paragraph">
      <style:paragraph-properties fo:widows="0" fo:orphans="0" fo:text-align="center"/>
      <style:text-properties fo:color="#000000" fo:hyphenate="false"/>
    </style:style>
    <style:style style:name="TableCell140" style:family="table-cell">
      <style:table-cell-properties fo:border="0.0069in solid #000000" style:vertical-align="middle" fo:padding-top="0.0395in" fo:padding-left="0in" fo:padding-bottom="0.0395in" fo:padding-right="0in"/>
    </style:style>
    <style:style style:name="P141" style:parent-style-name="Normal" style:family="paragraph">
      <style:paragraph-properties fo:widows="0" fo:orphans="0" fo:text-align="center"/>
      <style:text-properties fo:color="#000000" fo:hyphenate="false"/>
    </style:style>
    <style:style style:name="TableRow142" style:family="table-row">
      <style:table-row-properties style:min-row-height="0.0416in" style:use-optimal-row-height="false"/>
    </style:style>
    <style:style style:name="TableCell143" style:family="table-cell">
      <style:table-cell-properties fo:border="0.0069in solid #000000" style:vertical-align="middle" fo:padding-top="0.0395in" fo:padding-left="0in" fo:padding-bottom="0.0395in" fo:padding-right="0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vertical-align="middle" fo:padding-top="0.0395in" fo:padding-left="0in" fo:padding-bottom="0.0395in" fo:padding-right="0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vertical-align="middle" fo:padding-top="0.0395in" fo:padding-left="0in" fo:padding-bottom="0.0395in" fo:padding-right="0in"/>
    </style:style>
    <style:style style:name="P148" style:parent-style-name="Normal" style:family="paragraph">
      <style:paragraph-properties fo:widows="0" fo:orphans="0" fo:text-align="center"/>
      <style:text-properties fo:color="#000000" fo:hyphenate="false"/>
    </style:style>
    <style:style style:name="TableCell149" style:family="table-cell">
      <style:table-cell-properties fo:border="0.0069in solid #000000" style:vertical-align="middle" fo:padding-top="0.0395in" fo:padding-left="0in" fo:padding-bottom="0.0395in" fo:padding-right="0in"/>
    </style:style>
    <style:style style:name="P150" style:parent-style-name="Normal" style:family="paragraph">
      <style:paragraph-properties fo:widows="0" fo:orphans="0" fo:text-align="center"/>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style:vertical-align="middle" fo:padding-top="0.0395in" fo:padding-left="0in" fo:padding-bottom="0.0395in" fo:padding-right="0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style:vertical-align="middle" fo:padding-top="0.0395in" fo:padding-left="0in" fo:padding-bottom="0.0395in" fo:padding-right="0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vertical-align="middle" fo:padding-top="0.0395in" fo:padding-left="0in" fo:padding-bottom="0.0395in" fo:padding-right="0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style:vertical-align="middle" fo:padding-top="0.0395in" fo:padding-left="0in" fo:padding-bottom="0.0395in" fo:padding-right="0in"/>
    </style:style>
    <style:style style:name="P159" style:parent-style-name="Normal" style:family="paragraph">
      <style:paragraph-properties fo:widows="0" fo:orphans="0" fo:text-align="center"/>
      <style:text-properties fo:color="#000000" fo:hyphenate="false"/>
    </style:style>
    <style:style style:name="TableRow160" style:family="table-row">
      <style:table-row-properties style:min-row-height="0.0416in" style:use-optimal-row-height="false"/>
    </style:style>
    <style:style style:name="TableCell161" style:family="table-cell">
      <style:table-cell-properties fo:border="0.0069in solid #000000" style:vertical-align="middle" fo:padding-top="0.0395in" fo:padding-left="0in" fo:padding-bottom="0.0395in" fo:padding-right="0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style:vertical-align="middle" fo:padding-top="0.0395in" fo:padding-left="0in" fo:padding-bottom="0.0395in" fo:padding-right="0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style:vertical-align="middle" fo:padding-top="0.0395in" fo:padding-left="0in" fo:padding-bottom="0.0395in" fo:padding-right="0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style:vertical-align="middle" fo:padding-top="0.0395in" fo:padding-left="0in" fo:padding-bottom="0.0395in" fo:padding-right="0in"/>
    </style:style>
    <style:style style:name="P168" style:parent-style-name="Normal" style:family="paragraph">
      <style:paragraph-properties fo:widows="0" fo:orphans="0" fo:text-align="center"/>
      <style:text-properties fo:color="#000000" fo:hyphenate="false"/>
    </style:style>
    <style:style style:name="TableRow169" style:family="table-row">
      <style:table-row-properties style:min-row-height="0.3555in" style:use-optimal-row-height="false"/>
    </style:style>
    <style:style style:name="TableCell170" style:family="table-cell">
      <style:table-cell-properties fo:border="0.0069in solid #000000" style:vertical-align="middle" fo:padding-top="0.0395in" fo:padding-left="0in" fo:padding-bottom="0.0395in" fo:padding-right="0in"/>
    </style:style>
    <style:style style:name="P171" style:parent-style-name="Normal" style:family="paragraph">
      <style:paragraph-properties fo:widows="0" fo:orphans="0" fo:text-align="center"/>
      <style:text-properties fo:color="#000000" fo:hyphenate="false"/>
    </style:style>
    <style:style style:name="TableCell172" style:family="table-cell">
      <style:table-cell-properties fo:border="0.0069in solid #000000" style:vertical-align="middle" fo:padding-top="0.0395in" fo:padding-left="0in" fo:padding-bottom="0.0395in" fo:padding-right="0in"/>
    </style:style>
    <style:style style:name="P173" style:parent-style-name="Normal" style:family="paragraph">
      <style:paragraph-properties fo:widows="0" fo:orphans="0" fo:text-align="center"/>
      <style:text-properties fo:color="#000000" fo:hyphenate="false"/>
    </style:style>
    <style:style style:name="TableCell174" style:family="table-cell">
      <style:table-cell-properties fo:border="0.0069in solid #000000" style:vertical-align="middle" fo:padding-top="0.0395in" fo:padding-left="0in" fo:padding-bottom="0.0395in" fo:padding-right="0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style:vertical-align="middle" fo:padding-top="0.0395in" fo:padding-left="0in" fo:padding-bottom="0.0395in" fo:padding-right="0in"/>
    </style:style>
    <style:style style:name="P177" style:parent-style-name="Normal" style:family="paragraph">
      <style:paragraph-properties fo:widows="0" fo:orphans="0" fo:text-align="center"/>
      <style:text-properties fo:color="#000000" fo:hyphenate="false"/>
    </style:style>
    <style:style style:name="TableRow178" style:family="table-row">
      <style:table-row-properties style:min-row-height="0.0416in" style:use-optimal-row-height="false"/>
    </style:style>
    <style:style style:name="TableCell179" style:family="table-cell">
      <style:table-cell-properties fo:border="0.0069in solid #000000" style:vertical-align="middle" fo:padding-top="0.0395in" fo:padding-left="0in" fo:padding-bottom="0.0395in" fo:padding-right="0in"/>
    </style:style>
    <style:style style:name="P180" style:parent-style-name="Normal" style:family="paragraph">
      <style:paragraph-properties fo:widows="0" fo:orphans="0" fo:text-align="center"/>
      <style:text-properties fo:color="#000000" fo:hyphenate="false"/>
    </style:style>
    <style:style style:name="TableCell181" style:family="table-cell">
      <style:table-cell-properties fo:border="0.0069in solid #000000" style:vertical-align="middle" fo:padding-top="0.0395in" fo:padding-left="0in" fo:padding-bottom="0.0395in" fo:padding-right="0in"/>
    </style:style>
    <style:style style:name="P182" style:parent-style-name="Normal" style:family="paragraph">
      <style:paragraph-properties fo:widows="0" fo:orphans="0" fo:text-align="center"/>
      <style:text-properties fo:color="#000000" fo:hyphenate="false"/>
    </style:style>
    <style:style style:name="TableCell183" style:family="table-cell">
      <style:table-cell-properties fo:border="0.0069in solid #000000" style:vertical-align="middle" fo:padding-top="0.0395in" fo:padding-left="0in" fo:padding-bottom="0.0395in" fo:padding-right="0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style:vertical-align="middle" fo:padding-top="0.0395in" fo:padding-left="0in" fo:padding-bottom="0.0395in" fo:padding-right="0in"/>
    </style:style>
    <style:style style:name="P186" style:parent-style-name="Normal" style:family="paragraph">
      <style:paragraph-properties fo:widows="0" fo:orphans="0" fo:text-align="center"/>
      <style:text-properties fo:color="#000000" fo:hyphenate="false"/>
    </style:style>
    <style:style style:name="TableRow187" style:family="table-row">
      <style:table-row-properties style:min-row-height="0.0416in" style:use-optimal-row-height="false"/>
    </style:style>
    <style:style style:name="TableCell188" style:family="table-cell">
      <style:table-cell-properties fo:border="0.0069in solid #000000" style:vertical-align="middle" fo:padding-top="0.0395in" fo:padding-left="0in" fo:padding-bottom="0.0395in" fo:padding-right="0in"/>
    </style:style>
    <style:style style:name="P189" style:parent-style-name="Normal" style:family="paragraph">
      <style:paragraph-properties fo:widows="0" fo:orphans="0" fo:text-align="center"/>
      <style:text-properties fo:color="#000000" fo:hyphenate="false"/>
    </style:style>
    <style:style style:name="TableCell190" style:family="table-cell">
      <style:table-cell-properties fo:border="0.0069in solid #000000" style:vertical-align="middle" fo:padding-top="0.0395in" fo:padding-left="0in" fo:padding-bottom="0.0395in" fo:padding-right="0in"/>
    </style:style>
    <style:style style:name="P191" style:parent-style-name="Normal" style:family="paragraph">
      <style:paragraph-properties fo:widows="0" fo:orphans="0" fo:text-align="center"/>
      <style:text-properties fo:color="#000000" fo:hyphenate="false"/>
    </style:style>
    <style:style style:name="TableCell192" style:family="table-cell">
      <style:table-cell-properties fo:border="0.0069in solid #000000" style:vertical-align="middle" fo:padding-top="0.0395in" fo:padding-left="0in" fo:padding-bottom="0.0395in" fo:padding-right="0in"/>
    </style:style>
    <style:style style:name="P193" style:parent-style-name="Normal" style:family="paragraph">
      <style:paragraph-properties fo:widows="0" fo:orphans="0" fo:text-align="center"/>
      <style:text-properties fo:color="#000000" fo:hyphenate="false"/>
    </style:style>
    <style:style style:name="TableCell194" style:family="table-cell">
      <style:table-cell-properties fo:border="0.0069in solid #000000" style:vertical-align="middle" fo:padding-top="0.0395in" fo:padding-left="0in" fo:padding-bottom="0.0395in" fo:padding-right="0in"/>
    </style:style>
    <style:style style:name="P195" style:parent-style-name="Normal" style:family="paragraph">
      <style:paragraph-properties fo:widows="0" fo:orphans="0" fo:text-align="center"/>
      <style:text-properties fo:color="#000000" fo:hyphenate="false"/>
    </style:style>
    <style:style style:name="TableRow196" style:family="table-row">
      <style:table-row-properties style:min-row-height="0.0416in" style:use-optimal-row-height="false"/>
    </style:style>
    <style:style style:name="TableCell197" style:family="table-cell">
      <style:table-cell-properties fo:border="0.0069in solid #000000" style:vertical-align="middle" fo:padding-top="0.0395in" fo:padding-left="0in" fo:padding-bottom="0.0395in" fo:padding-right="0in"/>
    </style:style>
    <style:style style:name="P198" style:parent-style-name="Normal" style:family="paragraph">
      <style:paragraph-properties fo:widows="0" fo:orphans="0" fo:text-align="center"/>
      <style:text-properties fo:color="#000000" fo:hyphenate="false"/>
    </style:style>
    <style:style style:name="TableCell199" style:family="table-cell">
      <style:table-cell-properties fo:border="0.0069in solid #000000" style:vertical-align="middle" fo:padding-top="0.0395in" fo:padding-left="0in" fo:padding-bottom="0.0395in" fo:padding-right="0in"/>
    </style:style>
    <style:style style:name="P200" style:parent-style-name="Normal" style:family="paragraph">
      <style:paragraph-properties fo:widows="0" fo:orphans="0" fo:text-align="center"/>
      <style:text-properties fo:color="#000000" fo:hyphenate="false"/>
    </style:style>
    <style:style style:name="TableCell201" style:family="table-cell">
      <style:table-cell-properties fo:border="0.0069in solid #000000" style:vertical-align="middle" fo:padding-top="0.0395in" fo:padding-left="0in" fo:padding-bottom="0.0395in" fo:padding-right="0in"/>
    </style:style>
    <style:style style:name="P202" style:parent-style-name="Normal" style:family="paragraph">
      <style:paragraph-properties fo:widows="0" fo:orphans="0" fo:text-align="center"/>
      <style:text-properties fo:color="#000000" fo:hyphenate="false"/>
    </style:style>
    <style:style style:name="TableCell203" style:family="table-cell">
      <style:table-cell-properties fo:border="0.0069in solid #000000" style:vertical-align="middle" fo:padding-top="0.0395in" fo:padding-left="0in" fo:padding-bottom="0.0395in" fo:padding-right="0in"/>
    </style:style>
    <style:style style:name="P204" style:parent-style-name="Normal" style:family="paragraph">
      <style:paragraph-properties fo:widows="0" fo:orphans="0" fo:text-align="center"/>
      <style:text-properties fo:color="#000000" fo:hyphenate="false"/>
    </style:style>
    <style:style style:name="TableRow205" style:family="table-row">
      <style:table-row-properties style:min-row-height="0.0416in" style:use-optimal-row-height="false"/>
    </style:style>
    <style:style style:name="TableCell206" style:family="table-cell">
      <style:table-cell-properties fo:border="0.0069in solid #000000" style:vertical-align="middle" fo:padding-top="0.0395in" fo:padding-left="0in" fo:padding-bottom="0.0395in" fo:padding-right="0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vertical-align="middle" fo:padding-top="0.0395in" fo:padding-left="0in" fo:padding-bottom="0.0395in" fo:padding-right="0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vertical-align="middle" fo:padding-top="0.0395in" fo:padding-left="0in" fo:padding-bottom="0.0395in" fo:padding-right="0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vertical-align="middle" fo:padding-top="0.0395in" fo:padding-left="0in" fo:padding-bottom="0.0395in" fo:padding-right="0in"/>
    </style:style>
    <style:style style:name="P213" style:parent-style-name="Normal" style:family="paragraph">
      <style:paragraph-properties fo:widows="0" fo:orphans="0" fo:text-align="center"/>
      <style:text-properties fo:color="#000000" fo:hyphenate="false"/>
    </style:style>
    <style:style style:name="TableRow214" style:family="table-row">
      <style:table-row-properties style:min-row-height="0.0416in" style:use-optimal-row-height="false"/>
    </style:style>
    <style:style style:name="TableCell215" style:family="table-cell">
      <style:table-cell-properties fo:border="0.0069in solid #000000" style:vertical-align="middle" fo:padding-top="0.0395in" fo:padding-left="0in" fo:padding-bottom="0.0395in" fo:padding-right="0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069in solid #000000" style:vertical-align="middle" fo:padding-top="0.0395in" fo:padding-left="0in" fo:padding-bottom="0.0395in" fo:padding-right="0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style:vertical-align="middle" fo:padding-top="0.0395in" fo:padding-left="0in" fo:padding-bottom="0.0395in" fo:padding-right="0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style:vertical-align="middle" fo:padding-top="0.0395in" fo:padding-left="0in" fo:padding-bottom="0.0395in" fo:padding-right="0in"/>
    </style:style>
    <style:style style:name="P222" style:parent-style-name="Normal" style:family="paragraph">
      <style:paragraph-properties fo:widows="0" fo:orphans="0" fo:text-align="center"/>
      <style:text-properties fo:color="#000000" fo:hyphenate="false"/>
    </style:style>
    <style:style style:name="TableRow223" style:family="table-row">
      <style:table-row-properties style:min-row-height="0.0416in" style:use-optimal-row-height="false"/>
    </style:style>
    <style:style style:name="TableCell224" style:family="table-cell">
      <style:table-cell-properties fo:border="0.0069in solid #000000" style:vertical-align="middle" fo:padding-top="0.0395in" fo:padding-left="0in" fo:padding-bottom="0.0395in" fo:padding-right="0in"/>
    </style:style>
    <style:style style:name="P225" style:parent-style-name="Normal" style:family="paragraph">
      <style:paragraph-properties fo:widows="0" fo:orphans="0" fo:text-align="center"/>
      <style:text-properties fo:color="#000000" fo:hyphenate="false"/>
    </style:style>
    <style:style style:name="TableCell226" style:family="table-cell">
      <style:table-cell-properties fo:border="0.0069in solid #000000" style:vertical-align="middle" fo:padding-top="0.0395in" fo:padding-left="0in" fo:padding-bottom="0.0395in" fo:padding-right="0in"/>
    </style:style>
    <style:style style:name="P227" style:parent-style-name="Normal" style:family="paragraph">
      <style:paragraph-properties fo:widows="0" fo:orphans="0" fo:text-align="center"/>
      <style:text-properties fo:color="#000000" fo:hyphenate="false"/>
    </style:style>
    <style:style style:name="TableCell228" style:family="table-cell">
      <style:table-cell-properties fo:border="0.0069in solid #000000" style:vertical-align="middle" fo:padding-top="0.0395in" fo:padding-left="0in" fo:padding-bottom="0.0395in" fo:padding-right="0in"/>
    </style:style>
    <style:style style:name="P229" style:parent-style-name="Normal" style:family="paragraph">
      <style:paragraph-properties fo:widows="0" fo:orphans="0" fo:text-align="center"/>
      <style:text-properties fo:color="#000000" fo:hyphenate="false"/>
    </style:style>
    <style:style style:name="TableCell230" style:family="table-cell">
      <style:table-cell-properties fo:border="0.0069in solid #000000" style:vertical-align="middle" fo:padding-top="0.0395in" fo:padding-left="0in" fo:padding-bottom="0.0395in" fo:padding-right="0in"/>
    </style:style>
    <style:style style:name="P231" style:parent-style-name="Normal" style:family="paragraph">
      <style:paragraph-properties fo:widows="0" fo:orphans="0" fo:text-align="center"/>
      <style:text-properties fo:color="#000000" fo:hyphenate="false"/>
    </style:style>
    <style:style style:name="TableRow232" style:family="table-row">
      <style:table-row-properties style:min-row-height="0.0416in" style:use-optimal-row-height="false"/>
    </style:style>
    <style:style style:name="TableCell233" style:family="table-cell">
      <style:table-cell-properties fo:border="0.0069in solid #000000" style:vertical-align="middle" fo:padding-top="0.0395in" fo:padding-left="0in" fo:padding-bottom="0.0395in" fo:padding-right="0in"/>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0.0069in solid #000000" style:vertical-align="middle" fo:padding-top="0.0395in" fo:padding-left="0in" fo:padding-bottom="0.0395in" fo:padding-right="0in"/>
    </style:style>
    <style:style style:name="P236" style:parent-style-name="Normal" style:family="paragraph">
      <style:paragraph-properties fo:widows="0" fo:orphans="0" fo:text-align="center"/>
      <style:text-properties fo:color="#000000" fo:hyphenate="false"/>
    </style:style>
    <style:style style:name="TableCell237" style:family="table-cell">
      <style:table-cell-properties fo:border="0.0069in solid #000000" style:vertical-align="middle" fo:padding-top="0.0395in" fo:padding-left="0in" fo:padding-bottom="0.0395in" fo:padding-right="0in"/>
    </style:style>
    <style:style style:name="P238" style:parent-style-name="Normal" style:family="paragraph">
      <style:paragraph-properties fo:widows="0" fo:orphans="0" fo:text-align="center"/>
      <style:text-properties fo:color="#000000" fo:hyphenate="false"/>
    </style:style>
    <style:style style:name="TableCell239" style:family="table-cell">
      <style:table-cell-properties fo:border="0.0069in solid #000000" style:vertical-align="middle" fo:padding-top="0.0395in" fo:padding-left="0in" fo:padding-bottom="0.0395in" fo:padding-right="0in"/>
    </style:style>
    <style:style style:name="P240" style:parent-style-name="Normal" style:family="paragraph">
      <style:paragraph-properties fo:widows="0" fo:orphans="0" fo:text-align="center"/>
      <style:text-properties fo:color="#000000" fo:hyphenate="false"/>
    </style:style>
    <style:style style:name="P241" style:parent-style-name="Normal" style:family="paragraph">
      <style:paragraph-properties fo:widows="0" fo:orphans="0" fo:text-align="end" fo:text-indent="0.3937in"/>
      <style:text-properties fo:hyphenate="false"/>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color="#000000" fo:letter-spacing="-0.0027in"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text-transform="uppercase"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7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P567" style:parent-style-name="Normal" style:family="paragraph">
      <style:paragraph-properties fo:widows="0" fo:orphans="0">
        <style:tab-stops>
          <style:tab-stop style:type="right" style:position="6.2993in"/>
        </style:tab-stops>
      </style:paragraph-properties>
      <style:text-properties fo:hyphenate="false"/>
    </style:style>
    <style:style style:name="P5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0" style:parent-style-name="Normal" style:family="paragraph">
      <style:paragraph-properties fo:widows="0" fo:orphans="0">
        <style:tab-stops>
          <style:tab-stop style:type="right" style:position="6.2993in"/>
        </style:tab-stops>
      </style:paragraph-properties>
      <style:text-properties fo:hyphenate="false"/>
    </style:style>
    <style:style style:name="T571" style:parent-style-name="DefaultParagraphFont" style:family="text">
      <style:text-properties fo:text-transform="uppercase" fo:color="#000000"/>
    </style:style>
    <style:style style:name="T57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text:span text:style-name="T9">DĖL LIETUVOS RESPUBLIKOS ŪKIO MINISTRO 1999 m. GRUODŽIO 29 d. ĮSAKYMO<text:s/></text:span><text:span text:style-name="T10">Nr. 440</text:span><text:span text:style-name="T11"><text:s/>„DĖL TEKSTILĖS PAVADINIMŲ TECHNINIO REGLAMENTO IR TEKSTILĖS PLUOŠTŲ MIŠINIŲ KIEKYBINĖS ANALIZĖS TECHNINIO REGLAMENTO PATVIRTINIMO“ PAKEITIMO</text:span></text:p>
      <text:p text:style-name="P12"/>
      <text:p text:style-name="P13">2010 m. liepos 23 d. Nr. 4-584<text:s/></text:p>
      <text:p text:style-name="P14">Vilnius</text:p>
      <text:p text:style-name="P15"/>
      <text:p text:style-name="P16"><text:span text:style-name="T17">Įgyvendindamas 2009 m. rugsėjo 14 d. Komisijos direktyvą 2009/121/EB, iš dalies keičiančią Europos Parlamento ir Tarybos direktyvos 2008/121/EB dėl tekstilės pavadinimų I ir V priedus, siekiant juos suderinti su technikos pažanga (OL 2009 L 242, p. 13), ir 2009 m. rugsėjo 14 d. Komisijos direktyvą 2009/122/EB, iš dalies keičiančią Europos Parlamento ir Tarybos direktyvos 96/73/EB dėl dviejų komponentų tekstilės pluoštų mišinių tam tikrų kiekybinės analizės metodų II priedą, siekiant jį suderinti su technikos pažanga (OL 2009 L 242, p. 14),<text:s/></text:span></text:p>
      <text:p text:style-name="P18"><text:span text:style-name="T19">pakeičiu</text:span><text:span text:style-name="T20"><text:s/>Lietuvos Respublikos ūkio ministro 1999 m. gruodžio 29 d. įsakymą<text:s/></text:span><text:span text:style-name="T21">Nr. 440</text:span><text:span text:style-name="T22"><text:s/>„Dėl Tekstilės pavadinimų techninio reglamento ir Tekstilės pluoštų mišinių kiekybinės analizės techninio reglamento patvirtinimo“ (Žin., 2000, Nr.<text:s/></text:span><text:a xlink:href="https://www.e-tar.lt/portal/lt/legalAct/TAR.D6F0A1CFE1BD" office:target-frame-name="_blank" xlink:show="new"><text:span text:style-name="T23">10-246</text:span></text:a><text:span text:style-name="T24">; 2002, 79-3373; 2004, Nr. 147-5332; 2007, Nr.<text:s/></text:span><text:span text:style-name="T25">2-90</text:span><text:span text:style-name="T26">, Nr. 41-1549; 2009, Nr. 39-1485):</text:span></text:p>
      <text:p text:style-name="P27"><text:span text:style-name="T28">1</text:span><text:span text:style-name="T29">. Šiuo įsakymu patvirtintame Tekstilės pavadinimų techniniame reglamente:</text:span></text:p>
      <text:p text:style-name="P30"><text:span text:style-name="T31">1.1</text:span><text:span text:style-name="T32">. papildau I priedą 47 punktu:</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47.</text:p>
          </table:table-cell>
          <table:table-cell table:style-name="TableCell41">
            <text:p text:style-name="P42">Melaminas</text:p>
          </table:table-cell>
          <table:table-cell table:style-name="TableCell43">
            <text:p text:style-name="P44">Melamine</text:p>
          </table:table-cell>
          <table:table-cell table:style-name="TableCell45">
            <text:p text:style-name="P46"><text:span text:style-name="T47">Pluoštas, kurį sudaro ne mažiau kaip 85 % erdvinės struktūros makromolekulių, sudarytų iš melamino darinių“;</text:span></text:p>
          </table:table-cell>
        </table:table-row>
      </table:table>
      <text:p text:style-name="P48"><text:span text:style-name="T49">1.2</text:span><text:span text:style-name="T50">. papildau II priedą 47 punktu:<text:s/></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47</text:p>
          </table:table-cell>
          <table:table-cell table:style-name="TableCell58">
            <text:p text:style-name="P59">Melaminas</text:p>
          </table:table-cell>
          <table:table-cell table:style-name="TableCell60">
            <text:p text:style-name="P61"><text:span text:style-name="T62">7,00“.</text:span></text:p>
          </table:table-cell>
        </table:table-row>
      </table:table>
      <text:p text:style-name="P63"><text:span text:style-name="T64">2</text:span><text:span text:style-name="T65">. Šiuo įsakymu patvirtintame Tekstilės pluoštų mišinių kiekybinės analizės techniniame reglamente:</text:span></text:p>
      <text:p text:style-name="P66"><text:span text:style-name="T67">2.1</text:span><text:span text:style-name="T68">. išdėstau 1 dalies II priedo II skyriaus lentelę taip:</text:span></text:p>
      <text:p text:style-name="P69"><text:span text:style-name="T70">„</text:span><text:span text:style-name="T71">2</text:span><text:span text:style-name="T72">. Specialūs metodai – suvestinė lentelė</text:span></text:p>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text:span text:style-name="T81">Metodai</text:span></text:p>
            </table:table-cell>
            <table:table-cell table:style-name="TableCell82" table:number-columns-spanned="2">
              <text:p text:style-name="P83"><text:span text:style-name="T84">Taikymo sritis</text:span></text:p>
            </table:table-cell>
            <table:covered-table-cell/>
            <table:table-cell table:style-name="TableCell85" table:number-rows-spanned="2">
              <text:p text:style-name="P86"><text:span text:style-name="T87">Reagentas</text:span></text:p>
            </table:table-cell>
          </table:table-row>
          <table:table-row table:style-name="TableRow88">
            <table:covered-table-cell>
              <text:p text:style-name="P89"/>
            </table:covered-table-cell>
            <table:table-cell table:style-name="TableCell90">
              <text:p text:style-name="P91"><text:span text:style-name="T92">Tirpus komponentas</text:span></text:p>
            </table:table-cell>
            <table:table-cell table:style-name="TableCell93">
              <text:p text:style-name="P94"><text:span text:style-name="T95">Netirpus komponentas</text:span></text:p>
            </table:table-cell>
            <table:covered-table-cell>
              <text:p text:style-name="P96"/>
            </table:covered-table-cell>
          </table:table-row>
        </table:table-header-rows>
        <table:table-row table:style-name="TableRow97">
          <table:table-cell table:style-name="TableCell98">
            <text:p text:style-name="P99">Nr. 1</text:p>
          </table:table-cell>
          <table:table-cell table:style-name="TableCell100">
            <text:p text:style-name="P101">Acetatinis pluoštas</text:p>
          </table:table-cell>
          <table:table-cell table:style-name="TableCell102">
            <text:p text:style-name="P103">Tam tikri kitų rūšių pluoštai</text:p>
          </table:table-cell>
          <table:table-cell table:style-name="TableCell104">
            <text:p text:style-name="P105">Acetonas</text:p>
          </table:table-cell>
        </table:table-row>
        <table:table-row table:style-name="TableRow106">
          <table:table-cell table:style-name="TableCell107">
            <text:p text:style-name="P108">Nr. 2</text:p>
          </table:table-cell>
          <table:table-cell table:style-name="TableCell109">
            <text:p text:style-name="P110">Tam tikri baltyminiai pluoštai</text:p>
          </table:table-cell>
          <table:table-cell table:style-name="TableCell111">
            <text:p text:style-name="P112">Tam tikri kitų rūšių pluoštai</text:p>
          </table:table-cell>
          <table:table-cell table:style-name="TableCell113">
            <text:p text:style-name="P114">Hipochloritas</text:p>
          </table:table-cell>
        </table:table-row>
        <table:table-row table:style-name="TableRow115">
          <table:table-cell table:style-name="TableCell116">
            <text:p text:style-name="P117">Nr. 3</text:p>
          </table:table-cell>
          <table:table-cell table:style-name="TableCell118">
            <text:p text:style-name="P119">Viskozės, vario amoniakinis pluoštas arba tam tikrų tipų modalinis pluoštas<text:s/></text:p>
          </table:table-cell>
          <table:table-cell table:style-name="TableCell120">
            <text:p text:style-name="P121">Medvilnė, elastolefino pluoštas arba melamino pluoštas<text:s/></text:p>
          </table:table-cell>
          <table:table-cell table:style-name="TableCell122">
            <text:p text:style-name="P123">Skruzdžių rūgštis ir cinko chloridas</text:p>
          </table:table-cell>
        </table:table-row>
        <table:table-row table:style-name="TableRow124">
          <table:table-cell table:style-name="TableCell125">
            <text:p text:style-name="P126">Nr. 4<text:s/></text:p>
          </table:table-cell>
          <table:table-cell table:style-name="TableCell127">
            <text:p text:style-name="P128">Poliamidinis arba nailono pluoštas</text:p>
          </table:table-cell>
          <table:table-cell table:style-name="TableCell129">
            <text:p text:style-name="P130">Tam tikri kitų rūšių pluoštai</text:p>
          </table:table-cell>
          <table:table-cell table:style-name="TableCell131">
            <text:p text:style-name="P132">Skruzdžių rūgštis, 80% m/m dalimis</text:p>
          </table:table-cell>
        </table:table-row>
        <table:table-row table:style-name="TableRow133">
          <table:table-cell table:style-name="TableCell134">
            <text:p text:style-name="P135">Nr. 5</text:p>
          </table:table-cell>
          <table:table-cell table:style-name="TableCell136">
            <text:p text:style-name="P137">Acetatinis pluoštas</text:p>
          </table:table-cell>
          <table:table-cell table:style-name="TableCell138">
            <text:p text:style-name="P139">Triacetatinis pluoštas, elastolefino pluoštas arba melamino pluoštas</text:p>
          </table:table-cell>
          <table:table-cell table:style-name="TableCell140">
            <text:p text:style-name="P141">Benzilo alkoholis</text:p>
          </table:table-cell>
        </table:table-row>
        <table:table-row table:style-name="TableRow142">
          <table:table-cell table:style-name="TableCell143">
            <text:p text:style-name="P144">Nr. 6</text:p>
          </table:table-cell>
          <table:table-cell table:style-name="TableCell145">
            <text:p text:style-name="P146">Triacetatinis arba polilaktido pluoštas<text:s/></text:p>
          </table:table-cell>
          <table:table-cell table:style-name="TableCell147">
            <text:p text:style-name="P148">Tam tikri kitų rūšių pluoštai</text:p>
          </table:table-cell>
          <table:table-cell table:style-name="TableCell149">
            <text:p text:style-name="P150">Dichlormetanas</text:p>
          </table:table-cell>
        </table:table-row>
        <text:soft-page-break/>
        <table:table-row table:style-name="TableRow151">
          <table:table-cell table:style-name="TableCell152">
            <text:p text:style-name="P153">Nr. 7</text:p>
          </table:table-cell>
          <table:table-cell table:style-name="TableCell154">
            <text:p text:style-name="P155">Tam tikrų rūšių celiuliozės pluoštai</text:p>
          </table:table-cell>
          <table:table-cell table:style-name="TableCell156">
            <text:p text:style-name="P157">Poliesterinis pluoštas, elastomultiesterio arba elastolefino pluoštai</text:p>
          </table:table-cell>
          <table:table-cell table:style-name="TableCell158">
            <text:p text:style-name="P159">Sulfato rūgštis, 75% m/m</text:p>
          </table:table-cell>
        </table:table-row>
        <table:table-row table:style-name="TableRow160">
          <table:table-cell table:style-name="TableCell161">
            <text:p text:style-name="P162">Nr. 8<text:s/></text:p>
          </table:table-cell>
          <table:table-cell table:style-name="TableCell163">
            <text:p text:style-name="P164">Akriliniai, tam tikrų rūšių modakriliniai arba chlorintieji pluoštai</text:p>
          </table:table-cell>
          <table:table-cell table:style-name="TableCell165">
            <text:p text:style-name="P166">Tam tikri kitų rūšių pluoštai</text:p>
          </table:table-cell>
          <table:table-cell table:style-name="TableCell167">
            <text:p text:style-name="P168">Dimetilformamidas</text:p>
          </table:table-cell>
        </table:table-row>
        <table:table-row table:style-name="TableRow169">
          <table:table-cell table:style-name="TableCell170">
            <text:p text:style-name="P171">Nr. 9</text:p>
          </table:table-cell>
          <table:table-cell table:style-name="TableCell172">
            <text:p text:style-name="P173">Tam tikrų rūšių chlorintieji pluoštai</text:p>
          </table:table-cell>
          <table:table-cell table:style-name="TableCell174">
            <text:p text:style-name="P175">Tam tikri kitų rūšių pluoštai</text:p>
          </table:table-cell>
          <table:table-cell table:style-name="TableCell176">
            <text:p text:style-name="P177">Anglies disulfidas/ acetonas, 55,5/44,5 v/v</text:p>
          </table:table-cell>
        </table:table-row>
        <table:table-row table:style-name="TableRow178">
          <table:table-cell table:style-name="TableCell179">
            <text:p text:style-name="P180">Nr. 10</text:p>
          </table:table-cell>
          <table:table-cell table:style-name="TableCell181">
            <text:p text:style-name="P182">Acetatinis pluoštas</text:p>
          </table:table-cell>
          <table:table-cell table:style-name="TableCell183">
            <text:p text:style-name="P184">Medvilnė, elastolefino pluoštas arba melamino pluoštas</text:p>
          </table:table-cell>
          <table:table-cell table:style-name="TableCell185">
            <text:p text:style-name="P186">Ledinė acto rūgštis</text:p>
          </table:table-cell>
        </table:table-row>
        <table:table-row table:style-name="TableRow187">
          <table:table-cell table:style-name="TableCell188">
            <text:p text:style-name="P189">Nr. 11</text:p>
          </table:table-cell>
          <table:table-cell table:style-name="TableCell190">
            <text:p text:style-name="P191">Šilkas</text:p>
          </table:table-cell>
          <table:table-cell table:style-name="TableCell192">
            <text:p text:style-name="P193">Vilna, plaukai arba elastolefino pluoštas, arba melamino pluoštas</text:p>
          </table:table-cell>
          <table:table-cell table:style-name="TableCell194">
            <text:p text:style-name="P195">Sulfato rūgštis, 75% m/m</text:p>
          </table:table-cell>
        </table:table-row>
        <table:table-row table:style-name="TableRow196">
          <table:table-cell table:style-name="TableCell197">
            <text:p text:style-name="P198">Nr. 12</text:p>
          </table:table-cell>
          <table:table-cell table:style-name="TableCell199">
            <text:p text:style-name="P200">Džiuto pluoštas</text:p>
          </table:table-cell>
          <table:table-cell table:style-name="TableCell201">
            <text:p text:style-name="P202">Tam tikrų rūšių gyvūninis pluoštas</text:p>
          </table:table-cell>
          <table:table-cell table:style-name="TableCell203">
            <text:p text:style-name="P204">Azoto kiekio nustatymo metodas</text:p>
          </table:table-cell>
        </table:table-row>
        <table:table-row table:style-name="TableRow205">
          <table:table-cell table:style-name="TableCell206">
            <text:p text:style-name="P207">Nr. 13</text:p>
          </table:table-cell>
          <table:table-cell table:style-name="TableCell208">
            <text:p text:style-name="P209">Polipropileninis</text:p>
          </table:table-cell>
          <table:table-cell table:style-name="TableCell210">
            <text:p text:style-name="P211">Tam tikri kitų rūšių pluoštai</text:p>
          </table:table-cell>
          <table:table-cell table:style-name="TableCell212">
            <text:p text:style-name="P213">Ksilenas</text:p>
          </table:table-cell>
        </table:table-row>
        <table:table-row table:style-name="TableRow214">
          <table:table-cell table:style-name="TableCell215">
            <text:p text:style-name="P216">Nr. 14</text:p>
          </table:table-cell>
          <table:table-cell table:style-name="TableCell217">
            <text:p text:style-name="P218">Tam tikri kitų rūšių pluoštai</text:p>
          </table:table-cell>
          <table:table-cell table:style-name="TableCell219">
            <text:p text:style-name="P220">Chloringieji pluoštai (vinilo chlorido homopolimeras), elastolefino pluoštai arba melamino pluoštai</text:p>
          </table:table-cell>
          <table:table-cell table:style-name="TableCell221">
            <text:p text:style-name="P222">Koncentruotos sulfato rūgšties metodas</text:p>
          </table:table-cell>
        </table:table-row>
        <table:table-row table:style-name="TableRow223">
          <table:table-cell table:style-name="TableCell224">
            <text:p text:style-name="P225">Nr. 15</text:p>
          </table:table-cell>
          <table:table-cell table:style-name="TableCell226">
            <text:p text:style-name="P227">Chloringieji, tam tikrų rūšių modifikuoti akriliniai pluoštai, elastano, acetatiniai, triacetatiniai pluoštai</text:p>
          </table:table-cell>
          <table:table-cell table:style-name="TableCell228">
            <text:p text:style-name="P229">Tam tikri kitų rūšių pluoštai</text:p>
          </table:table-cell>
          <table:table-cell table:style-name="TableCell230">
            <text:p text:style-name="P231">Cikloheksanonas</text:p>
          </table:table-cell>
        </table:table-row>
        <table:table-row table:style-name="TableRow232">
          <table:table-cell table:style-name="TableCell233">
            <text:p text:style-name="P234">Nr. 16</text:p>
          </table:table-cell>
          <table:table-cell table:style-name="TableCell235">
            <text:p text:style-name="P236">Melamino pluoštas</text:p>
          </table:table-cell>
          <table:table-cell table:style-name="TableCell237">
            <text:p text:style-name="P238">Medvilnė arba aramidinis pluoštas</text:p>
          </table:table-cell>
          <table:table-cell table:style-name="TableCell239">
            <text:p text:style-name="P240">Karšta skruzdžių rūgštis, 90% m/m</text:p>
          </table:table-cell>
        </table:table-row>
      </table:table>
      <text:p text:style-name="P241"><text:span text:style-name="T242">“</text:span></text:p>
      <text:p text:style-name="P243"><text:span text:style-name="T244">2.2</text:span><text:span text:style-name="T245">. išdėstau 1 metodo 1 punkto 2 dalį taip:</text:span></text:p>
      <text:p text:style-name="P246"><text:span text:style-name="T247">„</text:span><text:span text:style-name="T248">2</text:span><text:span text:style-name="T249">. vilna (1), gyvūno plaukais (2 ir 3), šilku (4), medvilne (5), lino (7), tikrųjų kanapių pluoštu (8), džiuto (9), abakos (10), alfos (11), kokosų pluoštu (12), prožirnio (13), ramės (14), sizalio (15), vario amoniakiniu (21), modaliniu pluoštu (22), baltyminiu pluoštu (23), viskozės (25), akriliniu (26), poliamidiniu ar nailono (30), poliesteriniu pluoštu (34), elastomultiesteriniu pluoštu (45), elastolefino pluoštu (46) ir melamino pluoštu (47).</text:span></text:p>
      <text:p text:style-name="P250"><text:span text:style-name="T251">Šis metodas jokiu būdu netaikomas acetatiniams pluoštams, kurių paviršius buvo deacetilintas.“;</text:span></text:p>
      <text:p text:style-name="P252"><text:span text:style-name="T253">2.3</text:span><text:span text:style-name="T254">. išdėstau 1 metodo 5 punktą taip:</text:span></text:p>
      <text:p text:style-name="P255"><text:span text:style-name="T256">„</text:span><text:span text:style-name="T257">5</text:span><text:span text:style-name="T258">. Rezultatų apskaičiavimas ir išraiška</text:span></text:p>
      <text:p text:style-name="P259"><text:span text:style-name="T260">Apskaičiuokite rezultatus, kaip aprašyta bendruosiuose nurodymuose. d reikšmė yra 1,00, išskyrus melamino pluoštą, kurio d reikšmė lygi 1,01.“;</text:span></text:p>
      <text:p text:style-name="P261"><text:span text:style-name="T262">2.4</text:span><text:span text:style-name="T263">. išdėstau 2 metodo 1 punkto 2 dalį taip:</text:span></text:p>
      <text:p text:style-name="P264"><text:span text:style-name="T265">„</text:span><text:span text:style-name="T266">2</text:span><text:span text:style-name="T267">. medvilne (5), vario amoniakiniu pluoštu (21), viskozės (25), akriliniu (26), chloropluoštu (27), poliamidiniu ar nailono (30), poliesteriniu (34), polipropileniniu (36), elastano (42) stiklo pluoštu (43), elastomultiesteriniu pluoštu (45), elastolefino pluoštu (46) ir<text:s/></text:span><text:soft-page-break/><text:span text:style-name="T268">melamino pluoštu (47).</text:span></text:p>
      <text:p text:style-name="P269"><text:span text:style-name="T270">Jeigu sudėtyje yra skirtingų baltyminių pluoštų, metodas pateikia jų bendrą kiekį, o ne kiekvieno jų kiekį atskirai.“;</text:span></text:p>
      <text:p text:style-name="P271"><text:span text:style-name="T272">2.5</text:span><text:span text:style-name="T273">. išdėstau 2 metodo 5 punktą taip:</text:span></text:p>
      <text:p text:style-name="P274"><text:span text:style-name="T275">„</text:span><text:span text:style-name="T276">5</text:span><text:span text:style-name="T277">. Rezultatų apskaičiavimas ir išraiška</text:span></text:p>
      <text:p text:style-name="P278"><text:span text:style-name="T279">Apskaičiuokite rezultatus, kaip aprašyta bendruosiuose nurodymuose. d reikšmė yra 1,00, išskyrus medvilnę, viskozę ir melamino pluoštą, kurių d lygi 1,01, bei nebalintą medvilnę, kurios d lygi 1,03.“;</text:span></text:p>
      <text:p text:style-name="P280"><text:span text:style-name="T281">2.6</text:span><text:span text:style-name="T282">. išdėstau 3 metodo 1 punkto 2 dalį taip:</text:span></text:p>
      <text:p text:style-name="P283"><text:span text:style-name="T284">„</text:span><text:span text:style-name="T285">2</text:span><text:span text:style-name="T286">. medvilne (5), elastolefino pluoštu (46) ir melamino pluoštu (47).</text:span></text:p>
      <text:p text:style-name="P287">Jeigu sudėtyje aptinkama modalinio pluošto, turi būti atliktas parengiamasis tyrimas, kad būtų nustatyta, ar jis tirpsta reagente.</text:p>
      <text:p text:style-name="P288"><text:span text:style-name="T289">Šis metodas netaikomas mišiniams, kuriuose medvilnė dėl cheminio poveikio buvo stipriai suardyta, arba tais atvejais, kai viskozės ar vario amoniakinis pluoštas nėra visiškai tirpūs dėl jų sudėtyje esančių tam tikrų dažų ar apdailos medžiagų, kurių neįmanoma visiškai pašalinti.“;</text:span></text:p>
      <text:p text:style-name="P290"><text:span text:style-name="T291">2.7</text:span><text:span text:style-name="T292">. išdėstau 3 metodo 5 punktą taip:</text:span></text:p>
      <text:p text:style-name="P293"><text:span text:style-name="T294">„</text:span><text:span text:style-name="T295">5</text:span><text:span text:style-name="T296">. Rezultatų apskaičiavimas ir išraiška</text:span></text:p>
      <text:p text:style-name="P297"><text:span text:style-name="T298">Apskaičiuokite rezultatus, kaip aprašyta bendruosiuose nurodymuose. Medvilnės d reikšmė yra 1,02, melamino pluošto – 1,00, o elastolefino pluošto – 1,00.“;</text:span></text:p>
      <text:p text:style-name="P299"><text:span text:style-name="T300">2.8</text:span><text:span text:style-name="T301">. išdėstau 4 metodo 1 punkto 2 dalį taip:</text:span></text:p>
      <text:p text:style-name="P302"><text:span text:style-name="T303">„</text:span><text:span text:style-name="T304">2</text:span><text:span text:style-name="T305">. vilna (1), gyvūno plaukais (2 ir 3), medvilne (5), vario amoniakiniu pluoštu (21), modaliniu pluoštu (22), viskozės (25), akriliniu (26), chloropluoštu (27), poliesteriniu (34), polipropileniniu (36), stiklo pluoštu (43), elastomultiesteriniu pluoštu (45), elastolefino pluoštu (46) ir melamino pluoštu (47).</text:span></text:p>
      <text:p text:style-name="P306"><text:span text:style-name="T307">Šis metodas taip pat taikomas mišiniams su vilna, tačiau jei vilnos kiekis viršija 25%, taikomas 2 metodas (vilna ištirpinama šarminiame natrio hipochlorite).“;</text:span></text:p>
      <text:p text:style-name="P308"><text:span text:style-name="T309">2.9</text:span><text:span text:style-name="T310">. išdėstau 4 metodo 5 punktą taip:</text:span></text:p>
      <text:p text:style-name="P311"><text:span text:style-name="T312">„</text:span><text:span text:style-name="T313">5</text:span><text:span text:style-name="T314">. Rezultatų apskaičiavimas ir išraiška</text:span></text:p>
      <text:p text:style-name="P315"><text:span text:style-name="T316">Apskaičiuokite rezultatus, kaip aprašyta bendruosiuose nurodymuose. d reikšmė yra 1,00, išskyrus melamino pluoštą, kurio d reikšmė lygi 1,01.“;</text:span></text:p>
      <text:p text:style-name="P317"><text:span text:style-name="T318">2.10</text:span><text:span text:style-name="T319">. išdėstau 5 metodo 1 punktą taip:</text:span></text:p>
      <text:p text:style-name="P320"><text:span text:style-name="T321">„</text:span><text:span text:style-name="T322">1</text:span><text:span text:style-name="T323">. Taikymo sritis</text:span></text:p>
      <text:p text:style-name="P324">Šis metodas taikomas, prieš bandymą pašalinus nepluoštines medžiagas, tokiems dviejų komponentų mišiniams:</text:p>
      <text:p text:style-name="P325">- acetatinio pluošto (19)</text:p>
      <text:p text:style-name="P326">su</text:p>
      <text:p text:style-name="P327"><text:span text:style-name="T328">- triacetatiniu pluoštu (24), elastolefino pluoštu (46) ir melamino pluoštu (47).“;</text:span></text:p>
      <text:p text:style-name="P329"><text:span text:style-name="T330">2.11</text:span><text:span text:style-name="T331">. išdėstau 5 metodo 5 punktą taip:</text:span></text:p>
      <text:p text:style-name="P332"><text:span text:style-name="T333">„</text:span><text:span text:style-name="T334">5</text:span><text:span text:style-name="T335">. Rezultatų apskaičiavimas ir išraiška</text:span></text:p>
      <text:p text:style-name="P336"><text:span text:style-name="T337">Apskaičiuokite rezultatus, kaip aprašyta bendruosiuose nurodymuose. d reikšmė yra 1,00, išskyrus melamino pluoštą, kurio d reikšmė lygi 1,01.“;</text:span></text:p>
      <text:p text:style-name="P338"><text:span text:style-name="T339">2.12</text:span><text:span text:style-name="T340">. išdėstau 6 metodo 1 punkto 2 dalį taip:</text:span></text:p>
      <text:p text:style-name="P341"><text:span text:style-name="T342">„</text:span><text:span text:style-name="T343">2</text:span><text:span text:style-name="T344">. vilna (1), gyvūnų plaukais (2 ir 3), šilku (4), medvilne (5), vario amoniakiniu pluoštu (21), modaliniu pluoštu (22), viskozės (25) akriliniu pluoštu (26), poliamidiniu ar nailono (30), poliesteriniu (34), stiklo pluoštu (43), elastomultiesteriniu pluoštu (45), elastolefino pluoštu (46) ir melamino pluoštu (47).</text:span></text:p>
      <text:p text:style-name="P345">Pastaba.</text:p>
      <text:p text:style-name="P346"><text:span text:style-name="T347">Triacetatiniai pluoštai, kurie apdailos metu buvo iš dalies hidrolizuoti, nebėra visiškai tirpūs reagente. Tokiais atvejais šis metodas netaikomas.“;</text:span></text:p>
      <text:p text:style-name="P348"><text:span text:style-name="T349">2.13</text:span><text:span text:style-name="T350">. išdėstau 6 metodo 5 punktą taip:</text:span></text:p>
      <text:p text:style-name="P351"><text:span text:style-name="T352">„</text:span><text:span text:style-name="T353">5</text:span><text:span text:style-name="T354">. Rezultatų apskaičiavimas ir išraiška</text:span></text:p>
      <text:soft-page-break/>
      <text:p text:style-name="P355"><text:span text:style-name="T356">Apskaičiuokite rezultatus, kaip aprašyta bendruosiuose nurodymuose. d reikšmė yra 1,00, išskyrus poliesterinį pluoštą, elastomultiesterinį pluoštą, elastolefino pluoštą ir melamino pluoštą, kurių d reikšmė yra 1,01.“;</text:span></text:p>
      <text:p text:style-name="P357"><text:span text:style-name="T358">2.14</text:span><text:span text:style-name="T359">. išdėstau 8 metodo 1 punkto 2 dalį taip:</text:span></text:p>
      <text:p text:style-name="P360"><text:span text:style-name="T361">„</text:span><text:span text:style-name="T362">2</text:span><text:span text:style-name="T363">. vilna (1), gyvūnų plaukais (2 ir 3), šilku (4), medvilne (5), vario amoniakiniu pluoštu (21), modaliniu pluoštu (22), viskozės (25), poliamidiniu ar nailono (30), poliesteriniu pluoštu (34), elastomultiesteriniu pluoštu (45), elastolefino pluoštu (46) ir melamino pluoštu (47).</text:span></text:p>
      <text:p text:style-name="P364"><text:span text:style-name="T365">Jis vienodai taikomas akriliniam ir tam tikram modifikuotam akriliniam pluoštui, apdorotiems beico dažais, tačiau netaikomas antriniais chrominiais dažais dažytiems pluoštams.“;</text:span></text:p>
      <text:p text:style-name="P366"><text:span text:style-name="T367">2.15</text:span><text:span text:style-name="T368">. išdėstau 8 metodo 5 punktą taip:</text:span></text:p>
      <text:p text:style-name="P369"><text:span text:style-name="T370">„</text:span><text:span text:style-name="T371">5</text:span><text:span text:style-name="T372">. Rezultatų apskaičiavimas ir išraiška</text:span></text:p>
      <text:p text:style-name="P373"><text:span text:style-name="T374">Apskaičiuokite rezultatus, kaip aprašyta bendruosiuose nurodymuose. d reikšmė yra 1,00, išskyrus vilną, medvilnę, vario amoniakinį pluoštą, modalinį pluoštą, poliesterinį pluoštą, elastomultiesterinį pluoštą ir melamino pluoštą, kurių d reikšmė yra 1,01.“;</text:span></text:p>
      <text:p text:style-name="P375"><text:span text:style-name="T376">2.16</text:span><text:span text:style-name="T377">. išdėstau 9 metodo 1 punkto 2 dalį taip:</text:span></text:p>
      <text:p text:style-name="P378"><text:span text:style-name="T379">„</text:span><text:span text:style-name="T380">2</text:span><text:span text:style-name="T381">. vilna (1), gyvūnų plaukais (2 ir 3), šilku (4), medvilne (5), vario amoniakiniu pluoštu (21), modaliniu pluoštu (22), viskozės (25), akriliniu (26), poliamidiniu ar nailono (30), poliesteriniu (34), stiklo pluoštu (43), elastomultiesteriniu pluoštu (45) ir melamino pluoštu (47).</text:span></text:p>
      <text:p text:style-name="P382">Kai vilnos ar šilko kiekis mišinyje viršija 25%, turi būti taikomas 2 metodas.</text:p>
      <text:p text:style-name="P383"><text:span text:style-name="T384">Kai poliamidinio ar nailono pluošto kiekis mišinyje viršija 25%, turi būti taikomas 4 metodas.“;</text:span></text:p>
      <text:p text:style-name="P385"><text:span text:style-name="T386">2.17</text:span><text:span text:style-name="T387">. išdėstau 9 metodo 5 punktą taip:</text:span></text:p>
      <text:p text:style-name="P388"><text:span text:style-name="T389">„</text:span><text:span text:style-name="T390">5</text:span><text:span text:style-name="T391">. Rezultatų apskaičiavimas ir išraiška</text:span></text:p>
      <text:p text:style-name="P392"><text:span text:style-name="T393">Apskaičiuokite rezultatus, kaip aprašyta bendruosiuose nurodymuose. d reikšmė yra 1,00, išskyrus melamino pluoštą, kurio d reikšmė lygi 1,01.“;</text:span></text:p>
      <text:p text:style-name="P394"><text:span text:style-name="T395">2.18</text:span><text:span text:style-name="T396">. išdėstau 10 metodo 1 punkto 2 dalį taip:</text:span></text:p>
      <text:p text:style-name="P397"><text:span text:style-name="T398">„</text:span><text:span text:style-name="T399">2</text:span><text:span text:style-name="T400">. tam tikrais chloropluoštais (27), būtent polivinilchlorido pluoštais, nepriklausomai nuo to, ar jie chloruoti, ar ne, elastolefino pluoštu (46) ir melamino pluoštu (47).“;</text:span></text:p>
      <text:p text:style-name="P401"><text:span text:style-name="T402">2.19</text:span><text:span text:style-name="T403">. išdėstau 11 metodo 1 punkto 2 dalį taip:</text:span></text:p>
      <text:p text:style-name="P404"><text:span text:style-name="T405">„</text:span><text:span text:style-name="T406">2</text:span><text:span text:style-name="T407">. vilna (1), gyvūnų plaukų pluoštu (2 ir 3), elastolefino pluoštu (46) ir melamino pluoštu (47).“;</text:span></text:p>
      <text:p text:style-name="P408"><text:span text:style-name="T409">2.20</text:span><text:span text:style-name="T410">. išdėstau 11 metodo 5 punktą taip:</text:span></text:p>
      <text:p text:style-name="P411"><text:span text:style-name="T412">„</text:span><text:span text:style-name="T413">5</text:span><text:span text:style-name="T414">. Rezultatų apskaičiavimas ir išraiška</text:span></text:p>
      <text:p text:style-name="P415"><text:span text:style-name="T416">Apskaičiuokite rezultatus, kaip aprašyta bendruosiuose nurodymuose. Vilnos d reikšmė yra 0,985, elastolefino pluošto – 1,00, o melamino pluošto – 1,01.“;</text:span></text:p>
      <text:p text:style-name="P417"><text:span text:style-name="T418">2.21</text:span><text:span text:style-name="T419">. išdėstau 13 metodo 1 punkto 2 dalį taip:</text:span></text:p>
      <text:p text:style-name="P420"><text:span text:style-name="T421">„</text:span><text:span text:style-name="T422">2</text:span><text:span text:style-name="T423">. vilna (1), gyvūnų plaukais (2 ir 3), šilku (4), medvilne (5), acetatiniu (19), vario amoniakiniu pluoštu (21), modaliniu pluoštu (22), triacetatiniu (24), viskozės (25), akriliniu (26), poliamidiniu ar nailono (30), poliesteriniu (34), stiklo pluoštu (43), elastomultiesteriniu pluoštu (45) ir melamino pluoštu (47).“;</text:span></text:p>
      <text:p text:style-name="P424"><text:span text:style-name="T425">2.22</text:span><text:span text:style-name="T426">. išdėstau 13 metodo 5 punktą taip:</text:span></text:p>
      <text:p text:style-name="P427"><text:span text:style-name="T428">„</text:span><text:span text:style-name="T429">5</text:span><text:span text:style-name="T430">. Rezultatų apskaičiavimas ir išraiška</text:span></text:p>
      <text:p text:style-name="P431"><text:span text:style-name="T432">Apskaičiuokite rezultatus, kaip aprašyta bendruosiuose nurodymuose. d reikšmė yra 1,00, išskyrus melamino pluoštą, kurio d reikšmė lygi 1,01.“;</text:span></text:p>
      <text:p text:style-name="P433"><text:span text:style-name="T434">2.23</text:span><text:span text:style-name="T435">. išdėstau 14 metodo 1 punktą taip:</text:span></text:p>
      <text:p text:style-name="P436"><text:span text:style-name="T437">„</text:span><text:span text:style-name="T438">1</text:span><text:span text:style-name="T439">. Taikymo sritis</text:span></text:p>
      <text:p text:style-name="P440">Šis metodas taikomas, prieš bandymą pašalinus nepluoštines medžiagas, tokiems dviejų komponentų mišiniams:</text:p>
      <text:p text:style-name="P441"><text:span text:style-name="T442">1</text:span><text:span text:style-name="T443">. medvilnės (5), acetatinio pluošto (19), vario amoniakinio pluošto (21), modalinio<text:s/></text:span><text:soft-page-break/><text:span text:style-name="T444">pluošto (22), triacetatinio pluošto (24), viskozės (25), tam tikrų rūšių akrilinio pluošto (26), tam tikrų rūšių modakrilinio pluošto (29), poliamidinio pluošto ar nailono (30), poliesterinio pluošto (34) ir elastomultiesterinio pluošto (45)</text:span></text:p>
      <text:p text:style-name="P445"><text:span text:style-name="T446">su</text:span></text:p>
      <text:p text:style-name="P447"><text:span text:style-name="T448">2</text:span><text:span text:style-name="T449">. chloropluoštu (27), grindžiamu vinilo chlorido homopolimerais, nepriklausomai nuo to, ar jie chloruoti, ar ne, elastolefino pluoštu (46) ir melamino pluoštu (47).</text:span></text:p>
      <text:p text:style-name="P450">Modifikuoti akriliniai pluoštai yra tie, kurie, įmerkti į koncentruotą sieros rūgštį (santykinis tankis 20°C temperatūroje yra 1,84), sudaro skaidrų tirpalą.</text:p>
      <text:p text:style-name="P451"><text:span text:style-name="T452">Šis metodas gali būti naudojamas vietoj 8 ir 9 metodų.“;</text:span></text:p>
      <text:p text:style-name="P453"><text:span text:style-name="T454">2.24</text:span><text:span text:style-name="T455">. išdėstau 14 metodo 2 punktą taip:</text:span></text:p>
      <text:p text:style-name="P456"><text:span text:style-name="T457">„</text:span><text:span text:style-name="T458">2</text:span><text:span text:style-name="T459">. Principas</text:span></text:p>
      <text:p text:style-name="P460"><text:span text:style-name="T461">Iš žinomos sauso mišinio masės chlorpluoštas, elastolefino pluoštas arba melamino pluoštas (t. y. šio metodo 1 dalies 1 punkte minimi pluoštai) yra ištirpinamas koncentruota sieros rūgštimi (santykinis tankis 20°C temperatūroje yra 1,84). Liekana, kurią sudaro chloropluoštas, elastolefino pluoštas arba melamino pluoštas, surenkama, nuplaunama, išdžiovinama ir pasveriama. Jos masė, prireikus patikslinta, išreiškiama sauso mišinio masės procentine dalimi. Antrojo komponento procentinė dalis apskaičiuojama pagal skirtumą tarp sauso bandinio masės ir liekanos masės.“;</text:span></text:p>
      <text:p text:style-name="P462"><text:span text:style-name="T463">2.25</text:span><text:span text:style-name="T464">. išdėstau 14 metodo 5 punktą taip:</text:span></text:p>
      <text:p text:style-name="P465"><text:span text:style-name="T466">„</text:span><text:span text:style-name="T467">5</text:span><text:span text:style-name="T468">. Rezultatų apskaičiavimas ir išraiška</text:span></text:p>
      <text:p text:style-name="P469"><text:span text:style-name="T470">Apskaičiuokite rezultatus, kaip aprašyta bendruosiuose nurodymuose. d reikšmė yra 1,00, išskyrus melamino pluoštą, kurio d reikšmė lygi 1,01.“;</text:span></text:p>
      <text:p text:style-name="P471"><text:span text:style-name="T472">2.26</text:span><text:span text:style-name="T473">. išdėstau 15 metodo 1 punktą taip:</text:span></text:p>
      <text:p text:style-name="P474"><text:span text:style-name="T475">„</text:span><text:span text:style-name="T476">1</text:span><text:span text:style-name="T477">. Taikymo sritis</text:span></text:p>
      <text:p text:style-name="P478">Šis metodas taikomas, prieš bandymą pašalinus nepluoštines medžiagas, tokiems dviejų komponentų mišiniams:</text:p>
      <text:p text:style-name="P479"><text:span text:style-name="T480">1</text:span><text:span text:style-name="T481">. acetatinio (19), triacetatinio (24), chloropluošto (27), tam tikro modifikuoto akrilinio pluošto (29), tam tikro elastano pluošto (42)</text:span></text:p>
      <text:p text:style-name="P482"><text:span text:style-name="T483">su</text:span></text:p>
      <text:p text:style-name="P484"><text:span text:style-name="T485">2</text:span><text:span text:style-name="T486">. vilna (1), gyvūnų plaukais (2 ir 3), šilku (4), medvilne (5), vario amoniakiniu pluoštu (21), modaliniu pluoštu (22), viskozės (25), poliamidinio ar nailono (30), akriliniu (26), stiklo pluoštu (43) ir melamino pluoštu (47).</text:span></text:p>
      <text:p text:style-name="P487">Jei sudėtyje yra modifikuoto akrilinio pluošto ar elastano, pirmiausia turi būti atliekamas parengiamasis tyrimas, kad būtų nustatyta, ar pluoštas tirpsta reagente.</text:p>
      <text:p text:style-name="P488"><text:span text:style-name="T489">Mišinius, kurių sudėtyje yra chloropluoštų, galima tirti taikant 9 ar 14 metodus.“;</text:span></text:p>
      <text:p text:style-name="P490"><text:span text:style-name="T491">2.27</text:span><text:span text:style-name="T492">. išdėstau 15 metodo 5 punktą taip:</text:span></text:p>
      <text:p text:style-name="P493"><text:span text:style-name="T494">„</text:span><text:span text:style-name="T495">5</text:span><text:span text:style-name="T496">. Rezultatų apskaičiavimas ir išraiška</text:span></text:p>
      <text:p text:style-name="P497">Apskaičiuokite rezultatus, kaip aprašyta bendruosiuose nurodymuose. d reikšmė yra 1,00, išskyrus:</text:p>
      <text:p text:style-name="P498">šilkui ir melaminui 1,01;</text:p>
      <text:p text:style-name="P499"><text:span text:style-name="T500">akriliniam pluoštui 0,98.“;</text:span></text:p>
      <text:p text:style-name="P501"><text:span text:style-name="T502">2.28</text:span><text:span text:style-name="T503">. papildau 16 metodu:</text:span></text:p>
      <text:p text:style-name="P504"><text:span text:style-name="T505">„</text:span><text:span text:style-name="T506">16 METODAS</text:span><text:span text:style-name="T507"><text:line-break/></text:span><text:span text:style-name="T508">MELAMINO IR KAI KURIE KITI PLUOŠTAI</text:span><text:span text:style-name="T509"><text:line-break/>(Metodas, naudojant karštą acto rūgštį)</text:span><text:span text:style-name="T510"><text:s/></text:span></text:p>
      <text:p text:style-name="P511"><text:span text:style-name="T512">1</text:span><text:span text:style-name="T513">. Taikymo sritis</text:span></text:p>
      <text:p text:style-name="P514">Šis metodas taikomas, prieš bandymą pašalinus nepluoštines medžiagas, tokiems dviejų komponentų mišiniams:</text:p>
      <text:p text:style-name="P515"><text:span text:style-name="T516">1</text:span><text:span text:style-name="T517">. melamino pluošto (47)</text:span></text:p>
      <text:p text:style-name="P518"><text:span text:style-name="T519">su</text:span></text:p>
      <text:p text:style-name="P520"><text:span text:style-name="T521">2</text:span><text:span text:style-name="T522">. medvilne (5) ir aramidiniu pluoštu (31).</text:span></text:p>
      <text:p text:style-name="P523"><text:span text:style-name="T524">2</text:span><text:span text:style-name="T525">. Principas</text:span></text:p>
      <text:soft-page-break/>
      <text:p text:style-name="P526">Iš žinomos sauso mišinio masės melaminas ištirpinamas karšta skruzdžių rūgštimi (90 % masės).<text:s/></text:p>
      <text:p text:style-name="P527">Liekana surenkama, nuplaunama, išdžiovinama ir pasveriama; jos masė, prireikus patikslinta, išreiškiama sauso mišinio masės procentine dalimi. Antrojo komponento procentinė dalis apskaičiuojama pagal sauso bandinio masės ir liekanos masės skirtumą.</text:p>
      <text:p text:style-name="P528"><text:span text:style-name="T529">Pastaba: melamino tirpumas labai priklauso nuo temperatūros, todėl būtina griežtai laikytis rekomenduojamos temperatūros intervalo.</text:span></text:p>
      <text:p text:style-name="P530"><text:span text:style-name="T531">3</text:span><text:span text:style-name="T532">. Papildomi prietaisai ir reagentai</text:span></text:p>
      <text:p text:style-name="P533"><text:span text:style-name="T534">3.1</text:span><text:span text:style-name="T535">. Prietaisai</text:span></text:p>
      <text:p text:style-name="P536"><text:span text:style-name="T537">i) ne mažesnės kaip 200 ml talpos kūginė kolba su stikliniu šlifuotu kamščiu;</text:span></text:p>
      <text:p text:style-name="P538"><text:span text:style-name="T539">ii) vandens vonia su maišykle arba kitas prietaisas, kuriuo kolba kratoma ir laikoma 90 ± 2 °C temperatūroje.</text:span></text:p>
      <text:p text:style-name="P540"><text:span text:style-name="T541">3.2</text:span><text:span text:style-name="T542">. Reagentai</text:span></text:p>
      <text:p text:style-name="P543"><text:span text:style-name="T544">i) skruzdžių rūgštis (90 % m/m, santykinis tankis 20 °C temperatūroje 1,204 g/ml). Praskieskite vandeniu 890 ml 98–100 % m/m skruzdžių rūgšties (santykinis tankis 20 °C temperatūroje 1,220 g/ml) iki 1 litro.</text:span></text:p>
      <text:p text:style-name="P545"><text:span text:style-name="T546">Karšta skruzdžių rūgštis yra labai ėsdinanti, todėl su ja turi būti elgiamasi atsargiai;</text:span></text:p>
      <text:p text:style-name="P547"><text:span text:style-name="T548">ii) praskiestas amoniako tirpalas: praskieskite vandeniu 80 ml koncentruoto amoniako tirpalo (santykinis tankis 20 °C temperatūroje 0,880) iki 1 litro.</text:span></text:p>
      <text:p text:style-name="P549"><text:span text:style-name="T550">4</text:span><text:span text:style-name="T551">. Bandymo metodika</text:span></text:p>
      <text:p text:style-name="P552">Laikykitės bendruosiuose nurodymuose aprašytos procedūros ir atlikite tokius veiksmus: ne mažesnės kaip 200 ml talpos kūginėje kolboje su stikliniu kamščiu esantį bandinį užpilkite skruzdžių rūgštimi po 100 ml kiekvienam bandinio gramui. Užkimškite kamštį ir pakratykite kolbą, kad bandinys sušlaptų. Laikykite kolbą vandens vonioje su maišykle 90 ± 2 °C temperatūroje vieną valandą, kartkartėmis stipriai pakratykite. Atvėsinkite iki kambario temperatūros. Perfiltruokite tirpalą per pasvertą filtravimo tiglį. Į kolbą su liekana įpilkite 50 ml skruzdžių rūgšties, pakratykite rankomis ir perfiltruokite kolbos turinį per filtravimo tiglį. Perkelkite likusius pluoštus į tiglį, praskalaukite kolbą nedideliu kiekiu skruzdžių rūgšties tirpalo. Nusausinkite tiglį nusiurbdami, o liekaną nuplaukite pakaitomis skruzdžių rūgšties tirpalu, karštu vandeniu, atskiestu amoniako tirpalu, ir galiausiai šaltu vandeniu, kiekvienąkart pripildę nusausinkite tiglį nusiurbdami. Nusiurbti nereikia, kol kiekvienas plovimo tirpalas laisvai nuteka. Galiausiai nusausinkite tiglį nusiurbdami, išdžiovinkite tiglį ir liekaną, ataušinkite juos ir pasverkite.</text:p>
      <text:p text:style-name="P553"><text:span text:style-name="T554">Pastaba.<text:s/></text:span><text:span text:style-name="T555">t</text:span><text:span text:style-name="T556">emperatūra turi didelį poveikį melamino tirpumo savybėms, todėl turi būti atidžiai kontroliuojama.</text:span></text:p>
      <text:p text:style-name="P557"><text:span text:style-name="T558">5</text:span><text:span text:style-name="T559">. Rezultatų apskaičiavimas ir išraiška</text:span></text:p>
      <text:p text:style-name="P560"><text:span text:style-name="T561">Apskaičiuokite rezultatus, kaip aprašyta bendruosiuose nurodymuose. d reikšmė medvilnei ir aramidiniam pluoštui yra 1,02.</text:span></text:p>
      <text:p text:style-name="P562"><text:span text:style-name="T563">6</text:span><text:span text:style-name="T564">. Tikslumas</text:span></text:p>
      <text:p text:style-name="P565"><text:span text:style-name="T566">Šiuo metodu tiriant homogeninį tekstilės medžiagų mišinį, gautų rezultatų patikimumo ribos yra ne didesnės kaip ± 2, kai patikimumo lygis yra 95 %.“</text:span></text:p>
      <text:p text:style-name="P567"/>
      <text:p text:style-name="P568"/>
      <text:p text:style-name="P569"/>
      <text:p text:style-name="P570"><text:span text:style-name="T571">Ūkio ministras</text:span><text:span text:style-name="T572"><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6-10-03T08:13:00Z</meta:creation-date>
    <dc:date>2016-10-03T08:13:00Z</dc:date>
    <meta:template xlink:href="Normal" xlink:type="simple"/>
    <meta:editing-cycles>2</meta:editing-cycles>
    <meta:editing-duration>PT0S</meta:editing-duration>
    <meta:document-statistic meta:page-count="6" meta:paragraph-count="1313" meta:word-count="2772" meta:character-count="15763" meta:row-count="1300" meta:non-whitespace-character-count="14304"/>
  </office:meta>
</office:document-meta>
</file>