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TableColumn38" style:family="table-column">
      <style:table-column-properties style:column-width="0.3951in" style:use-optimal-column-width="false"/>
    </style:style>
    <style:style style:name="TableColumn39" style:family="table-column">
      <style:table-column-properties style:column-width="0.0138in" style:use-optimal-column-width="false"/>
    </style:style>
    <style:style style:name="TableColumn40" style:family="table-column">
      <style:table-column-properties style:column-width="0.0069in" style:use-optimal-column-width="false"/>
    </style:style>
    <style:style style:name="TableColumn41" style:family="table-column">
      <style:table-column-properties style:column-width="1.4951in" style:use-optimal-column-width="false"/>
    </style:style>
    <style:style style:name="TableColumn42" style:family="table-column">
      <style:table-column-properties style:column-width="0.0062in" style:use-optimal-column-width="false"/>
    </style:style>
    <style:style style:name="TableColumn43" style:family="table-column">
      <style:table-column-properties style:column-width="0.0145in" style:use-optimal-column-width="false"/>
    </style:style>
    <style:style style:name="TableColumn44" style:family="table-column">
      <style:table-column-properties style:column-width="1.7319in" style:use-optimal-column-width="false"/>
    </style:style>
    <style:style style:name="TableColumn45" style:family="table-column">
      <style:table-column-properties style:column-width="1.6625in" style:use-optimal-column-width="false"/>
    </style:style>
    <style:style style:name="TableColumn46" style:family="table-column">
      <style:table-column-properties style:column-width="0.0104in" style:use-optimal-column-width="false"/>
    </style:style>
    <style:style style:name="TableColumn47" style:family="table-column">
      <style:table-column-properties style:column-width="0.752in" style:use-optimal-column-width="false"/>
    </style:style>
    <style:style style:name="TableColumn48" style:family="table-column">
      <style:table-column-properties style:column-width="0.0131in" style:use-optimal-column-width="false"/>
    </style:style>
    <style:style style:name="TableColumn49" style:family="table-column">
      <style:table-column-properties style:column-width="0.5472in" style:use-optimal-column-width="false"/>
    </style:style>
    <style:style style:name="TableColumn50" style:family="table-column">
      <style:table-column-properties style:column-width="0.0444in" style:use-optimal-column-width="false"/>
    </style:style>
    <style:style style:name="Table37" style:family="table">
      <style:table-properties style:width="6.6937in" fo:margin-left="0in" table:align="left"/>
    </style:style>
    <style:style style:name="TableRow51" style:family="table-row">
      <style:table-row-properties style:min-row-height="0.3868in" style:use-optimal-row-height="false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text-align="center" fo:background-color="#FFFFFF"/>
    </style:style>
    <style:style style:name="T5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text-align="center" fo:background-color="#FFFFFF"/>
    </style:style>
    <style:style style:name="T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text-align="center" fo:background-color="#FFFFFF"/>
    </style:style>
    <style:style style:name="T6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text-align="center" fo:background-color="#FFFFFF"/>
    </style:style>
    <style:style style:name="T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text-align="center" fo:background-color="#FFFFFF"/>
    </style:style>
    <style:style style:name="T6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70" style:parent-style-name="Normal" style:family="paragraph">
      <style:paragraph-properties fo:text-align="center" fo:background-color="#FFFFFF"/>
    </style:style>
    <style:style style:name="T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72" style:family="table-row">
      <style:table-row-properties style:min-row-height="0.1263in" style:use-optimal-row-height="false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text-align="center" fo:background-color="#FFFFFF"/>
    </style:style>
    <style:style style:name="T7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text-align="center" fo:background-color="#FFFFFF"/>
    </style:style>
    <style:style style:name="T8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text-align="center" fo:background-color="#FFFFFF"/>
    </style:style>
    <style:style style:name="T8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text-align="center" fo:background-color="#FFFFFF"/>
    </style:style>
    <style:style style:name="T8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text-align="center" fo:background-color="#FFFFFF"/>
    </style:style>
    <style:style style:name="T9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91" style:family="table-row">
      <style:table-row-properties style:min-row-height="0.7965in" style:use-optimal-row-height="false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background-color="#FFFFFF"/>
    </style:style>
    <style:style style:name="T9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background-color="#FFFFFF"/>
    </style:style>
    <style:style style:name="T9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background-color="#FFFFFF"/>
    </style:style>
    <style:style style:name="T1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background-color="#FFFFFF"/>
    </style:style>
    <style:style style:name="T10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text-align="center" fo:background-color="#FFFFFF"/>
    </style:style>
    <style:style style:name="T10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text-align="center" fo:background-color="#FFFFFF"/>
    </style:style>
    <style:style style:name="T10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10" style:family="table-row">
      <style:table-row-properties style:min-row-height="0.5666in" style:use-optimal-row-height="false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background-color="#FFFFFF"/>
    </style:style>
    <style:style style:name="T11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background-color="#FFFFFF"/>
    </style:style>
    <style:style style:name="T11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17" style:parent-style-name="Normal" style:family="paragraph">
      <style:paragraph-properties fo:background-color="#FFFFFF"/>
    </style:style>
    <style:style style:name="T11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19" style:parent-style-name="Normal" style:family="paragraph">
      <style:paragraph-properties fo:background-color="#FFFFFF"/>
    </style:style>
    <style:style style:name="T1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background-color="#FFFFFF"/>
    </style:style>
    <style:style style:name="T1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background-color="#FFFFFF"/>
    </style:style>
    <style:style style:name="T1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text-align="center" fo:background-color="#FFFFFF"/>
    </style:style>
    <style:style style:name="T1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text-align="center" fo:background-color="#FFFFFF"/>
    </style:style>
    <style:style style:name="T1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33" style:family="table-row">
      <style:table-row-properties style:min-row-height="0.6833in" style:use-optimal-row-height="false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background-color="#FFFFFF"/>
    </style:style>
    <style:style style:name="T13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background-color="#FFFFFF"/>
    </style:style>
    <style:style style:name="T1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0" style:parent-style-name="Normal" style:family="paragraph">
      <style:paragraph-properties fo:background-color="#FFFFFF"/>
    </style:style>
    <style:style style:name="T1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background-color="#FFFFFF"/>
    </style:style>
    <style:style style:name="T14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background-color="#FFFFFF"/>
    </style:style>
    <style:style style:name="T14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text-align="center" fo:background-color="#FFFFFF"/>
    </style:style>
    <style:style style:name="T1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text-align="center" fo:background-color="#FFFFFF"/>
    </style:style>
    <style:style style:name="T1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54" style:family="table-row">
      <style:table-row-properties style:min-row-height="1.0166in" style:use-optimal-row-height="false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background-color="#FFFFFF"/>
    </style:style>
    <style:style style:name="T1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background-color="#FFFFFF"/>
    </style:style>
    <style:style style:name="T16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background-color="#FFFFFF"/>
    </style:style>
    <style:style style:name="T1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background-color="#FFFFFF"/>
    </style:style>
    <style:style style:name="T16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6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16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text-align="center" fo:background-color="#FFFFFF"/>
    </style:style>
    <style:style style:name="T1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center" fo:background-color="#FFFFFF"/>
    </style:style>
    <style:style style:name="T17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75" style:family="table-row">
      <style:table-row-properties style:min-row-height="1.1402in" style:use-optimal-row-height="false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background-color="#FFFFFF"/>
    </style:style>
    <style:style style:name="T17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background-color="#FFFFFF"/>
    </style:style>
    <style:style style:name="T18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82" style:parent-style-name="Normal" style:family="paragraph">
      <style:paragraph-properties fo:background-color="#FFFFFF"/>
    </style:style>
    <style:style style:name="T1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84" style:parent-style-name="Normal" style:family="paragraph">
      <style:paragraph-properties fo:background-color="#FFFFFF"/>
    </style:style>
    <style:style style:name="T1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background-color="#FFFFFF"/>
    </style:style>
    <style:style style:name="T18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background-color="#FFFFFF"/>
    </style:style>
    <style:style style:name="T19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text-align="center" fo:background-color="#FFFFFF"/>
    </style:style>
    <style:style style:name="T19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text-align="center" fo:background-color="#FFFFFF"/>
    </style:style>
    <style:style style:name="T19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98" style:family="table-row">
      <style:table-row-properties style:min-row-height="0.6798in" style:use-optimal-row-height="false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</style:style>
    <style:style style:name="T20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background-color="#FFFFFF"/>
    </style:style>
    <style:style style:name="T20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background-color="#FFFFFF"/>
    </style:style>
    <style:style style:name="T20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background-color="#FFFFFF"/>
    </style:style>
    <style:style style:name="T21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text-align="center" fo:background-color="#FFFFFF"/>
    </style:style>
    <style:style style:name="T21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text-align="center" fo:background-color="#FFFFFF"/>
    </style:style>
    <style:style style:name="T21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17" style:family="table-row">
      <style:table-row-properties style:min-row-height="0.7965in" style:use-optimal-row-height="false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background-color="#FFFFFF"/>
    </style:style>
    <style:style style:name="T2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background-color="#FFFFFF"/>
    </style:style>
    <style:style style:name="T2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24" style:parent-style-name="Normal" style:family="paragraph">
      <style:paragraph-properties fo:background-color="#FFFFFF"/>
    </style:style>
    <style:style style:name="T2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26" style:parent-style-name="Normal" style:family="paragraph">
      <style:paragraph-properties fo:background-color="#FFFFFF"/>
    </style:style>
    <style:style style:name="T22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background-color="#FFFFFF"/>
    </style:style>
    <style:style style:name="T23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background-color="#FFFFFF"/>
    </style:style>
    <style:style style:name="T2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34" style:parent-style-name="Normal" style:family="paragraph">
      <style:paragraph-properties fo:background-color="#FFFFFF"/>
    </style:style>
    <style:style style:name="T23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36" style:parent-style-name="Normal" style:family="paragraph">
      <style:paragraph-properties fo:background-color="#FFFFFF"/>
    </style:style>
    <style:style style:name="T23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38" style:parent-style-name="Normal" style:family="paragraph">
      <style:paragraph-properties fo:background-color="#FFFFFF"/>
    </style:style>
    <style:style style:name="T2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4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text-align="center" fo:background-color="#FFFFFF"/>
    </style:style>
    <style:style style:name="T2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text-align="center" fo:background-color="#FFFFFF"/>
    </style:style>
    <style:style style:name="T2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47" style:family="table-row">
      <style:table-row-properties style:min-row-height="0.1166in" style:use-optimal-row-height="false"/>
    </style:style>
    <style:style style:name="TableCell2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background-color="#FFFFFF"/>
    </style:style>
    <style:style style:name="T2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background-color="#FFFFFF"/>
    </style:style>
    <style:style style:name="T2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background-color="#FFFFFF"/>
    </style:style>
    <style:style style:name="T25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background-color="#FFFFFF"/>
    </style:style>
    <style:style style:name="T2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text-align="center" fo:background-color="#FFFFFF"/>
    </style:style>
    <style:style style:name="T26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text-align="center" fo:background-color="#FFFFFF"/>
    </style:style>
    <style:style style:name="T2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66" style:family="table-row">
      <style:table-row-properties style:min-row-height="0.7368in" style:use-optimal-row-height="false"/>
    </style:style>
    <style:style style:name="TableCell2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background-color="#FFFFFF"/>
    </style:style>
    <style:style style:name="T2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background-color="#FFFFFF"/>
    </style:style>
    <style:style style:name="T27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background-color="#FFFFFF"/>
    </style:style>
    <style:style style:name="T27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282" style:family="table-row">
      <style:table-row-properties style:min-row-height="0.1201in" style:use-optimal-row-height="false"/>
    </style:style>
    <style:style style:name="TableCell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background-color="#FFFFFF"/>
    </style:style>
    <style:style style:name="T2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background-color="#FFFFFF"/>
    </style:style>
    <style:style style:name="T28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background-color="#FFFFFF"/>
    </style:style>
    <style:style style:name="T29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background-color="#FFFFFF"/>
    </style:style>
    <style:style style:name="T29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text-align="center" fo:background-color="#FFFFFF"/>
    </style:style>
    <style:style style:name="T29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text-align="center" fo:background-color="#FFFFFF"/>
    </style:style>
    <style:style style:name="T3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301" style:family="table-row">
      <style:table-row-properties style:min-row-height="0.6263in" style:use-optimal-row-height="false"/>
    </style:style>
    <style:style style:name="TableCell3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background-color="#FFFFFF"/>
    </style:style>
    <style:style style:name="T30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background-color="#FFFFFF"/>
    </style:style>
    <style:style style:name="T30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background-color="#FFFFFF"/>
    </style:style>
    <style:style style:name="T31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317" style:family="table-row">
      <style:table-row-properties style:min-row-height="0.1166in" style:use-optimal-row-height="false"/>
    </style:style>
    <style:style style:name="TableCell3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background-color="#FFFFFF"/>
    </style:style>
    <style:style style:name="T3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background-color="#FFFFFF"/>
    </style:style>
    <style:style style:name="T3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background-color="#FFFFFF"/>
    </style:style>
    <style:style style:name="T3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background-color="#FFFFFF"/>
    </style:style>
    <style:style style:name="T3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text-align="center" fo:background-color="#FFFFFF"/>
    </style:style>
    <style:style style:name="T3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text-align="center" fo:background-color="#FFFFFF"/>
    </style:style>
    <style:style style:name="T33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336" style:family="table-row">
      <style:table-row-properties style:min-row-height="0.5333in" style:use-optimal-row-height="false"/>
    </style:style>
    <style:style style:name="TableCell3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background-color="#FFFFFF"/>
    </style:style>
    <style:style style:name="T3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background-color="#FFFFFF"/>
    </style:style>
    <style:style style:name="T34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background-color="#FFFFFF"/>
    </style:style>
    <style:style style:name="T34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352" style:family="table-row">
      <style:table-row-properties style:min-row-height="0.1131in" style:use-optimal-row-height="false"/>
    </style:style>
    <style:style style:name="TableCell3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background-color="#FFFFFF"/>
    </style:style>
    <style:style style:name="T35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background-color="#FFFFFF"/>
    </style:style>
    <style:style style:name="T35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background-color="#FFFFFF"/>
    </style:style>
    <style:style style:name="T3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background-color="#FFFFFF"/>
    </style:style>
    <style:style style:name="T36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365" style:parent-style-name="DefaultParagraphFont" style:family="text">
      <style:text-properties style:font-weight-complex="bold" fo:font-variant="small-caps" fo:color="#000000" fo:font-size="10pt" style:font-size-asian="10pt" style:language-asian="lt" style:country-asian="LT"/>
    </style:style>
    <style:style style:name="T36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text-align="center" fo:background-color="#FFFFFF"/>
    </style:style>
    <style:style style:name="T36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text-align="center" fo:background-color="#FFFFFF"/>
    </style:style>
    <style:style style:name="T37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373" style:family="table-row">
      <style:table-row-properties style:min-row-height="0.5263in" style:use-optimal-row-height="false"/>
    </style:style>
    <style:style style:name="TableCell3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background-color="#FFFFFF"/>
    </style:style>
    <style:style style:name="T37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background-color="#FFFFFF"/>
    </style:style>
    <style:style style:name="T38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background-color="#FFFFFF"/>
    </style:style>
    <style:style style:name="T38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389" style:family="table-row">
      <style:table-row-properties style:min-row-height="0.1097in" style:use-optimal-row-height="false"/>
    </style:style>
    <style:style style:name="TableCell3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background-color="#FFFFFF"/>
    </style:style>
    <style:style style:name="T39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background-color="#FFFFFF"/>
    </style:style>
    <style:style style:name="T39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background-color="#FFFFFF"/>
    </style:style>
    <style:style style:name="T39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background-color="#FFFFFF"/>
    </style:style>
    <style:style style:name="T40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text-align="center" fo:background-color="#FFFFFF"/>
    </style:style>
    <style:style style:name="T40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text-align="center" fo:background-color="#FFFFFF"/>
    </style:style>
    <style:style style:name="T40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408" style:family="table-row">
      <style:table-row-properties style:min-row-height="0.1069in" style:use-optimal-row-height="false"/>
    </style:style>
    <style:style style:name="TableCell4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background-color="#FFFFFF"/>
    </style:style>
    <style:style style:name="T41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background-color="#FFFFFF"/>
    </style:style>
    <style:style style:name="T41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background-color="#FFFFFF"/>
    </style:style>
    <style:style style:name="T41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424" style:family="table-row">
      <style:table-row-properties style:min-row-height="0.2833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background-color="#FFFFFF"/>
    </style:style>
    <style:style style:name="T4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background-color="#FFFFFF"/>
    </style:style>
    <style:style style:name="T4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background-color="#FFFFFF"/>
    </style:style>
    <style:style style:name="T43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440" style:family="table-row">
      <style:table-row-properties style:min-row-height="0.143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background-color="#FFFFFF"/>
    </style:style>
    <style:style style:name="T44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454" style:family="table-row">
      <style:table-row-properties style:min-row-height="0.1069in"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background-color="#FFFFFF"/>
    </style:style>
    <style:style style:name="T4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468" style:family="table-row">
      <style:table-row-properties style:min-row-height="0.1034in" style:use-optimal-row-height="false"/>
    </style:style>
    <style:style style:name="TableCell4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background-color="#FFFFFF"/>
    </style:style>
    <style:style style:name="T47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482" style:family="table-row">
      <style:table-row-properties style:min-row-height="0.1069in" style:use-optimal-row-height="false"/>
    </style:style>
    <style:style style:name="TableCell4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background-color="#FFFFFF"/>
    </style:style>
    <style:style style:name="T48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background-color="#FFFFFF"/>
    </style:style>
    <style:style style:name="T49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497" style:family="table-row">
      <style:table-row-properties style:min-row-height="0.1166in" style:use-optimal-row-height="false"/>
    </style:style>
    <style:style style:name="TableCell4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background-color="#FFFFFF"/>
    </style:style>
    <style:style style:name="T5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background-color="#FFFFFF"/>
    </style:style>
    <style:style style:name="T50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background-color="#FFFFFF"/>
    </style:style>
    <style:style style:name="T50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background-color="#FFFFFF"/>
    </style:style>
    <style:style style:name="T50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text-align="center" fo:background-color="#FFFFFF"/>
    </style:style>
    <style:style style:name="T51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text-align="center" fo:background-color="#FFFFFF"/>
    </style:style>
    <style:style style:name="T5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516" style:family="table-row">
      <style:table-row-properties style:min-row-height="0.3201in" style:use-optimal-row-height="false"/>
    </style:style>
    <style:style style:name="TableCell5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background-color="#FFFFFF"/>
    </style:style>
    <style:style style:name="T52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background-color="#FFFFFF"/>
    </style:style>
    <style:style style:name="T52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background-color="#FFFFFF"/>
    </style:style>
    <style:style style:name="T52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2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5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534" style:family="table-row">
      <style:table-row-properties style:min-row-height="0.1069in"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background-color="#FFFFFF"/>
    </style:style>
    <style:style style:name="T5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548" style:family="table-row">
      <style:table-row-properties style:min-row-height="0.1069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background-color="#FFFFFF"/>
    </style:style>
    <style:style style:name="T551" style:parent-style-name="DefaultParagraphFont" style:family="text">
      <style:text-properties style:font-weight-complex="bold" fo:color="#000000" style:text-position="sub 60%" fo:font-size="10pt" style:font-size-asian="10pt" style:language-asian="lt" style:country-asian="LT"/>
    </style:style>
    <style:style style:name="T55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background-color="#FFFFFF"/>
    </style:style>
    <style:style style:name="T5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564" style:family="table-row">
      <style:table-row-properties style:min-row-height="0.3131in" style:use-optimal-row-height="false"/>
    </style:style>
    <style:style style:name="TableCell5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background-color="#FFFFFF"/>
    </style:style>
    <style:style style:name="T57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text-align="center" fo:background-color="#FFFFFF"/>
    </style:style>
    <style:style style:name="T578" style:parent-style-name="DefaultParagraphFont" style:family="text">
      <style:text-properties style:font-weight-complex="bold" fo:color="#000000" style:text-position="super 60%" fo:font-size="10pt" style:font-size-asian="10pt" style:language-asian="lt" style:country-asian="LT"/>
    </style:style>
    <style:style style:name="TableRow579" style:family="table-row">
      <style:table-row-properties style:min-row-height="0.1097in" style:use-optimal-row-height="false"/>
    </style:style>
    <style:style style:name="TableCell5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background-color="#FFFFFF"/>
    </style:style>
    <style:style style:name="T58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background-color="#FFFFFF"/>
    </style:style>
    <style:style style:name="T5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background-color="#FFFFFF"/>
    </style:style>
    <style:style style:name="T58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background-color="#FFFFFF"/>
    </style:style>
    <style:style style:name="T59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text-align="center" fo:background-color="#FFFFFF"/>
    </style:style>
    <style:style style:name="T59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text-align="center" fo:background-color="#FFFFFF"/>
    </style:style>
    <style:style style:name="T59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598" style:family="table-row">
      <style:table-row-properties style:min-row-height="0.7402in" style:use-optimal-row-height="false"/>
    </style:style>
    <style:style style:name="TableCell5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background-color="#FFFFFF"/>
    </style:style>
    <style:style style:name="T60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</style:style>
    <style:style style:name="T60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background-color="#FFFFFF"/>
    </style:style>
    <style:style style:name="T60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61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6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615" style:family="table-row">
      <style:table-row-properties style:min-row-height="0.1131in" style:use-optimal-row-height="false"/>
    </style:style>
    <style:style style:name="TableCell6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background-color="#FFFFFF"/>
    </style:style>
    <style:style style:name="T61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background-color="#FFFFFF"/>
    </style:style>
    <style:style style:name="T62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622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6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background-color="#FFFFFF"/>
    </style:style>
    <style:style style:name="T6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background-color="#FFFFFF"/>
    </style:style>
    <style:style style:name="T6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text-align="center" fo:background-color="#FFFFFF"/>
    </style:style>
    <style:style style:name="T63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text-align="center" fo:background-color="#FFFFFF"/>
    </style:style>
    <style:style style:name="T63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635" style:family="table-row">
      <style:table-row-properties style:min-row-height="0.3298in" style:use-optimal-row-height="false"/>
    </style:style>
    <style:style style:name="TableCell6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background-color="#FFFFFF"/>
    </style:style>
    <style:style style:name="T64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background-color="#FFFFFF"/>
    </style:style>
    <style:style style:name="T6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background-color="#FFFFFF"/>
    </style:style>
    <style:style style:name="T6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647" style:parent-style-name="Normal" style:family="paragraph">
      <style:paragraph-properties fo:background-color="#FFFFFF"/>
    </style:style>
    <style:style style:name="T6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653" style:family="table-row">
      <style:table-row-properties style:min-row-height="0.6465in" style:use-optimal-row-height="false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background-color="#FFFFFF"/>
    </style:style>
    <style:style style:name="T65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background-color="#FFFFFF"/>
    </style:style>
    <style:style style:name="T6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background-color="#FFFFFF"/>
    </style:style>
    <style:style style:name="T66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background-color="#FFFFFF"/>
    </style:style>
    <style:style style:name="T6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66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66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text-align="center" fo:background-color="#FFFFFF"/>
    </style:style>
    <style:style style:name="T6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text-align="center" fo:background-color="#FFFFFF"/>
    </style:style>
    <style:style style:name="T67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674" style:family="table-row">
      <style:table-row-properties style:min-row-height="0.6368in" style:use-optimal-row-height="false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background-color="#FFFFFF"/>
    </style:style>
    <style:style style:name="T67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background-color="#FFFFFF"/>
    </style:style>
    <style:style style:name="T68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background-color="#FFFFFF"/>
    </style:style>
    <style:style style:name="T6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background-color="#FFFFFF"/>
    </style:style>
    <style:style style:name="T68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text-align="center" fo:background-color="#FFFFFF"/>
    </style:style>
    <style:style style:name="T68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text-align="center" fo:background-color="#FFFFFF"/>
    </style:style>
    <style:style style:name="T69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693" style:family="table-row">
      <style:table-row-properties style:min-row-height="0.7534in" style:use-optimal-row-height="false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background-color="#FFFFFF"/>
    </style:style>
    <style:style style:name="T69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background-color="#FFFFFF"/>
    </style:style>
    <style:style style:name="T69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background-color="#FFFFFF"/>
    </style:style>
    <style:style style:name="T70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background-color="#FFFFFF"/>
    </style:style>
    <style:style style:name="T70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text-align="center" fo:background-color="#FFFFFF"/>
    </style:style>
    <style:style style:name="T70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text-align="center" fo:background-color="#FFFFFF"/>
    </style:style>
    <style:style style:name="T71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712" style:family="table-row">
      <style:table-row-properties style:min-row-height="0.7569in" style:use-optimal-row-height="false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background-color="#FFFFFF"/>
    </style:style>
    <style:style style:name="T7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background-color="#FFFFFF"/>
    </style:style>
    <style:style style:name="T71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background-color="#FFFFFF"/>
    </style:style>
    <style:style style:name="T72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background-color="#FFFFFF"/>
    </style:style>
    <style:style style:name="T72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text-align="center" fo:background-color="#FFFFFF"/>
    </style:style>
    <style:style style:name="T72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text-align="center" fo:background-color="#FFFFFF"/>
    </style:style>
    <style:style style:name="T73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KULTŪROS MINISTERIJOS KULTŪROS VERTYBIŲ APSAUGOS DEPARTAMENTA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1 m. vasario 9 d. Nr. 44</text:p>
      <text:p text:style-name="P17">Vilnius</text:p>
      <text:p text:style-name="P18"/>
      <text:p text:style-name="P19"/>
      <text:p text:style-name="P20"><text:span text:style-name="T21">Vykdydama Lietuvos Respublikos nekilnojamųjų kultūros vertybių apsaugos įstatymą, atsižvelgdama į Valstybinės paminklosaugos komisijos nuomonę (2000 02 01 raštas Nr. 01-05-021),</text:span></text:p>
      <text:p text:style-name="P22"><text:span text:style-name="T23">įrašau</text:span><text:span text:style-name="T24"><text:s/>19 objektų į Lietuvos Respublikos nekilnojamųjų kultūros vertybių registro Archeologinių vietų sąrašą (A1606-A1624) (pridedama).</text:span></text:p>
      <text:p text:style-name="P25"/>
      <text:p text:style-name="P26"/>
      <text:p text:style-name="P27"/>
      <text:p text:style-name="P28"><text:span text:style-name="T29">DIREKTORĖ</text:span><text:span text:style-name="T30"><text:tab/>D. VARNAITĖ</text:span></text:p>
      <text:p text:style-name="P31"><text:span text:style-name="T32">LIETUVOS RESPUBLIKOS NEKILNOJAMŲJŲ KULTŪROS VERTYBIŲ REGISTRAS</text:span></text:p>
      <text:p text:style-name="P33"/>
      <text:p text:style-name="P34"><text:span text:style-name="T35">ARCHEOLOGINIŲ VIETŲ SĄRAŠ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Eilės Nr.</text:span></text:p>
          </table:table-cell>
          <table:covered-table-cell/>
          <table:table-cell table:style-name="TableCell55" table:number-columns-spanned="3">
            <text:p text:style-name="P56"><text:span text:style-name="T57">Pavadinimas ir kodas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Adresas</text:span></text:p>
          </table:table-cell>
          <table:covered-table-cell/>
          <table:table-cell table:style-name="TableCell61">
            <text:p text:style-name="P62"><text:span text:style-name="T63">Situacija, vietovė</text:span></text:p>
          </table:table-cell>
          <table:table-cell table:style-name="TableCell64" table:number-columns-spanned="2">
            <text:p text:style-name="P65"><text:span text:style-name="T66">Teritorijos plotas, ha</text:span></text:p>
          </table:table-cell>
          <table:covered-table-cell/>
          <table:table-cell table:style-name="TableCell67" table:number-columns-spanned="3">
            <text:p text:style-name="P68"><text:span text:style-name="T69">Įrašymo</text:span></text:p>
            <text:p text:style-name="P70"><text:span text:style-name="T71">data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1</text:span></text:p>
          </table:table-cell>
          <table:covered-table-cell/>
          <table:table-cell table:style-name="TableCell76" table:number-columns-spanned="3">
            <text:p text:style-name="P77"><text:span text:style-name="T78">2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3</text:span></text:p>
          </table:table-cell>
          <table:covered-table-cell/>
          <table:table-cell table:style-name="TableCell82">
            <text:p text:style-name="P83"><text:span text:style-name="T84">4</text:span></text:p>
          </table:table-cell>
          <table:table-cell table:style-name="TableCell85" table:number-columns-spanned="2">
            <text:p text:style-name="P86"><text:span text:style-name="T87">5</text:span></text:p>
          </table:table-cell>
          <table:covered-table-cell/>
          <table:table-cell table:style-name="TableCell88" table:number-columns-spanned="3">
            <text:p text:style-name="P89"><text:span text:style-name="T90">6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1606.</text:span></text:p>
          </table:table-cell>
          <table:covered-table-cell/>
          <table:table-cell table:style-name="TableCell95" table:number-columns-spanned="3">
            <text:p text:style-name="P96"><text:span text:style-name="T97">Būtingės dvarvietė AI606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Palanga Klaipėdos aps.</text:span></text:p>
          </table:table-cell>
          <table:covered-table-cell/>
          <table:table-cell table:style-name="TableCell101">
            <text:p text:style-name="P102"><text:span text:style-name="T103">0,35 km i v., š.v. nuo Dalbos ir Šventosios santakos, 0.2 km į s.v. nuo Klaipėdos-Liepojos kelio tilto per Šventąją, 0,2 km. į v. nuo minėto kelio ir 0,15 km. į š. nuo Šventosios deš. kranto</text:span></text:p>
          </table:table-cell>
          <table:table-cell table:style-name="TableCell104" table:number-columns-spanned="2">
            <text:p text:style-name="P105"><text:span text:style-name="T106">1,18</text:span></text:p>
          </table:table-cell>
          <table:covered-table-cell/>
          <table:table-cell table:style-name="TableCell107" table:number-columns-spanned="3">
            <text:p text:style-name="P108"><text:span text:style-name="T109">010209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1607.</text:span></text:p>
          </table:table-cell>
          <table:covered-table-cell/>
          <table:table-cell table:style-name="TableCell114" table:number-columns-spanned="3">
            <text:p text:style-name="P115"><text:span text:style-name="T116">Šventosios, Bijos senovės</text:span></text:p>
            <text:p text:style-name="P117"><text:span text:style-name="T118">gyvenvietė</text:span></text:p>
            <text:p text:style-name="P119"><text:span text:style-name="T120">A1607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Palanga Klaipėdos aps.</text:span></text:p>
          </table:table-cell>
          <table:covered-table-cell/>
          <table:table-cell table:style-name="TableCell124">
            <text:p text:style-name="P125"><text:span text:style-name="T126">0,7 km. į š, ir. nuo Šventosios žiočių) ir 0,3 km. į š.r. nuo Šventosios, Janmarienburgo senojo miesto vietos, Baltijos jūros krantas</text:span></text:p>
          </table:table-cell>
          <table:table-cell table:style-name="TableCell127" table:number-columns-spanned="2">
            <text:p text:style-name="P128"><text:span text:style-name="T129">22,88</text:span></text:p>
          </table:table-cell>
          <table:covered-table-cell/>
          <table:table-cell table:style-name="TableCell130" table:number-columns-spanned="3">
            <text:p text:style-name="P131"><text:span text:style-name="T132">010209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1608.</text:span></text:p>
          </table:table-cell>
          <table:covered-table-cell/>
          <table:table-cell table:style-name="TableCell137" table:number-columns-spanned="3">
            <text:p text:style-name="P138"><text:span text:style-name="T139">Šventosios,</text:span></text:p>
            <text:p text:style-name="P140"><text:span text:style-name="T141">Janmarienburgo senojo miesto vieta AI608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Palanga Klaipėdos aps.</text:span></text:p>
          </table:table-cell>
          <table:covered-table-cell/>
          <table:table-cell table:style-name="TableCell145">
            <text:p text:style-name="P146"><text:span text:style-name="T147">2,3 km. į v. nuo Klaipėdos-Liepojos kelio tilto per Šventąją, 0,8 km į š.r. nuo Šventosios žiočių ir 0,35 km. į r. nuo Baltijos jūros, Šventosios kair. krantas</text:span></text:p>
          </table:table-cell>
          <table:table-cell table:style-name="TableCell148" table:number-columns-spanned="2">
            <text:p text:style-name="P149"><text:span text:style-name="T150">11.63</text:span></text:p>
          </table:table-cell>
          <table:covered-table-cell/>
          <table:table-cell table:style-name="TableCell151" table:number-columns-spanned="3">
            <text:p text:style-name="P152"><text:span text:style-name="T153">010209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1609.</text:span></text:p>
          </table:table-cell>
          <table:covered-table-cell/>
          <table:table-cell table:style-name="TableCell158" table:number-columns-spanned="3">
            <text:p text:style-name="P159"><text:span text:style-name="T160">Šventosios sodybvietė, vad. Būtingės karčema, Dvaro karčema A1609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Palanga Klaipėdos aps.</text:span></text:p>
          </table:table-cell>
          <table:covered-table-cell/>
          <table:table-cell table:style-name="TableCell164">
            <text:p text:style-name="P165"><text:span text:style-name="T166">0,4 km į p., p.v. nuo Darbos ir Šventosios santakos, 0,35 km į.p. nuo Klaipėdos–Liepojos kelio tilto per Šventąją ir 50 m iv. nuo Darbos pralaidos kelyje U Klaipėdos–Liepojos kelio i Kalgranžius, į š.</text:span><text:span text:style-name="T167"><text:s/></text:span><text:span text:style-name="T168">nuo minėto kelio, į p. r. nuo Klaipėdos-Liepojos kelio</text:span></text:p>
          </table:table-cell>
          <table:table-cell table:style-name="TableCell169" table:number-columns-spanned="2">
            <text:p text:style-name="P170"><text:span text:style-name="T171">0.54</text:span></text:p>
          </table:table-cell>
          <table:covered-table-cell/>
          <table:table-cell table:style-name="TableCell172" table:number-columns-spanned="3">
            <text:p text:style-name="P173"><text:span text:style-name="T174">010209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1610.</text:span></text:p>
          </table:table-cell>
          <table:covered-table-cell/>
          <table:table-cell table:style-name="TableCell179" table:number-columns-spanned="3">
            <text:p text:style-name="P180"><text:span text:style-name="T181">Vilniaus senojo miesto vieta su priemiesčiais -A16I0K:</text:span></text:p>
            <text:p text:style-name="P182"><text:span text:style-name="T183">1. senojo miesto vieta -A161UKI</text:span></text:p>
            <text:p text:style-name="P184"><text:span text:style-name="T185">2. priemiesčiai-AI610K2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Vilnius Vilniaus aps.</text:span></text:p>
          </table:table-cell>
          <table:covered-table-cell/>
          <table:table-cell table:style-name="TableCell189">
            <text:p text:style-name="P190"><text:span text:style-name="T191">Į r., p. ir v. nuo Neries ir Vilnios (Vilnelės) santakos, abipus šių upių ir Vilniaus-Naujosios Vilnios gelež., Senamiestis, Kalnų parkas ir Užupio vakarinė, Naujamiesčio rytino, Antakalnio pietvakarinė, Rasų siaurine, Šnipiškių pietinė dalys</text:span></text:p>
          </table:table-cell>
          <table:table-cell table:style-name="TableCell192" table:number-columns-spanned="2">
            <text:p text:style-name="P193"><text:span text:style-name="T194">485.01</text:span></text:p>
          </table:table-cell>
          <table:covered-table-cell/>
          <table:table-cell table:style-name="TableCell195" table:number-columns-spanned="3">
            <text:p text:style-name="P196"><text:span text:style-name="T197">010209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1611.</text:span></text:p>
          </table:table-cell>
          <table:covered-table-cell/>
          <table:table-cell table:style-name="TableCell202" table:number-columns-spanned="3">
            <text:p text:style-name="P203"><text:span text:style-name="T204">Kairėnų kapinynas A16U</text:span>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Vilnius Vilniaus aps.</text:span></text:p>
          </table:table-cell>
          <table:covered-table-cell/>
          <table:table-cell table:style-name="TableCell208">
            <text:p text:style-name="P209"><text:span text:style-name="T210">0,6 km (r. nuo Kairėnų ež., 0,2 km į p.v. mm Kairėnų kair. kranto, i p.v. nuo Kairėnų ir Plytines gatvių sankryžos, į š. nuo Plytinės g., Kairėm) dvaro sodybos S. dalia</text:span></text:p>
          </table:table-cell>
          <table:table-cell table:style-name="TableCell211" table:number-columns-spanned="2">
            <text:p text:style-name="P212"><text:span text:style-name="T213">0.80</text:span></text:p>
          </table:table-cell>
          <table:covered-table-cell/>
          <table:table-cell table:style-name="TableCell214" table:number-columns-spanned="3">
            <text:p text:style-name="P215"><text:span text:style-name="T216">010209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1612.</text:span></text:p>
          </table:table-cell>
          <table:covered-table-cell/>
          <table:table-cell table:style-name="TableCell221" table:number-columns-spanned="3">
            <text:p text:style-name="P222"><text:span text:style-name="T223">Naujosios Vilnios</text:span></text:p>
            <text:p text:style-name="P224"><text:span text:style-name="T225">pilkapynas</text:span></text:p>
            <text:p text:style-name="P226"><text:span text:style-name="T227">AI612</text:span>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Vilnius Vilniaus aps.</text:span></text:p>
          </table:table-cell>
          <table:covered-table-cell/>
          <table:table-cell table:style-name="TableCell231">
            <text:p text:style-name="P232"><text:span text:style-name="T233">0.15 km į S. nuo</text:span></text:p>
            <text:p text:style-name="P234"><text:span text:style-name="T235">A. Kojelavičiaus ir Užtvankos</text:span></text:p>
            <text:p text:style-name="P236"><text:span text:style-name="T237">gatvių sankryžos, 0,1 km į š. r. nuo Vilnios (Vilnelės) deš.</text:span></text:p>
            <text:p text:style-name="P238"><text:span text:style-name="T239">kranto ir 60 m ta pačia kryptimi nuo A.<text:s/></text:span><text:soft-page-break/><text:span text:style-name="T240">Kojelavičiaus g., miškus</text:span></text:p>
          </table:table-cell>
          <table:table-cell table:style-name="TableCell241" table:number-columns-spanned="2">
            <text:p text:style-name="P242"><text:span text:style-name="T243">0,28</text:span></text:p>
          </table:table-cell>
          <table:covered-table-cell/>
          <table:table-cell table:style-name="TableCell244" table:number-columns-spanned="3">
            <text:p text:style-name="P245"><text:span text:style-name="T246">010209</text:span></text:p>
          </table:table-cell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3">
            <text:p text:style-name="P249"><text:span text:style-name="T250">1613.</text:span></text:p>
          </table:table-cell>
          <table:covered-table-cell/>
          <table:covered-table-cell/>
          <table:table-cell table:style-name="TableCell251" table:number-columns-spanned="3">
            <text:p text:style-name="P252"><text:span text:style-name="T253">Pučkorių piliakalnis</text:span></text:p>
          </table:table-cell>
          <table:covered-table-cell/>
          <table:covered-table-cell/>
          <table:table-cell table:style-name="TableCell254">
            <text:p text:style-name="P255"><text:span text:style-name="T256">Vilnius</text:span></text:p>
          </table:table-cell>
          <table:table-cell table:style-name="TableCell257" table:number-columns-spanned="2">
            <text:p text:style-name="P258"><text:span text:style-name="T259">1,25 km į v. nuo Rokantiškių</text:span></text:p>
          </table:table-cell>
          <table:covered-table-cell/>
          <table:table-cell table:style-name="TableCell260" table:number-columns-spanned="2">
            <text:p text:style-name="P261"><text:span text:style-name="T262">2,43</text:span></text:p>
          </table:table-cell>
          <table:covered-table-cell/>
          <table:table-cell table:style-name="TableCell263">
            <text:p text:style-name="P264"><text:span text:style-name="T265">010209</text:span></text:p>
          </table:table-cell>
          <table:table-cell>
            <text:p text:style-name="P264"/>
          </table:table-cell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><text:span text:style-name="T271">AI6I3</text:span></text:p>
          </table:table-cell>
          <table:covered-table-cell/>
          <table:covered-table-cell/>
          <table:table-cell table:style-name="TableCell272">
            <text:p text:style-name="P273"><text:span text:style-name="T274">Vilniaus aps.</text:span></text:p>
          </table:table-cell>
          <table:table-cell table:style-name="TableCell275" table:number-columns-spanned="2">
            <text:p text:style-name="P276"><text:span text:style-name="T277">piliavietės. 0,25 km į p. nuo Vilnios (Vilnelei) kair. kranto ir 1,8 km ta pačia kryptimi nuo S. Batoro g. ir 0,2 km į v., š. v. nuo Vilniaus-Naujosios Vilnios gelež., į r. nuo Pučkorių g. miškas</text:span>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1614.</text:span></text:p>
          </table:table-cell>
          <table:covered-table-cell/>
          <table:covered-table-cell/>
          <table:table-cell table:style-name="TableCell286" table:number-columns-spanned="3">
            <text:p text:style-name="P287"><text:span text:style-name="T288">Rokantiškių piliavietė</text:span></text:p>
          </table:table-cell>
          <table:covered-table-cell/>
          <table:covered-table-cell/>
          <table:table-cell table:style-name="TableCell289">
            <text:p text:style-name="P290"><text:span text:style-name="T291">Vilnius</text:span></text:p>
          </table:table-cell>
          <table:table-cell table:style-name="TableCell292" table:number-columns-spanned="2">
            <text:p text:style-name="P293"><text:span text:style-name="T294">1,25 km j r. nuo Pučkorių -</text:span></text:p>
          </table:table-cell>
          <table:covered-table-cell/>
          <table:table-cell table:style-name="TableCell295" table:number-columns-spanned="2">
            <text:p text:style-name="P296"><text:span text:style-name="T297">5.99</text:span></text:p>
          </table:table-cell>
          <table:covered-table-cell/>
          <table:table-cell table:style-name="TableCell298">
            <text:p text:style-name="P299"><text:span text:style-name="T300">010209</text:span></text:p>
          </table:table-cell>
          <table:table-cell>
            <text:p text:style-name="P299"/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><text:span text:style-name="T306">AI6I4</text:span></text:p>
          </table:table-cell>
          <table:covered-table-cell/>
          <table:covered-table-cell/>
          <table:table-cell table:style-name="TableCell307">
            <text:p text:style-name="P308"><text:span text:style-name="T309">Vilniaus aps.</text:span></text:p>
          </table:table-cell>
          <table:table-cell table:style-name="TableCell310" table:number-columns-spanned="2">
            <text:p text:style-name="P311"><text:span text:style-name="T312">piliakalnio, 0,15 km į p. nuo Vilniaus-Naujosios Vilnios gelež. tilto per Vilnią (Vilnelę) ir 80 m i p.v. nuo Vilnios kairiojo kranto, į p.v. nuo S. Batoro g, miškas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3">
            <text:p text:style-name="P319"><text:span text:style-name="T320">1615.</text:span></text:p>
          </table:table-cell>
          <table:covered-table-cell/>
          <table:covered-table-cell/>
          <table:table-cell table:style-name="TableCell321" table:number-columns-spanned="3">
            <text:p text:style-name="P322"><text:span text:style-name="T323">Pilaitis piliavietė</text:span></text:p>
          </table:table-cell>
          <table:covered-table-cell/>
          <table:covered-table-cell/>
          <table:table-cell table:style-name="TableCell324">
            <text:p text:style-name="P325"><text:span text:style-name="T326">Vilnius</text:span></text:p>
          </table:table-cell>
          <table:table-cell table:style-name="TableCell327" table:number-columns-spanned="2">
            <text:p text:style-name="P328"><text:span text:style-name="T329">0,15 km į p., p.v. nuo Pilaitis</text:span></text:p>
          </table:table-cell>
          <table:covered-table-cell/>
          <table:table-cell table:style-name="TableCell330" table:number-columns-spanned="2">
            <text:p text:style-name="P331"><text:span text:style-name="T332">3,31</text:span></text:p>
          </table:table-cell>
          <table:covered-table-cell/>
          <table:table-cell table:style-name="TableCell333">
            <text:p text:style-name="P334"><text:span text:style-name="T335">010209</text:span></text:p>
          </table:table-cell>
          <table:table-cell>
            <text:p text:style-name="P334"/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><text:span text:style-name="T341">A1615</text:span></text:p>
          </table:table-cell>
          <table:covered-table-cell/>
          <table:covered-table-cell/>
          <table:table-cell table:style-name="TableCell342">
            <text:p text:style-name="P343"><text:span text:style-name="T344">Vilniaus aps.</text:span></text:p>
          </table:table-cell>
          <table:table-cell table:style-name="TableCell345" table:number-columns-spanned="2">
            <text:p text:style-name="P346"><text:span text:style-name="T347">pr., į p. nuo Sudervės pralaidos senajame Viršuliškių-Pilaitės kelyje, į r. nuo Sudervės tvenkinio, į š. ir š.v. nuo Piliakalnio g.</text:span>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1616.</text:span></text:p>
          </table:table-cell>
          <table:covered-table-cell/>
          <table:covered-table-cell/>
          <table:table-cell table:style-name="TableCell356" table:number-columns-spanned="3">
            <text:p text:style-name="P357"><text:span text:style-name="T358">Verkių dvarvietė</text:span></text:p>
          </table:table-cell>
          <table:covered-table-cell/>
          <table:covered-table-cell/>
          <table:table-cell table:style-name="TableCell359">
            <text:p text:style-name="P360"><text:span text:style-name="T361">Vilnius</text:span></text:p>
          </table:table-cell>
          <table:table-cell table:style-name="TableCell362" table:number-columns-spanned="2">
            <text:p text:style-name="P363"><text:span text:style-name="T364">0,9 km į š.r.</text:span><text:span text:style-name="T365"><text:s/></text:span><text:span text:style-name="T366">nuo Kalvarijų Šv.</text:span></text:p>
          </table:table-cell>
          <table:covered-table-cell/>
          <table:table-cell table:style-name="TableCell367" table:number-columns-spanned="2">
            <text:p text:style-name="P368"><text:span text:style-name="T369">27,96</text:span></text:p>
          </table:table-cell>
          <table:covered-table-cell/>
          <table:table-cell table:style-name="TableCell370">
            <text:p text:style-name="P371"><text:span text:style-name="T372">010209</text:span></text:p>
          </table:table-cell>
          <table:table-cell>
            <text:p text:style-name="P371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><text:span text:style-name="T378">A1616</text:span></text:p>
          </table:table-cell>
          <table:covered-table-cell/>
          <table:covered-table-cell/>
          <table:table-cell table:style-name="TableCell379">
            <text:p text:style-name="P380"><text:span text:style-name="T381">Vilniaus aps.</text:span></text:p>
          </table:table-cell>
          <table:table-cell table:style-name="TableCell382" table:number-columns-spanned="2">
            <text:p text:style-name="P383"><text:span text:style-name="T384">Kryžiaus bažnyčios, į p. nuo Žaliųjų Ežerų, į p.p.v. ir v. nuo Dvaro ir į š.v. nuo Verkių) gatvių, Neries deš., Baltupio kair. krantai</text:span>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<text:span text:style-name="T392">1617.</text:span></text:p>
          </table:table-cell>
          <table:covered-table-cell/>
          <table:covered-table-cell/>
          <table:table-cell table:style-name="TableCell393" table:number-columns-spanned="3">
            <text:p text:style-name="P394"><text:span text:style-name="T395">Rokėnų kapinynas. vai</text:span></text:p>
          </table:table-cell>
          <table:covered-table-cell/>
          <table:covered-table-cell/>
          <table:table-cell table:style-name="TableCell396">
            <text:p text:style-name="P397"><text:span text:style-name="T398">Rokėnų k.</text:span></text:p>
          </table:table-cell>
          <table:table-cell table:style-name="TableCell399" table:number-columns-spanned="2">
            <text:p text:style-name="P400"><text:span text:style-name="T401">1,75 km į r, š.r. nuo</text:span></text:p>
          </table:table-cell>
          <table:covered-table-cell/>
          <table:table-cell table:style-name="TableCell402" table:number-columns-spanned="2">
            <text:p text:style-name="P403"><text:span text:style-name="T404">1.24</text:span></text:p>
          </table:table-cell>
          <table:covered-table-cell/>
          <table:table-cell table:style-name="TableCell405">
            <text:p text:style-name="P406"><text:span text:style-name="T407">010209</text:span></text:p>
          </table:table-cell>
          <table:table-cell>
            <text:p text:style-name="P406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><text:span text:style-name="T413">Senovės karių kapais</text:span></text:p>
          </table:table-cell>
          <table:covered-table-cell/>
          <table:covered-table-cell/>
          <table:table-cell table:style-name="TableCell414">
            <text:p text:style-name="P415"><text:span text:style-name="T416">Kazitiškio sen.</text:span></text:p>
          </table:table-cell>
          <table:table-cell table:style-name="TableCell417" table:number-columns-spanned="2">
            <text:p text:style-name="P418"><text:span text:style-name="T419">Švedriškės-Salako ir</text:span>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><text:span text:style-name="T429">AI6I7</text:span></text:p>
          </table:table-cell>
          <table:covered-table-cell/>
          <table:covered-table-cell/>
          <table:table-cell table:style-name="TableCell430">
            <text:p text:style-name="P431"><text:span text:style-name="T432">Ignalinos r. Utenos aps.</text:span></text:p>
          </table:table-cell>
          <table:table-cell table:style-name="TableCell433" table:number-columns-spanned="2">
            <text:p text:style-name="P434"><text:span text:style-name="T435">Tauragnų kelių kryžkelės, 1.1 km į p.r. nuo Tolimėnų</text:span>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><text:span text:style-name="T449">0,2 km į v. nuo Rokėnų-</text:span>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><text:span text:style-name="T463">Pratkūnų kelio ir 50 m ta pačia</text:span>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><text:span text:style-name="T477">kryptimi nuo Reketu k.</text:span>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<text:span text:style-name="T489">'</text:span></text:p>
          </table:table-cell>
          <table:table-cell table:style-name="TableCell490" table:number-columns-spanned="2">
            <text:p text:style-name="P491"><text:span text:style-name="T492">kapinių</text:span>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><text:span text:style-name="T500">1618.</text:span></text:p>
          </table:table-cell>
          <table:covered-table-cell/>
          <table:covered-table-cell/>
          <table:table-cell table:style-name="TableCell501" table:number-columns-spanned="3">
            <text:p text:style-name="P502"><text:span text:style-name="T503">Tauragnų pilkapynas</text:span></text:p>
          </table:table-cell>
          <table:covered-table-cell/>
          <table:covered-table-cell/>
          <table:table-cell table:style-name="TableCell504">
            <text:p text:style-name="P505"><text:span text:style-name="T506">Tauragnų mstl.</text:span></text:p>
          </table:table-cell>
          <table:table-cell table:style-name="TableCell507" table:number-columns-spanned="2">
            <text:p text:style-name="P508"><text:span text:style-name="T509">1,05 km į r. š.r. nuo</text:span></text:p>
          </table:table-cell>
          <table:covered-table-cell/>
          <table:table-cell table:style-name="TableCell510" table:number-columns-spanned="2">
            <text:p text:style-name="P511"><text:span text:style-name="T512">1,36</text:span></text:p>
          </table:table-cell>
          <table:covered-table-cell/>
          <table:table-cell table:style-name="TableCell513">
            <text:p text:style-name="P514"><text:span text:style-name="T515">010209</text:span></text:p>
          </table:table-cell>
          <table:table-cell>
            <text:p text:style-name="P514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><text:span text:style-name="T521">A1618</text:span></text:p>
          </table:table-cell>
          <table:covered-table-cell/>
          <table:covered-table-cell/>
          <table:table-cell table:style-name="TableCell522">
            <text:p text:style-name="P523"><text:span text:style-name="T524">Tauragnų sen. Utenas r. Utenos aps.</text:span></text:p>
          </table:table-cell>
          <table:table-cell table:style-name="TableCell525" table:number-columns-spanned="2">
            <text:p text:style-name="P526"><text:span text:style-name="T527">Tauragnų-Kirdeikių ir Taurapilio keliu, kryžkelės, 0,8 km į š</text:span><text:span text:style-name="T528"><text:s/></text:span><text:span text:style-name="T529">nuo Tauragnų*</text:span>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><text:span text:style-name="T543">Kirdeikių kelio,0,7km į š. r.</text:span>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3">
            <text:p text:style-name="P550"><text:span text:style-name="T551">P</text:span><text:span text:style-name="T552">.</text:span></text:p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><text:span text:style-name="T559">nuo Tauragnų piliakalnio, vad.<text:s/></text:span>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><text:span text:style-name="T573">Mąjaku, ir 0,1 km į p. nuo Tauragnų ež., į š. nuo Taurapilio kelio.</text:span>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><text:span text:style-name="T578">1</text:span></text:p>
          </table:table-cell>
          <table:table-cell>
            <text:p text:style-name="P577"/>
          </table:table-cell>
        </table:table-row>
        <table:table-row table:style-name="TableRow579">
          <table:table-cell table:style-name="TableCell580" table:number-columns-spanned="3">
            <text:p text:style-name="P581"><text:span text:style-name="T582">1619.</text:span></text:p>
          </table:table-cell>
          <table:covered-table-cell/>
          <table:covered-table-cell/>
          <table:table-cell table:style-name="TableCell583" table:number-columns-spanned="3">
            <text:p text:style-name="P584"><text:span text:style-name="T585">Galminių pilkapynas V</text:span></text:p>
          </table:table-cell>
          <table:covered-table-cell/>
          <table:covered-table-cell/>
          <table:table-cell table:style-name="TableCell586">
            <text:p text:style-name="P587"><text:span text:style-name="T588">Galminių k.</text:span></text:p>
          </table:table-cell>
          <table:table-cell table:style-name="TableCell589" table:number-columns-spanned="2">
            <text:p text:style-name="P590"><text:span text:style-name="T591">0,15 km į p., p.r. nuo Gal minių</text:span></text:p>
          </table:table-cell>
          <table:covered-table-cell/>
          <table:table-cell table:style-name="TableCell592" table:number-columns-spanned="2">
            <text:p text:style-name="P593"><text:span text:style-name="T594">0,39</text:span></text:p>
          </table:table-cell>
          <table:covered-table-cell/>
          <table:table-cell table:style-name="TableCell595">
            <text:p text:style-name="P596"><text:span text:style-name="T597">010209</text:span></text:p>
          </table:table-cell>
          <table:table-cell>
            <text:p text:style-name="P596"/>
          </table:table-cell>
        </table:table-row>
        <table:table-row table:style-name="TableRow598"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3">
            <text:p text:style-name="P602"><text:span text:style-name="T603">AI6I9</text:span></text:p>
          </table:table-cell>
          <table:covered-table-cell/>
          <table:covered-table-cell/>
          <table:table-cell table:style-name="TableCell604">
            <text:p text:style-name="P605"><text:span text:style-name="T606">Degučių sen. Žanui r. Utenos aps.</text:span></text:p>
          </table:table-cell>
          <table:table-cell table:style-name="TableCell607" table:number-columns-spanned="2">
            <text:p text:style-name="P608"><text:span text:style-name="T609">pilkapyno II, vad. Švedkapinis, 0,1 km į r.nuo Antalieptės marių (buv.Zazubro ež.) kranto ir tiek pat i p.v. nuo Antalieptės marių (buv. Duseto ež.) kranto,<text:s/></text:span><text:soft-page-break/><text:span text:style-name="T610">Antalieptės marių pusiasalis, miškas</text:span>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>
            <text:p text:style-name="P614"/>
          </table:table-cell>
        </table:table-row>
        <text:soft-page-break/>
        <table:table-row table:style-name="TableRow615">
          <table:table-cell table:style-name="TableCell616" table:number-columns-spanned="3">
            <text:p text:style-name="P617"><text:span text:style-name="T618">1620.</text:span></text:p>
          </table:table-cell>
          <table:covered-table-cell/>
          <table:covered-table-cell/>
          <table:table-cell table:style-name="TableCell619" table:number-columns-spanned="3">
            <text:p text:style-name="P620"><text:span text:style-name="T621">Galminių pilkapynas<text:s/></text:span><text:span text:style-name="T622">VI</text:span></text:p>
          </table:table-cell>
          <table:covered-table-cell/>
          <table:covered-table-cell/>
          <table:table-cell table:style-name="TableCell623">
            <text:p text:style-name="P624"><text:span text:style-name="T625">Galminių k.</text:span></text:p>
          </table:table-cell>
          <table:table-cell table:style-name="TableCell626" table:number-columns-spanned="2">
            <text:p text:style-name="P627"><text:span text:style-name="T628">50 m į p., p.r. – nuo Galminių</text:span></text:p>
          </table:table-cell>
          <table:covered-table-cell/>
          <table:table-cell table:style-name="TableCell629" table:number-columns-spanned="2">
            <text:p text:style-name="P630"><text:span text:style-name="T631">0,58</text:span></text:p>
          </table:table-cell>
          <table:covered-table-cell/>
          <table:table-cell table:style-name="TableCell632">
            <text:p text:style-name="P633"><text:span text:style-name="T634">010209</text:span></text:p>
          </table:table-cell>
          <table:table-cell>
            <text:p text:style-name="P633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><text:span text:style-name="T640">AI620</text:span></text:p>
          </table:table-cell>
          <table:covered-table-cell/>
          <table:covered-table-cell/>
          <table:table-cell table:style-name="TableCell641">
            <text:p text:style-name="P642"><text:span text:style-name="T643">Degučių sen. Zarasų r. Utenos aps.</text:span></text:p>
          </table:table-cell>
          <table:table-cell table:style-name="TableCell644" table:number-columns-spanned="2">
            <text:p text:style-name="P645"><text:span text:style-name="T646">pilkapyno V. Antalieptės</text:span></text:p>
            <text:p text:style-name="P647"><text:span text:style-name="T648">marių pusiasalis, miškas</text:span></text:p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1621.</text:span></text:p>
          </table:table-cell>
          <table:table-cell table:style-name="TableCell657" table:number-columns-spanned="3">
            <text:p text:style-name="P658"><text:span text:style-name="T659">Kumelynės pilkapynas A1621</text:span></text:p>
          </table:table-cell>
          <table:covered-table-cell/>
          <table:covered-table-cell/>
          <table:table-cell table:style-name="TableCell660" table:number-columns-spanned="3">
            <text:p text:style-name="P661"><text:span text:style-name="T662">Kaltanėnų sen. Švenčionių, r. Vilniaus aps.</text:span></text:p>
          </table:table-cell>
          <table:covered-table-cell/>
          <table:covered-table-cell/>
          <table:table-cell table:style-name="TableCell663">
            <text:p text:style-name="P664"><text:span text:style-name="T665">1,7 km į r. nuo Paldikio pilkapyno. 0.55 km į p. v. nuo Lakajos ež. ir 0,2 km į š</text:span><text:span text:style-name="T666">.<text:s/></text:span><text:span text:style-name="T667">nuo Ešerinio ež., Švenčionėlių miškų urėdija Pasiaurės g-ja, 73 kv. p.dalis. Labanoro giria</text:span></text:p>
          </table:table-cell>
          <table:table-cell table:style-name="TableCell668" table:number-columns-spanned="3">
            <text:p text:style-name="P669"><text:span text:style-name="T670">1.56</text:span></text:p>
          </table:table-cell>
          <table:covered-table-cell/>
          <table:covered-table-cell/>
          <table:table-cell table:style-name="TableCell671" table:number-columns-spanned="2">
            <text:p text:style-name="P672"><text:span text:style-name="T673">010209</text:span></text:p>
          </table:table-cell>
          <table:covered-table-cell/>
        </table:table-row>
        <table:table-row table:style-name="TableRow674">
          <table:table-cell table:style-name="TableCell675">
            <text:p text:style-name="P676"><text:span text:style-name="T677">1622.<text:s/></text:span></text:p>
          </table:table-cell>
          <table:table-cell table:style-name="TableCell678" table:number-columns-spanned="3">
            <text:p text:style-name="P679"><text:span text:style-name="T680">Maišines. Sausių pilkapynas II AI622</text:span></text:p>
          </table:table-cell>
          <table:covered-table-cell/>
          <table:covered-table-cell/>
          <table:table-cell table:style-name="TableCell681" table:number-columns-spanned="3">
            <text:p text:style-name="P682"><text:span text:style-name="T683">Vievio sen. Trakų r. Vilniaus aps.</text:span></text:p>
          </table:table-cell>
          <table:covered-table-cell/>
          <table:covered-table-cell/>
          <table:table-cell table:style-name="TableCell684">
            <text:p text:style-name="P685"><text:span text:style-name="T686">0,3 km į p. r. nuo Maišinės, Sausių pilkapyno ir 0,2 km į š.r. nuo Vilniaus-Kauno kelio, Trakų miškų urėdija, Lentvario g-jos miškas, 64 kvartalo p.r. dalis</text:span></text:p>
          </table:table-cell>
          <table:table-cell table:style-name="TableCell687" table:number-columns-spanned="3">
            <text:p text:style-name="P688"><text:span text:style-name="T689">1.19</text:span></text:p>
          </table:table-cell>
          <table:covered-table-cell/>
          <table:covered-table-cell/>
          <table:table-cell table:style-name="TableCell690" table:number-columns-spanned="2">
            <text:p text:style-name="P691"><text:span text:style-name="T692">010209</text:span></text:p>
          </table:table-cell>
          <table:covered-table-cell/>
        </table:table-row>
        <table:table-row table:style-name="TableRow693">
          <table:table-cell table:style-name="TableCell694">
            <text:p text:style-name="P695"><text:span text:style-name="T696">1623.</text:span></text:p>
          </table:table-cell>
          <table:table-cell table:style-name="TableCell697" table:number-columns-spanned="3">
            <text:p text:style-name="P698"><text:span text:style-name="T699">Veseluchos pilkapis AI623</text:span></text:p>
          </table:table-cell>
          <table:covered-table-cell/>
          <table:covered-table-cell/>
          <table:table-cell table:style-name="TableCell700" table:number-columns-spanned="3">
            <text:p text:style-name="P701"><text:span text:style-name="T702">Buivydžių sen. Vilniaus r. Vilniaus aps.</text:span></text:p>
          </table:table-cell>
          <table:covered-table-cell/>
          <table:covered-table-cell/>
          <table:table-cell table:style-name="TableCell703">
            <text:p text:style-name="P704"><text:span text:style-name="T705">0,5 km į š.r. nuo Veseluchos pilkapyno, 0.45 km į p.v. nuo Neries ir Šalnaičio santakos 0,25 km į r. nuo Buivydžių-Išoriškių kelio, Nemenčinės mišku urėdija. Santakos g-jos miškas. 150 kvartalo vid. dalis</text:span></text:p>
          </table:table-cell>
          <table:table-cell table:style-name="TableCell706" table:number-columns-spanned="3">
            <text:p text:style-name="P707"><text:span text:style-name="T708">0.06</text:span></text:p>
          </table:table-cell>
          <table:covered-table-cell/>
          <table:covered-table-cell/>
          <table:table-cell table:style-name="TableCell709" table:number-columns-spanned="2">
            <text:p text:style-name="P710"><text:span text:style-name="T711">010209</text:span></text:p>
          </table:table-cell>
          <table:covered-table-cell/>
        </table:table-row>
        <table:table-row table:style-name="TableRow712">
          <table:table-cell table:style-name="TableCell713">
            <text:p text:style-name="P714"><text:span text:style-name="T715">1624.</text:span></text:p>
          </table:table-cell>
          <table:table-cell table:style-name="TableCell716" table:number-columns-spanned="3">
            <text:p text:style-name="P717"><text:span text:style-name="T718">Veseluchos pilkapis 11 A1624</text:span></text:p>
          </table:table-cell>
          <table:covered-table-cell/>
          <table:covered-table-cell/>
          <table:table-cell table:style-name="TableCell719" table:number-columns-spanned="3">
            <text:p text:style-name="P720"><text:span text:style-name="T721">Buivydžių sen. Vilniaus r. Vilniaus aps.</text:span></text:p>
          </table:table-cell>
          <table:covered-table-cell/>
          <table:covered-table-cell/>
          <table:table-cell table:style-name="TableCell722">
            <text:p text:style-name="P723"><text:span text:style-name="T724">0.4 km į š. r. nuo Veseluchos pilkapyno. 0.2 km į r. nuo Buivydžių-Išoriškių kelio ir 0,1 km į p.v. nuo Veseluchos pilkapio, Nemenčinės miškų urėdija, Santakos g-jos miškas, 150 kvartalo vid. dalis</text:span></text:p>
          </table:table-cell>
          <table:table-cell table:style-name="TableCell725" table:number-columns-spanned="3">
            <text:p text:style-name="P726"><text:span text:style-name="T727">0.09</text:span></text:p>
          </table:table-cell>
          <table:covered-table-cell/>
          <table:covered-table-cell/>
          <table:table-cell table:style-name="TableCell728" table:number-columns-spanned="2">
            <text:p text:style-name="P729"><text:span text:style-name="T730">010209</text:span></text:p>
          </table:table-cell>
          <table:covered-table-cell/>
        </table:table-row>
      </table:table>
      <text:p text:style-name="P731"><text:span text:style-name="T7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08:35:00Z</meta:creation-date>
    <dc:date>2017-10-19T08:35:00Z</dc:date>
    <meta:template xlink:href="Normal.dotm" xlink:type="simple"/>
    <meta:editing-cycles>2</meta:editing-cycles>
    <meta:editing-duration>PT0S</meta:editing-duration>
    <meta:document-statistic meta:page-count="4" meta:paragraph-count="59" meta:word-count="675" meta:character-count="6011" meta:row-count="117" meta:non-whitespace-character-count="5395"/>
  </office:meta>
</office:document-meta>
</file>