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justify" fo:text-indent="0.3937in"/>
      <style:text-properties fo:hyphenate="false"/>
    </style:style>
  </office:automatic-styles>
  <office:body>
    <office:text text:use-soft-page-breaks="true">
      <text:p text:style-name="P1">LIETUVOS RESPUBLIKOS<text:s/></text:p>
      <text:p text:style-name="P6">APLINKOS MINISTRO<text:line-break/>Į S A K Y M A S</text:p>
      <text:p text:style-name="P7"/>
      <text:p text:style-name="P8">DĖL FINANSAVIMO SKYRIMO PROJEKTUI Nr. VP3-1.4-AM-08-V-02-001,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text:p>
      <text:p text:style-name="P9"/>
      <text:p text:style-name="P10">2011 m. liepos 18 d. Nr. D1-573</text:p>
      <text:p text:style-name="P11">Vilnius</text:p>
      <text:p text:style-name="P12"/>
      <text:p text:style-name="P1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4">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5">4-132</text:span></text:a>; 2009, Nr.<text:s/><text:a xlink:href="https://www.e-tar.lt/portal/lt/legalAct/TAR.1A75EB4857A2" office:target-frame-name="_blank" xlink:show="new"><text:span text:style-name="T16">131-5682</text:span></text:a>), 100 ir 101 punktais, VP3-1.4-AM-08-V priemonės<text:span text:style-name="T17"><text:s/></text:span>„Visuomenės informavimo apie aplinką sistemos sukūrimas ir plėtra“ projektų finansavimo sąlygų aprašo, patvirtinto Lietuvos Respublikos aplinkos ministro 2009 m. spalio 12 d. įsakymu Nr. D1-605 (Žin., 2009, Nr.<text:s/><text:a xlink:href="https://www.e-tar.lt/portal/lt/legalAct/TAR.FE829B395072" office:target-frame-name="_blank" xlink:show="new"><text:span text:style-name="T18">125-5399</text:span></text:a>), 73 ir 74 punktais, Valstybės projektų, finansuojamų pagal 2007– 2013 m. Sanglaudos skatinimo veiksmų programos 1 prioriteto „Vietinė ir urbanistinė plėtra, kultūros paveldo ir gamtos išsaugojimas bei pritaikymas turizmo plėtrai“ VP3-1.4-AM-08-V priemonės<text:span text:style-name="T19"><text:s/></text:span>„Visuomenės informavimo apie aplinką sistemos sukūrimas ir plėtra“ sąrašu Nr. 02, patvirtintu Lietuvos Respublikos aplinkos ministro 2011 m. vasario 28 d. įsakymu Nr. D1-182 (Žin., 2011, Nr.<text:s/><text:a xlink:href="https://www.e-tar.lt/portal/lt/legalAct/TAR.6C7C4EC76014" office:target-frame-name="_blank" xlink:show="new"><text:span text:style-name="T20">27-1301</text:span></text:a>, Nr.<text:s/><text:a xlink:href="https://www.e-tar.lt/portal/lt/legalAct/TAR.188E9BDFDC1E" office:target-frame-name="_blank" xlink:show="new"><text:span text:style-name="T21">59-2828</text:span></text:a>), ir atsižvelgdamas į Aplinkos projektų valdymo agentūros 2011 m. birželio 14 d. projektų tinkamumo finansuoti vertinimo ataskaitą Nr. 1,</text:p>
      <text:p text:style-name="P22">s k i r i u 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Valstybinės saugomų teritorijų tarnybos prie Aplinkos ministerijos projektui „Etnografiniams Lietuvos regionams būdingų tradicinės architektūros pastatų, architektūros elementų katalogo parengimas ir pristatymas saugomose teritorijose“ (paraiškos kodas Nr. VP3-1.4-AM-08-V-02-001) įgyvendinti iki 400 000,00 litų (keturių šimtų tūkstančių litų) iš Europos Sąjungos fondų aplinkosaugai administravimo programos (programos kodas 01 01).</text:p>
      <text:p text:style-name="P23"/>
      <text:p text:style-name="P24"/>
      <text:p text:style-name="P25"><text:span text:style-name="T26">Aplinkos ministras</text:span><text:span text:style-name="T27"><text:tab/>Gediminas Kazlauskas</text:span></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8:50:00Z</meta:creation-date>
    <dc:date>2016-03-15T18:50:00Z</dc:date>
    <meta:template xlink:href="Normal" xlink:type="simple"/>
    <meta:editing-cycles>2</meta:editing-cycles>
    <meta:editing-duration>PT0S</meta:editing-duration>
    <meta:document-statistic meta:page-count="1" meta:paragraph-count="41" meta:word-count="381" meta:character-count="3103" meta:row-count="138" meta:non-whitespace-character-count="2763"/>
  </office:meta>
</office:document-meta>
</file>