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LIETUVOS RESPUBLIKOS VYRIAUSYBĖS IR MOLDOVOS RESPUBLIKOS VYRIAUSYBĖS SUTARTĮ DĖL PAJAMŲ IR KAPITALO DVIGUBOJO APMOKESTINIMO IR FISKALINIŲ PAŽEIDIMŲ IŠVENGIMO</text:p>
      <text:p text:style-name="P14"/>
      <text:p text:style-name="P15">1998 m. birželio 16 d. Nr. 98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 teikiu Lietuvos Respublikos Seimui ratifikuoti pasirašytą 1998 m. vasario 18 d. Minske<text:s/></text:span><text:span text:style-name="T23">Lietuvos Respublikos Vyriausybės ir Moldovos Respublikos Vyriausybės sutartį dėl pajamų ir kapitalo dvigubojo apmokestinimo ir fiskalinių pažeidimų išvengimo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RESPUBLIKOS PREZIDENTAS<text:tab/>VALDAS ADAMKU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19:25:00Z</meta:creation-date>
    <dc:date>2015-09-13T19:25:00Z</dc:date>
    <meta:template xlink:href="Normal" xlink:type="simple"/>
    <meta:editing-cycles>2</meta:editing-cycles>
    <meta:editing-duration>PT0S</meta:editing-duration>
    <meta:document-statistic meta:page-count="1" meta:paragraph-count="12" meta:word-count="100" meta:character-count="761" meta:row-count="37" meta:non-whitespace-character-count="673"/>
  </office:meta>
</office:document-meta>
</file>