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rugpjūčio 12 d. Nr. 4-61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</text:span><text:span text:style-name="T15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</text:span><text:span text:style-name="T18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rojektų, finansuojamų pagal 2007–2013 m. Sanglaudos skatinimo veiksmų programos 3 prioriteto „Aplinka ir darnus vystymasis“ VP3-3.4-ŪM-03-V priemonę „Viešosios<text:s/></text:span><text:span text:style-name="T23">paskirties pastatų renovavimas 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24">5-157</text:span></text:a><text:span text:style-name="T25">,</text:span><text:span text:style-name="T26"><text:s/>Nr.<text:s/></text:span><text:a xlink:href="https://www.e-tar.lt/portal/lt/legalAct/TAR.682F91253FD9" office:target-frame-name="_blank" xlink:show="new"><text:span text:style-name="T27">30-1201</text:span></text:a><text:span text:style-name="T28">), 20 punktu, Priemonės „Viešosios paskirties pastatų renovavimas nacionaliniu lygiu“ projektų finansavimo sąlygų aprašo, patvirtinto Lietuvos Respublikos ūkio minis</text:span><text:span text:style-name="T29">tro 2008 m. birželio 25 d. įsakymu Nr. 4-265 (Žin., 2008, Nr.<text:s/></text:span><text:a xlink:href="https://www.e-tar.lt/portal/lt/legalAct/TAR.3DEAB2089967" office:target-frame-name="_blank" xlink:show="new"><text:span text:style-name="T30">73-2839</text:span></text:a><text:span text:style-name="T31">), 65 punktu bei atsižvelgdamas į viešosios įstaigos Lietuvos verslo paramos agentūros (toliau – VšĮ Lietuvo</text:span><text:span text:style-name="T32">s verslo paramos agentūra) 2008 m. gruodžio 23 d. valstybės projektų, siūlomų finansuoti iš Europos Sąjungos fondų lėšų pagal priemonę „Viešosios paskirties pastatų renovavimas nacionaliniu lygiu“, projektų sąrašo Nr. 2 pagal Sanglaudos skatinimo veiksmų p</text:span><text:span text:style-name="T33">rogramos VP3-3.4-ŪM-03-V priemonę 2010 m. rugpjūčio 6 d. projektų tinkamumo finansuoti vertinimo ataskaitą Nr. 83,</text:span></text:p>
      <text:p text:style-name="P34"><text:span text:style-name="T35">skiriu</text:span><text:span text:style-name="T36"><text:s/>finansavimą pagal Sanglaudos skatinimo veiksmų programos 3 prioriteto „Aplinka ir darnus vystymasis“ VP3-3.4-ŪM-03-V priemonę „Viešo</text:span><text:span text:style-name="T37">sios paskirties pastatų renovavimas nacionaliniu lygiu“ Mykolo Romerio universiteto Teismo medicinos instituto projekto „Mykolo Romerio universiteto Teismo medicinos instituto Šiaulių skyriaus pastato renovavimas nacionaliniu lygiu“ (VšĮ Lietuvos verslo pa</text:span><text:span text:style-name="T38">ramos agentūros 2010 m. rugpjūčio 6 d. paraiškos kodas VP3-3.4-ŪM-03-V-02-008 Europos Sąjungos struktūrinių fondų ir (ar) valstybės biudžeto finansavimui gauti vertinimo rezultatų ataskaita Nr. 2300) kapitalo formavimo išlaidoms padengti iki 886 430,00 (aš</text:span><text:span text:style-name="T39">tuonių šimtų aštuoniasdešimt šešių tūkstančių keturių šimtų trisdešimt) litų finansavimo, finansavimo dalis (intensyvumas) – iki 100,00 proc.:</text:span></text:p>
      <text:p text:style-name="P40"><text:span text:style-name="T41">1</text:span><text:span text:style-name="T42">. iš Ūkio ministerijos reorganizavimo laikotarpio energetikos srities Europos Sąjungos ir bendrojo finansavi</text:span><text:span text:style-name="T43">mo lėšomis finansuojamų projektų įgyvendinimo (Europos Sąjungos lėšos) programos (programos kodas – 01 102), priemonės kodas 112_112, funkcinės klasifikacijos kodas 04.03.06.01, ekonominės klasifikacijos kodas 2.9.2.2.1.02 – iki 753 465,50 (septynių šimtų<text:s/></text:span><text:span text:style-name="T44">penkiasdešimt trijų tūkstančių keturių šimtų šešiasdešimt penkių litų ir penkiasdešimt centų) lito;<text:s/></text:span></text:p>
      <text:p text:style-name="P45"><text:span text:style-name="T46">2</text:span><text:span text:style-name="T47">. iš Ūkio ministerijos reorganizavimo laikotarpio energetikos srities Europos Sąjungos ir bendrojo finansavimo lėšomis finansuojamų projektų įgyvendin</text:span><text:span text:style-name="T48">imo (bendrojo finansavimo lėšos) programos (programos kodas – 01 202), priemonės kodas 122_112, funkcinės klasifikacijos kodas 04.03.06.01, ekonominės klasifikacijos kodas 2.9.2.2.1.02 – iki 132 964,50 (šimto trisdešimt dviejų tūkstančių devynių šimtų šeši</text:span><text:span text:style-name="T49">asdešimt keturių litų ir penkiasdešimt centų) lito.</text:span></text:p>
      <text:p text:style-name="P50"/>
      <text:p text:style-name="P51"/>
      <text:p text:style-name="P52"><text:span text:style-name="T53">Finansų ministrė,<text:s/></text:span></text:p>
      <text:soft-page-break/>
      <text:p text:style-name="P54">pavaduojanti ūkio ministrą<text:s/><text:tab/>Ingrida Šimonytė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1T04:58:00Z</meta:creation-date>
    <dc:date>2015-09-21T04:58:00Z</dc:date>
    <meta:template xlink:href="Normal" xlink:type="simple"/>
    <meta:editing-cycles>2</meta:editing-cycles>
    <meta:editing-duration>PT0S</meta:editing-duration>
    <meta:document-statistic meta:page-count="2" meta:paragraph-count="15" meta:word-count="509" meta:character-count="4192" meta:row-count="77" meta:non-whitespace-character-count="3698"/>
  </office:meta>
</office:document-meta>
</file>