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ISIJOS PRIE EUROPOS BENDRIJŲ PAVADINIMO PAKEITIMO</text:p>
      <text:p text:style-name="P12"/>
      <text:p text:style-name="P13">2004 m. birželio 2 d. Nr. 6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</text:span><text:span text:style-name="T23">ti Lietuvos Respublikos misijos prie Europos Bendrijų pavadinimą ir vadinti ją Lietuvos nuolatine atstovybe Europos Sąjungoje.</text:span></text:p>
      <text:p text:style-name="P24"><text:span text:style-name="T25">2</text:span><text:span text:style-name="T26">. Pavesti Užsienio reikalų ministerijai atlikti reikiamus veiksmus, susijusius su Lietuvos Respublikos misijos prie Europos<text:s/></text:span><text:span text:style-name="T27">Bendrijų pavadinimo pakeitimu.</text:span></text:p>
      <text:p text:style-name="P28"><text:span text:style-name="T29">3</text:span><text:span text:style-name="T30">. Pritarti Lietuvos Respublikos Prezidento dekreto „Dėl Lietuvos Respublikos Prezidento 2001 m. lapkričio 10 d. dekreto Nr. 1541 „Dėl O. Jusio skyrimo Lietuvos Respublikos nepaprastuoju ir įgaliotuoju ambasadoriumi misij</text:span><text:span text:style-name="T31">oje prie Europos Bendrijų“ pakeitimo“ projektui ir pateikti jį Respublikos Prezidentui.</text:span></text:p>
      <text:p text:style-name="P32"/>
      <text:p text:style-name="P33"/>
      <text:p text:style-name="P34">MINISTRAS PIRMININKAS<text:tab/>ALGIRDAS BRAZAUSKAS</text:p>
      <text:p text:style-name="P35"/>
      <text:p text:style-name="P36">UŽSIENIO REIKALŲ MINISTRAS<text:tab/>ANTANAS VALIONI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17:00Z</meta:creation-date>
    <dc:date>2015-08-30T23:17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918" meta:row-count="38" meta:non-whitespace-character-count="812"/>
  </office:meta>
</office:document-meta>
</file>