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ŲJŲ EKONOMINIŲ ZONŲ VALSTYBINĖS PRIEŽIŪROS VYKDYMO</text:p>
      <text:p text:style-name="P14"/>
      <text:p text:style-name="P15">1998 m. liepos 24 d. Nr. 932</text:p>
      <text:p text:style-name="P16">Vilnius</text:p>
      <text:p text:style-name="P17"/>
      <text:p text:style-name="P18"><text:span text:style-name="T19">Vadovaudamasi Lietuvos Respublikos laisvųjų ekonominių zonų pagrindų įstatymo (Žin., 1995, Nr.<text:s/></text:span><text:a xlink:href="https://www.e-tar.lt/portal/lt/legalAct/TAR.E79004684F4D" office:target-frame-name="_blank" xlink:show="new"><text:span text:style-name="T20">59-1462</text:span></text:a><text:span text:style-name="T21">) 14 straipsniu ir Lietuvos Respublikos Vyriausybės 1998 m. liepos 23 d. nutarimu Nr. 921 „Dėl Lietuvos Respublikos ūkio ministerijos nuostatų patvirtinimo“ patvirtintų Lietuvos Respublikos ūkio ministerijos nuostatų 6.1.6 punktu, Lietuvos Respublikos Vyriausybė<text:s/></text:span><text:span text:style-name="T22">nutari</text:span><text:span text:style-name="T23">a:</text:span></text:p>
      <text:p text:style-name="P24"><text:span text:style-name="T25">Pavesti Ūkio ministerijai vykdyti laisvųjų ekonominių zonų valstybinę priežiūrą ir sudaryti komisiją, kuri padėtų jai koordinuoti ekonominių zonų steigimo, valdymo ir veiklos klausimus.</text:span></text:p>
      <text:p text:style-name="P26"/>
      <text:p text:style-name="P27"/>
      <text:p text:style-name="P28"/>
      <text:p text:style-name="P29">MINISTRAS PIRMININKAS<text:tab/>GEDIMINAS VAGNORIUS</text:p>
      <text:p text:style-name="P30"/>
      <text:p text:style-name="P31"/>
      <text:p text:style-name="P32"/>
      <text:p text:style-name="P33">ŪKIO MINISTRAS<text:tab/>VINCAS BABI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30T07:21:00Z</meta:creation-date>
    <dc:date>2018-05-30T07:21:00Z</dc:date>
    <meta:template xlink:href="Normal.dotm" xlink:type="simple"/>
    <meta:editing-cycles>2</meta:editing-cycles>
    <meta:editing-duration>PT0S</meta:editing-duration>
    <meta:document-statistic meta:page-count="1" meta:paragraph-count="12" meta:word-count="135" meta:character-count="872" meta:row-count="44" meta:non-whitespace-character-count="749"/>
  </office:meta>
</office:document-meta>
</file>