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0.4923in"/>
      <style:text-properties style:font-size-complex="12pt"/>
    </style:style>
    <style:style style:name="P34" style:parent-style-name="Normal" style:family="paragraph">
      <style:paragraph-properties fo:text-indent="0.4923in"/>
      <style:text-properties fo:font-size="10pt" style:font-size-asian="10pt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PAVEDIMO LIETUVOS RESPUBLIKOS VYRIAUSYBEI SPRĘSTI KAI KURIUOS KLAUSIMUS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vesti Lietuvos Respublikos Vyriausybei:</text:span></text:p>
      <text:p text:style-name="P17"><text:span text:style-name="T18">1</text:span><text:span text:style-name="T19">. Savo nutarimais sureguliuoti vertybinių popierių emisijos ir apyvartos, kooperacijos, teritorinio planavimo ir statybos, gyvulių veislininkystės klausimus.</text:span></text:p>
      <text:p text:style-name="P20"><text:span text:style-name="T21">Šie nutarimai galios, kol bus priimti atitinkami įstatymai.</text:span></text:p>
      <text:p text:style-name="P22"><text:span text:style-name="T23">2</text:span><text:span text:style-name="T24">. Patvirtinti Žemės ūkio ir Taupomojo bankų statutus.</text:span></text:p>
      <text:p text:style-name="P25"/>
      <text:p text:style-name="P26"/>
      <text:p text:style-name="P27"/>
      <text:p text:style-name="P28">LIETUVOS RESPUBLIKOS</text:p>
      <text:p text:style-name="P29">AUKŠČIAUSIOSIOS TARYBOS</text:p>
      <text:p text:style-name="P30">PIRMININKAS <text:s text:c="9"/><text:tab/><text:tab/><text:tab/><text:tab/><text:s/>VYTAUTAS LANDSBERGIS</text:p>
      <text:p text:style-name="P31"/>
      <text:p text:style-name="P32">Vilnius, 1992 m. spalio 6 d.</text:p>
      <text:p text:style-name="P33">Nr. I-2928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3T11:52:00Z</meta:creation-date>
    <dc:date>2018-02-23T11:52:00Z</dc:date>
    <meta:template xlink:href="Normal.dotm" xlink:type="simple"/>
    <meta:editing-cycles>2</meta:editing-cycles>
    <meta:editing-duration>PT0S</meta:editing-duration>
    <meta:document-statistic meta:page-count="1" meta:paragraph-count="34" meta:word-count="84" meta:character-count="627" meta:row-count="44" meta:non-whitespace-character-count="577"/>
  </office:meta>
</office:document-meta>
</file>