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break-before="page" fo:text-indent="3.54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TARPTAUTINĖS JŪRŲ ORGANIZACIJOS INFORMACINIO CENTRO ĮSTEIGIMO</text:p>
      <text:p text:style-name="P15"/>
      <text:p text:style-name="P16">1996 m. liepos 19 d. Nr. 251</text:p>
      <text:p text:style-name="P17">Vilnius</text:p>
      <text:p text:style-name="P18"/>
      <text:p text:style-name="P19"><text:span text:style-name="T20">Vykdydamas Lietuvos Respublikos Seimo 1995 04 12 nutar</text:span><text:span text:style-name="T21">imą Nr. I- 837 „Dėl 1948 m. Tarptautinės Jūrų Organizacijos Konvencijos ratifikavimo“ ir Lietuvos Respublikos Ministro Pirmininko 1995 04 12 pavedimą Nr. 21-4225, siekdamas užtikrinti šios Konvencijos reikalavimų vykdymą bei valstybinių, privačių įmonių ir</text:span><text:span text:style-name="T22"><text:s/>visuomeninių organizacijų, kurių veikla yra susijusi su vandens transportu, informavimą apie Tarptautinės Jūrų Organizacijos (TJO) priimtus sprendimus,</text:span></text:p>
      <text:p text:style-name="P23"><text:span text:style-name="T24">ĮSAKAU:</text:span></text:p>
      <text:p text:style-name="P25"><text:span text:style-name="T26">1</text:span><text:span text:style-name="T27">. Įsteigti Klaipėdos valstybinio jūrų uosto direkcijos sudėtyje Tarptautinės Jūrų Organi</text:span><text:span text:style-name="T28">zacijos informacinį centrą.</text:span></text:p>
      <text:p text:style-name="P29"><text:span text:style-name="T30">2</text:span><text:span text:style-name="T31">. Patvirtinti Tarptautinės Jūrų Organizacijos informacinio centro nuostatus (pridedama).</text:span></text:p>
      <text:p text:style-name="P32"><text:span text:style-name="T33">3</text:span><text:span text:style-name="T34">. Patvirtinti adresatų, kuriems bus perduodama Tarptautinės Jūrų Organizacijos informacija, sąrašą (pridedama).</text:span></text:p>
      <text:p text:style-name="P35"><text:span text:style-name="T36">4</text:span><text:span text:style-name="T37">. Informacij</text:span><text:span text:style-name="T38">ą perduoti adresatams ta oficialia TJO kalba, kuria bus gaunama ši informacija.</text:span></text:p>
      <text:p text:style-name="P39"><text:span text:style-name="T40">5</text:span><text:span text:style-name="T41">. Pavesti Klaipėdos valstybinio jūrų uosto direkcijos direktoriui V. Greičiūnui, sutinkamai su numatytų centro funkcijų apimtimis, pateikti man tvirtinti centro pareigybių</text:span><text:span text:style-name="T42"><text:s/>sąrašą ir jo išlaikymo išlaidų sąmatą.</text:span></text:p>
      <text:p text:style-name="P43"/>
      <text:p text:style-name="P44"/>
      <text:p text:style-name="P45"><text:span text:style-name="T46">SUSISIEKIMO MINISTRAS</text:span><text:span text:style-name="T47"><text:tab/>JONAS BIRŽIŠKI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</text:p>
      <text:p text:style-name="P53">susisiekimo ministerijos</text:p>
      <text:p text:style-name="P54">1996 m. liepos 19 d. įsakymu Nr. 251</text:p>
      <text:p text:style-name="P55"/>
      <text:p text:style-name="P56"><text:span text:style-name="T57">TARPTAUTINĖS JŪRŲ ORGANIZACIJOS INFORMACINIO CENTRO</text:span></text:p>
      <text:p text:style-name="P58"><text:span text:style-name="T59">NUOSTATAI</text:span></text:p>
      <text:p text:style-name="P60"/>
      <text:p text:style-name="P61"><text:span text:style-name="T62">1</text:span><text:span text:style-name="T63">. Tarptautinės Jūrų Organizacijos (TJO) informacinis centras yra Klaipėdos valstybinio jūrų uosto direkcijos padalinys ir veikia sutinkamai su patvirtintų centro nuostatų reikalavimais.</text:span></text:p>
      <text:p text:style-name="P64"><text:span text:style-name="T65">2</text:span><text:span text:style-name="T66">. TJO informacinis centras:</text:span></text:p>
      <text:p text:style-name="P67"><text:span text:style-name="T68">2.1</text:span><text:span text:style-name="T69">. priima visą<text:s/></text:span><text:span text:style-name="T70">TJO sekretoriato siunčiamą Lietuvos Respublikai, kaip JTO narei, dokumentaciją, ją kaupia, apdoroja bei operatyviai perduoda toms Lietuvos Respublikos valstybinėms įstaigoms, valstybinėms ir privačioms įmonėms ir visuomeninėms organizacijoms, kurių veikla<text:s/></text:span><text:span text:style-name="T71">yra susijusi su TJO Konvencijos reikalavimais – tokia apimtimi, kiek šie dokumentai reglamentuoja jų veiklą ir įstatyminę atsakomybę (pagal patvirtintą sąrašą);</text:span></text:p>
      <text:p text:style-name="P72"><text:span text:style-name="T73">2.2</text:span><text:span text:style-name="T74">. teikia išvardintiems 2.1 adresatams konsultacinę pagalbą perduotos informacijos klausi</text:span><text:span text:style-name="T75">mais, priima ir apibendrina tolesniam panaudojimui jų pasiūlymus dėl TJO Konvencijos ir jos dokumentų taikymo, keitimo ir papildymo;</text:span></text:p>
      <text:p text:style-name="P76"><text:span text:style-name="T77">2.3</text:span><text:span text:style-name="T78">. ruošia Lietuvos Respublikos, kaip TJO narės, pasiūlymus TJO Konvencijos ir jos atskirų dokumentų pakeitimams ir pa</text:span><text:span text:style-name="T79">pildymams, rengia informacinius dokumentus ir, suderinęs juos su Susisiekimo ministerija, teikia Lietuvos Respublikos atstovams TJO Asamblėjos sesijoje, konferencijose, komitetų posėdžiuose, susitikimuose ir seminaruose;</text:span></text:p>
      <text:p text:style-name="P80"><text:span text:style-name="T81">2.4</text:span><text:span text:style-name="T82">. teikia informacinę ir kons</text:span><text:span text:style-name="T83">ultacinę pagalbą tarptautinių organizacijų, susietų susitarimais su TJO, padaliniams, veikiantiems Lietuvos Respublikos teritorijoje;</text:span></text:p>
      <text:p text:style-name="P84"><text:span text:style-name="T85">2.5</text:span><text:span text:style-name="T86">. organizuoja ir aptarnauja TJO leidinių ir rekomenduojamos literatūros biblioteką.</text:span></text:p>
      <text:p text:style-name="P87"><text:span text:style-name="T88">3</text:span><text:span text:style-name="T89">. Už teikiamas TJO infor</text:span><text:span text:style-name="T90">macinio centro informacines ir konsultacines paslaugas mokamas mokestis pagal Klaipėdos jūrų uosto direkcijos nustatomus tarifus ir įkainius.</text:span></text:p>
      <text:p text:style-name="P91"><text:span text:style-name="T92">4</text:span><text:span text:style-name="T93">. TJO informacinio centro adresas: J. Janonio g. 24, 5800 Klaipėda, Lietuva.</text:span></text:p>
      <text:p text:style-name="P94"><text:span text:style-name="T95">______________</text:span></text:p>
      <text:soft-page-break/>
      <text:p text:style-name="P96"><text:span text:style-name="T97">PATVIRTINTA</text:span></text:p>
      <text:p text:style-name="P98">Lietuvos Respublikos</text:p>
      <text:p text:style-name="P99">susisiekimo ministerijos</text:p>
      <text:p text:style-name="P100">1996 m. liepos 19 d. įsakymu Nr. 251</text:p>
      <text:p text:style-name="P101"/>
      <text:p text:style-name="P102"><text:span text:style-name="T103">ADRESATŲ, KURIEMS TURI BŪTI PERDUODAMA TJO INFORMACIJA,</text:span></text:p>
      <text:p text:style-name="P104"><text:span text:style-name="T105">SĄRAŠAS</text:span></text:p>
      <text:p text:style-name="P106"/>
      <text:p text:style-name="P107"><text:span text:style-name="T108">1</text:span><text:span text:style-name="T109">. Lietuvos Respublikos Vyriausybė:</text:span></text:p>
      <text:p text:style-name="P110"><text:span text:style-name="T111">1.1</text:span><text:span text:style-name="T112">. Užsienio reikalų ministerija;</text:span></text:p>
      <text:p text:style-name="P113"><text:span text:style-name="T114">1.2</text:span><text:span text:style-name="T115">. Susisiekimo ministeri</text:span><text:span text:style-name="T116">ja (vykdanti LR jūrinės administracijos funkcijas);</text:span></text:p>
      <text:p text:style-name="P117"><text:span text:style-name="T118">1.3</text:span><text:span text:style-name="T119">. Aplinkos apsaugos ministerija (pagal būtinumą);</text:span></text:p>
      <text:p text:style-name="P120"><text:span text:style-name="T121">1.4</text:span><text:span text:style-name="T122">. Kitos ministerijos bei žinybos (-“-).</text:span></text:p>
      <text:p text:style-name="P123"><text:span text:style-name="T124">2</text:span><text:span text:style-name="T125">. Visi jūrinių laivų, plaukiojančių su Lietuvos Respublikos vėliava, savininkai.</text:span></text:p>
      <text:p text:style-name="P126"><text:span text:style-name="T127">3</text:span><text:span text:style-name="T128">.<text:s/></text:span><text:span text:style-name="T129">Lietuvos Respublikos jūrinio mokymo ir jūrininkų kvalifikacijos kėlimo įstaigos.</text:span></text:p>
      <text:p text:style-name="P130"><text:span text:style-name="T131">4</text:span><text:span text:style-name="T132">. Jūrinių laivų, jūrinių uostų ir kitų jūrinių hidrotechninių įrenginių projektavimo, statybos ir remonto įmonės ir organizacijos.</text:span></text:p>
      <text:p text:style-name="P133"><text:span text:style-name="T134">5</text:span><text:span text:style-name="T135">. Profesinės jūrininkų sąjungos.</text:span></text:p>
      <text:p text:style-name="P136">______________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11:00Z</meta:creation-date>
    <dc:date>2015-07-05T10:11:00Z</dc:date>
    <meta:template xlink:href="Normal" xlink:type="simple"/>
    <meta:editing-cycles>2</meta:editing-cycles>
    <meta:editing-duration>PT0S</meta:editing-duration>
    <meta:document-statistic meta:page-count="3" meta:paragraph-count="53" meta:word-count="495" meta:character-count="4017" meta:row-count="148" meta:non-whitespace-character-count="3575"/>
  </office:meta>
</office:document-meta>
</file>