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95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0395in"/>
    </style:style>
    <style:style style:name="P10" style:parent-style-name="Normal" style:family="paragraph">
      <style:paragraph-properties fo:text-align="center" fo:text-indent="0.0395in"/>
      <style:text-properties fo:font-weight="bold" style:font-weight-asian="bold"/>
    </style:style>
    <style:style style:name="P11" style:parent-style-name="Normal" style:family="paragraph">
      <style:paragraph-properties fo:text-align="center" fo:text-indent="0.0395in"/>
      <style:text-properties fo:font-weight="bold" style:font-weight-asian="bold"/>
    </style:style>
    <style:style style:name="P12" style:parent-style-name="Normal" style:family="paragraph">
      <style:paragraph-properties fo:text-align="center" fo:text-indent="0.0395in"/>
    </style:style>
    <style:style style:name="P13" style:parent-style-name="Normal" style:family="paragraph">
      <style:paragraph-properties fo:text-align="center" fo:text-indent="0.0395in"/>
    </style:style>
    <style:style style:name="P14" style:parent-style-name="Normal" style:family="paragraph">
      <style:paragraph-properties fo:text-align="center" fo:text-indent="0.0395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333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RUGSĖJO 15 D. NUTARIMO NR. 1119 „DĖL 1999 METŲ DERLIAUS MAISTINIŲ GRŪDŲ SUPIRKIMO“ PAPILDYMO</text:p>
      <text:p text:style-name="P12"/>
      <text:p text:style-name="P13">1999 m. gegužės 14 d. Nr. 580</text:p>
      <text:p text:style-name="P14">Vilnius</text:p>
      <text:p text:style-name="P15"/>
      <text:p text:style-name="P16"><text:span text:style-name="T17">Vadovaudamasi Lietuvos Respublikos žemės ūkio ekonominių santykių valstybinio reguliavimo įstatymo (Žin., 1995, Nr. </text:span><text:a xlink:href="https://www.e-tar.lt/portal/lt/legalAct/TAR.730BCFBF587B" office:target-frame-name="_blank" xlink:show="new"><text:span text:style-name="T18">1-5</text:span></text:a><text:span text:style-name="T19">; 1997, Nr. </text:span><text:a xlink:href="https://www.e-tar.lt/portal/lt/legalAct/TAR.D62B3AE62CA0" office:target-frame-name="_blank" xlink:show="new"><text:span text:style-name="T20">96-2429</text:span></text:a><text:span text:style-name="T21">) 6 straipsniu, iš esmės atsižvelgdama į Žemės ūkio ekonominių santykių reguliavimo trišalės tarybos pasiūlymus ir siekdama sudaryti palankias sąlygas kurti ir plėtoti grūdų ūkį, atitinkantį Europos Sąjungos<text:s/></text:span><text:span text:style-name="T22">reikalavimus, taip pat palaikyti žemdirbių pajamas, Lietuvos Respublikos Vyriausybė</text:span><text:span text:style-name="T23"><text:s/>nutaria</text:span><text:span text:style-name="T24">:</text:span></text:p>
      <text:p text:style-name="P25"><text:span text:style-name="T26">Papildyti Lietuvos Respublikos Vyriausybės 1998 m. rugsėjo 15 d. nutarimą Nr. 1119 „Dėl 1999 metų derliaus maistinių grūdų supirkimo“ (Žin., 1998, Nr. </text:span><text:a xlink:href="https://www.e-tar.lt/portal/lt/legalAct/TAR.FAF913600408" office:target-frame-name="_blank" xlink:show="new"><text:span text:style-name="T27">83-2326</text:span></text:a><text:span text:style-name="T28">) šiuo 2 punktu (ankstesniuosius 2 ir 3 punktus laikant 3 ir 4 punktais):</text:span></text:p>
      <text:p text:style-name="P29"><text:span text:style-name="T30">„</text:span><text:span text:style-name="T31">2</text:span><text:span text:style-name="T32">. Nustatyti, kad minimalios maistinių grūdų supirkimo kainos netaikomos 1999 metų derliaus maistiniams</text:span><text:span text:style-name="T33"><text:s/>grūdams, kai kooperatinės bendrovės (kooperatyvai), kuriuos sudaro fiziniai asmenys, superka šiuos grūdus iš savo narių, jeigu kooperatinės bendrovės (kooperatyvo) narių (įgaliotinių) susirinkimas ne mažiau kaip 2/3 balsų yra priėmęs nutarimą dėl minimali</text:span><text:span text:style-name="T34">ų maistinių grūdų supirkimo kainų netaikymo“.</text:span></text:p>
      <text:p text:style-name="P35"/>
      <text:p text:style-name="P36"/>
      <text:p text:style-name="P37">L. E. SOCIALINĖS APSAUGOS IR DARBO MINISTRĖS PAREIGAS,<text:s/></text:p>
      <text:p text:style-name="P38">L. E. MINISTRĖS PIRMININKĖS PAREIGAS<text:tab/>IRENA DEGUTIENĖ</text:p>
      <text:p text:style-name="P39"/>
      <text:p text:style-name="P40">L. E. ŽEMĖS ŪKIO MINISTRO PAREIGAS<text:tab/>EDVARDAS MAKELI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0:00Z</meta:creation-date>
    <dc:date>2015-10-03T05:50:00Z</dc:date>
    <meta:template xlink:href="Normal" xlink:type="simple"/>
    <meta:editing-cycles>2</meta:editing-cycles>
    <meta:editing-duration>PT60S</meta:editing-duration>
    <meta:document-statistic meta:page-count="1" meta:paragraph-count="16" meta:word-count="240" meta:character-count="1725" meta:row-count="55" meta:non-whitespace-character-count="1501"/>
  </office:meta>
</office:document-meta>
</file>