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 PRIE<text:s/></text:span></text:p>
      <text:p text:style-name="P8">SUSISIEKIMO MINISTERIJOS DIREKTORIAUS</text:p>
      <text:p text:style-name="P9">Į S A K Y M A S</text:p>
      <text:p text:style-name="P10"/>
      <text:p text:style-name="P11">DĖL FINANSAVIMO SKYRIMO PROJEKTUI PAGAL EKONOMIKOS AUGIMO VEIKSMŲ PROGRAMOS 3 PRIORITETO „INFORMACINĖ VISUOMENĖ VISIEMS“ ĮGYVENDINIMO PRIEMONĘ NR. VP2-3.1-IVPK-10-V „ELEKTRONINĖS SVEIKATOS PASLAUGOS“</text:p>
      <text:p text:style-name="P12"/>
      <text:p text:style-name="P13">2012 m. birželio 27 d. Nr. T-113</text:p>
      <text:p text:style-name="P14">Vilniu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Ekonomikos augimo veiksmų programos 3 prioriteto „Informacinė visuomenė visiems“ įgyvendinimo priemonės Nr. VP2-3.1-IVPK-10-V „Elektroninės sveikatos paslaugos“ valstybės projektų sąrašu Nr. VP2-3.1-IVPK-10-V-01, patvirtintu Informacinės visuomenės plėtros komiteto prie Susisiekimo ministerijos direktoriaus 2011 m. birželio 22 d. įsakymu Nr. T-89 (kartu su 2011 m. liepos 11 d. įsakymu Nr. T-95, 2011 m. rugpjūčio 8 d. įsakymu Nr. T-111, 2011 m. rugpjūčio 23 d. įsakymu Nr. T-120, 2011 m. rugsėjo 29 d. įsakymu Nr. T-174, 2011 m. spalio 26 d. įsakymu Nr. T-188, 2011 m. lapkričio 14 d. įsakymu Nr. T-201, 2011 m. lapkričio 25 d. įsakymu Nr. T-206, 2011 m. gruodžio 23 d. įsakymu Nr. T-235, 2011 m. gruodžio 27 d. įsakymu Nr. T-236, 2012 m. kovo 27 d. įsakymu Nr. T-51, 2012 m. gegužės 11 d. įsakymu Nr. T-80), ir atsižvelgdamas į viešosios įstaigos Centrinės projektų valdymo agentūros 2012 m. birželio 18 d. projektų tinkamumo finansuoti pagal Ekonomikos augimo veiksmų programos 3 prioriteto „Informacinė visuomenė visiems“ įgyvendinimo priemonę Nr. VP2-3.1-IVPK-10-V „Elektroninės sveikatos paslaugos“ vertinimo ataskaitą Nr. 16,</text:span></text:p>
      <text:p text:style-name="P24"><text:span text:style-name="T25">s k i r i u Lietuvos medicinos bibliotekos projektui „Vieningo medicininių terminų klasifikatoriaus sukūrimas kokybiškų elektroninių paslaugų plėtrai sveikatos priežiūros įstaigose“ (paraiškos kodas VP2-3.1-IVPK-10-V-01-016) įgyvendinti iki 2 500 000,00 (dviejų milijonų penkių šimtų tūkstančių litų ir 00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2 125 000,00 (dviejų milijonų šimto dvidešimt penkių tūkstančių litų ir 00 centų) litų; pagal finansavimo šaltinio kodą 1.2.2.3.1 (Bendrojo finansavimo lėšos) – iki 375 000,00 (trijų šimtų septyniasdešimt penkių tūkstančių litų ir 00 centų) litų.</text:span></text:p>
      <text:p text:style-name="P26"/>
      <text:p text:style-name="P27"/>
      <text:p text:style-name="P28"/>
      <text:p text:style-name="P29">Direktoriaus pavaduotoja,</text:p>
      <text:p text:style-name="P30"><text:span text:style-name="T31">pavaduojanti direktorių<text:s/></text:span><text:span text:style-name="T32"><text:tab/>Ieva Žili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08T18:01:00Z</meta:creation-date>
    <dc:date>2016-03-08T18:01:00Z</dc:date>
    <meta:template xlink:href="Normal" xlink:type="simple"/>
    <meta:editing-cycles>2</meta:editing-cycles>
    <meta:editing-duration>PT0S</meta:editing-duration>
    <meta:document-statistic meta:page-count="1" meta:paragraph-count="66" meta:word-count="380" meta:character-count="3114" meta:row-count="107" meta:non-whitespace-character-count="2800"/>
  </office:meta>
</office:document-meta>
</file>