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R A Š T A S</text:p>
      <text:p text:style-name="P11">DĖL PREKIŲ EKSPORTĄ IR IMPORTĄ REGULIUOJANČIŲ TVARKŲ PAPILDOMO PATEIKIMO</text:p>
      <text:p text:style-name="P12"/>
      <text:p text:style-name="P13">1993 m. rugsėjo 27 d. Nr. 23-6-2630</text:p>
      <text:p text:style-name="P14">Vilnius</text:p>
      <text:p text:style-name="P15"/>
      <text:p text:style-name="P16"><text:span text:style-name="T17">Ekonomikos ministerija yra pateikusi Jums (19</text:span><text:span text:style-name="T18">93 m. rugpjūčio 16 d. raštas Nr. 23-6-2330) aštuonias prekių eksportą ir importą reguliuojančias tvarkas. Šiame rašte buvome pranešę, kad yra ruošiama Garantijų (užstato) suteikimo (ėmimo) ir grąžinimo patikslinta tvarka. Ši tvarka jau yra paruošta ir patv</text:span><text:span text:style-name="T19">irtinta.</text:span></text:p>
      <text:p text:style-name="P20"><text:span text:style-name="T21">Kartu su šia tvarka siunčiame ir naują Lietuvos Respublikos Vyriausybės pavedimu paruoštą Humanitarinės (labdaros) ir specialiosios pagalbos siuntų įvežimo į Lietuvos Respubliką ir išvežimo iš jos tvarką. Be to, pranešame, kad visos tvarkos yra<text:s/></text:span><text:span text:style-name="T22">atspausdintos „Valstybės žiniose“ Nr. Nr. 30, 33 ir 41, išskyrus Humanitarinės (labdaros) ir specialiosios pagalbos siuntų įvežimo į Lietuvos Respubliką ir išvežimo iš jos tvarką, kuri turėtų būti atspausdinta „Valstybės žiniose“ artimiausiu metu.</text:span></text:p>
      <text:p text:style-name="P23"><text:span text:style-name="T24">Priedas:</text:span><text:span text:style-name="T25"><text:s/>1. Garantijų (užstato) suteikimo (ėmimo) ir grąžinimo patikslinta tvarka, 3 lapai.</text:span></text:p>
      <text:p text:style-name="P26"><text:span text:style-name="T27">2</text:span><text:span text:style-name="T28">. Humanitarinės (labdaros) ir specialiosios pagalbos siuntų įvežimo į Lietuvos Respubliką ir išvežimo iš jos tvarka, 4 lapai.</text:span></text:p>
      <text:p text:style-name="P29"/>
      <text:p text:style-name="P30"/>
      <text:p text:style-name="P31"><text:span text:style-name="T32">MINISTRO PAVADUOTOJAS</text:span><text:span text:style-name="T33"><text:tab/>V. NAVIC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17:00Z</meta:creation-date>
    <dc:date>2015-09-18T03:17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251" meta:row-count="37" meta:non-whitespace-character-count="1090"/>
  </office:meta>
</office:document-meta>
</file>