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color="#000000"/>
    </style:style>
  </office:automatic-styles>
  <office:body>
    <office:text text:use-soft-page-breaks="true">
      <text:p text:style-name="P1"><text:span text:style-name="T6"/><text:span text:style-name="T7">LIETUVOS RESPUBLIKOS KONSTITUCINIO TEISMO PIRMININKO</text:span></text:p>
      <text:p text:style-name="P8">P O T V A R K I S</text:p>
      <text:p text:style-name="P9"/>
      <text:p text:style-name="P10">DĖL PAREIŠKĖJO PRAŠYMO PRIĖMIMO</text:p>
      <text:p text:style-name="P11"/>
      <text:p text:style-name="P12">2010 m. rugsėjo 14 d. Nr. 2B-243</text:p>
      <text:p text:style-name="P13">Vilnius</text:p>
      <text:p text:style-name="P14"/>
      <text:p text:style-name="P15"><text:span text:style-name="T16">Vadovaujantis Lietuvos Respublikos Konstitucinio Teismo įstatymo 25 ir 84<text:s/></text:span><text:span text:style-name="T17">straipsniais,</text:span></text:p>
      <text:p text:style-name="P18"><text:span text:style-name="T19">p r i i m a m a s pareiškėjo – Vilniaus apygardos administracinio teismo prašymas (Nr. 1B-80/2010) ištirti, ar:</text:span></text:p>
      <text:p text:style-name="P20"><text:span text:style-name="T21">– ar Lietuvos Respublikos socialinių išmokų perskaičiavimo ir mokėjimo laikinojo įstatymo (2009 m. gruodžio 9 d. redakcija Nr. X</text:span><text:span text:style-name="T22">I-537, Žin., 2009, Nr.<text:s/></text:span><text:a xlink:href="https://www.e-tar.lt/portal/lt/legalAct/TAR.F412AFF35F51" office:target-frame-name="_blank" xlink:show="new"><text:span text:style-name="T23">152-6820</text:span></text:a><text:span text:style-name="T24">) 9 straipsnio 1 dalies nuostata „Šio įstatymo galiojimo laikotarpiu pašalpos gavėjo kompensuojamasis uždarbis &lt;...&gt; nuo 2010 m. liepos 1 d. – mot</text:span><text:span text:style-name="T25">inystės, tėvystės, motinystės (tėvystės) socialinio draudimo pašalpoms skaičiuoti negali viršyti Lietuvos Respublikos Vyriausybės patvirtintų einamųjų metų draudžiamųjų pajamų 4 dydžių sumos“, 9 straipsnio 2 dalies nuostata „Patvirtinus naują einamųjų metų</text:span><text:span text:style-name="T26"><text:s/>draudžiamųjų pajamų dydį, visos iki tol paskirtos ir mokamos socialinio draudimo pašalpos už laikotarpį nuo draudžiamųjų pajamų naujo dydžio taikymo pradžios perskaičiuojamos taikant šį dydį“ – neprieštarauja Lietuvos Respublikos Konstitucijos 23 straipsn</text:span><text:span text:style-name="T27">iui, 38 straipsniui, 52 straipsniui, konstituciniam teisinės valstybės principui, konstituciniams teisėtų lūkesčių, teisinio tikrumo ir teisinio saugumo principams;</text:span></text:p>
      <text:p text:style-name="P28"><text:span text:style-name="T29">– ar Lietuvos Respublikos socialinių išmokų perskaičiavimo ir mokėjimo laikinojo įstatymo (</text:span><text:span text:style-name="T30">2009 m. gruodžio 9 d. redakcija Nr. XI-537, Žin., 2009, Nr.<text:s/></text:span><text:a xlink:href="https://www.e-tar.lt/portal/lt/legalAct/TAR.F412AFF35F51" office:target-frame-name="_blank" xlink:show="new"><text:span text:style-name="T31">152-6820</text:span></text:a><text:span text:style-name="T32">) 10 straipsnio 1 dalies nuostata „Šio straipsnio nuostatos nuo 2010 m. liepos 1 d. taikomos šio straipsnio 4</text:span><text:span text:style-name="T33"><text:s/>dalyje nustatytoms išmokoms ir motinystės (tėvystės) socialinio draudimo pašalpoms, paskirtoms pagal Ligos ir motinystės socialinio draudimo įstatymo nuostatas, galiojusias iki 2010 m. birželio 30 d.“, 10 straipsnio 2 dalies nuostata „Motinystės (tėvystės</text:span><text:span text:style-name="T34">) socialinio draudimo pašalpos, priklausančios pagal Ligos ir motinystės socialinio draudimo įstatymo nuostatas, apdraustiesiems asmenims iki vaikui sukaks vieni metai perskaičiuojamos ir mokamos 90 procentų pašalpos gavėjo kompensuojamojo uždarbio, iš kur</text:span><text:span text:style-name="T35">io ši pašalpa buvo apskaičiuota, dydžio. Tuo atveju, kai apskaičiuota motinystės (tėvystės) socialinio draudimo pašalpa viršija Lietuvos Respublikos Vyriausybės patvirtintų einamųjų metų draudžiamųjų pajamų 4 dydžių sumą, apdraustajam asmeniui mokama pasta</text:span><text:span text:style-name="T36">rojo dydžio pašalpa“, 10 straipsnio 3 dalies nuostata „Motinystės (tėvystės) socialinio draudimo pašalpos, priklausančios pagal Ligos ir motinystės socialinio draudimo įstatymo nuostatas, apdraustiesiems asmenims laikotarpiu nuo vaiko vienų iki dvejų metų<text:s/></text:span><text:span text:style-name="T37">perskaičiuojamos ir mokamos 75 procentų pašalpos gavėjo kompensuojamojo uždarbio, iš kurio ši pašalpa buvo apskaičiuota, dydžio. Tuo atveju, kai apskaičiuota motinystės (tėvystės) socialinio draudimo pašalpa viršija 75 procentų Lietuvos Respublikos Vyriaus</text:span><text:span text:style-name="T38">ybės patvirtintų einamųjų metų draudžiamųjų pajamų 4 dydžių sumą, apdraustajam asmeniui mokama pastarojo dydžio pašalpa“ – neprieštarauja Lietuvos Respublikos Konstitucijos 23 straipsniui, 38 straipsniui, konstituciniam teisinės valstybės principui, konsti</text:span><text:span text:style-name="T39">tuciniams teisėtų lūkesčių, teisinio tikrumo ir teisinio saugumo principams;</text:span></text:p>
      <text:p text:style-name="P40"><text:span text:style-name="T41">– ar Lietuvos Respublikos socialinių išmokų perskaičiavimo ir mokėjimo laikinojo įstatymo (2009 m. gruodžio 9 d. redakcija Nr. XI-537, Žin., 2009, Nr.<text:s/></text:span><text:a xlink:href="https://www.e-tar.lt/portal/lt/legalAct/TAR.F412AFF35F51" office:target-frame-name="_blank" xlink:show="new"><text:span text:style-name="T42">152-6820</text:span></text:a><text:span text:style-name="T43">) 16 straipsnio 4 dalies nuostata „Lietuvos Respublikos Vyriausybė iki 2010 m. liepos 1 d. parengia ir patvirtina sumažintų valstybinių socialinio draudimo senatvės ir netekto darbingumo pensijų ko</text:span><text:span text:style-name="T44">mpensavimo tvarkos aprašą“ – neprieštarauja Lietuvos Respublikos Konstitucijos 23 straipsniui, 38 straipsniui, konstituciniam teisinės valstybės principui, konstituciniam asmenų lygiateisiškumo principui, konstituciniams teisėtų lūkesčių, teisinio tikrumo<text:s/></text:span><text:span text:style-name="T45">ir teisinio<text:s/></text:span><text:soft-page-break/><text:span text:style-name="T46">saugumo principams;</text:span></text:p>
      <text:p text:style-name="P47"><text:span text:style-name="T48">– ar Lietuvos Respublikos Vyriausybės 2009-12-23 nutarimo Nr. 1778 „Dėl Lietuvos Respublikos Vyriausybės 2001 m. sausio 25 d. nutarimo Nr. 86 „Dėl ligos ir motinystės socialinio draudimo pašaipų nuostatų patvirtinimo“ pakeit</text:span><text:span text:style-name="T49">imo“ (Žin., 2009, Nr.<text:s/></text:span><text:a xlink:href="https://www.e-tar.lt/portal/lt/legalAct/TAR.91D440F4DC9A" office:target-frame-name="_blank" xlink:show="new"><text:span text:style-name="T50">158-7164</text:span></text:a><text:span text:style-name="T51">) 73, 74 ir 75 punktai neprieštarauja Lietuvos Respublikos Konstitucijos 23 straipsniui, 38 straipsniui, 52 straipsniui, konstituciniam teisinės va</text:span><text:span text:style-name="T52">lstybės principui, konstituciniam asmenų lygiateisiškumo principui, konstituciniams teisėtų lūkesčių, teisinio tikrumo ir teisinio saugumo principams;</text:span></text:p>
      <text:p text:style-name="P53">ir byla p r a d e d a m a r e n g t i Konstitucinio Teismo posėdžiui.</text:p>
      <text:p text:style-name="P54">Bylai suteikiamas numeris 73/2010.</text:p>
      <text:p text:style-name="P55">Šis potvarkis įsigalioja jo pasirašymo dieną.</text:p>
      <text:p text:style-name="P56"/>
      <text:p text:style-name="P57"/>
      <text:p text:style-name="P58"><text:span text:style-name="T59">Konstitucinio Teismo pirmininkas<text:s/></text:span><text:span text:style-name="T60"><text:tab/>Kęstutis Lapinskas</text:span></text:p>
      <text:p text:style-name="P61"/>
      <text:p text:style-name="P62"><text:span text:style-name="T6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8-05T23:24:00Z</meta:creation-date>
    <dc:date>2015-08-05T23:24:00Z</dc:date>
    <meta:template xlink:href="Normal" xlink:type="simple"/>
    <meta:editing-cycles>2</meta:editing-cycles>
    <meta:editing-duration>PT0S</meta:editing-duration>
    <meta:document-statistic meta:page-count="2" meta:paragraph-count="19" meta:word-count="624" meta:character-count="4940" meta:row-count="81" meta:non-whitespace-character-count="4335"/>
  </office:meta>
</office:document-meta>
</file>