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with-next="always" fo:text-align="justify" fo:text-indent="0.3937in"/>
      <style:text-properties fo:color="#000000" fo:hyphenate="false"/>
    </style:style>
    <style:style style:name="P68" style:parent-style-name="Normal" style:family="paragraph">
      <style:paragraph-properties fo:keep-with-next="alway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VIsuomenės sveikatos priežiūros specialistų, ATLIEKANČIŲ užkrečiamųjų ligų epidemiologinĘ priežiūrĄ ir kontrolĘ, KvalifikaciNIŲ reikalavimų AprašO PATVIRTINIMO</text:p>
      <text:p text:style-name="P9"/>
      <text:p text:style-name="P10">2010 m. lapkričio 30 d. Nr. V-1029</text:p>
      <text:p text:style-name="P11">Vilnius</text:p>
      <text:p text:style-name="P12"/>
      <text:p text:style-name="P13"/>
      <text:p text:style-name="P14"><text:span text:style-name="T15">Įgyvendindamas Lietuvos nacionalinės visuomenės sveikatos priežiūros 2006–2013 metų strategijos įgyvendinimo priemonių 2009–2013 metų plano, patvirtinto Lietuvos Respublikos Vyriausybės 2009 m. vasario 18 d. nutarimu Nr. 111 (Žin., 2009, Nr.<text:s/></text:span><text:a xlink:href="https://www.e-tar.lt/portal/lt/legalAct/TAR.F576EDFD283D" office:target-frame-name="_blank" xlink:show="new"><text:span text:style-name="T16">22-854</text:span></text:a><text:span text:style-name="T17">), 6.1 punktą:</text:span></text:p>
      <text:p text:style-name="P18"><text:span text:style-name="T19">1</text:span><text:span text:style-name="T20">.<text:s/></text:span><text:span text:style-name="T21">Tvirtinu</text:span><text:span text:style-name="T22"><text:s/>Visuomenės sveikatos priežiūros specialistų, atliekančių užkrečiamųjų ligų epidemiologinę priežiūrą ir kontrolę, kvalifikacinių reikalavimų aprašą (pridedama).</text:span></text:p>
      <text:p text:style-name="P23"><text:span text:style-name="T24">2</text:span><text:span text:style-name="T25">.<text:s/></text:span><text:span text:style-name="T26">Pavedu</text:span><text:span text:style-name="T27"><text:s/>įsakymo vykdymą kontroliuoti viceministrui pagal administruojamą sritį.</text:span></text:p>
      <text:p text:style-name="P28"/>
      <text:p text:style-name="P29"/>
      <text:p text:style-name="P30"/>
      <text:p text:style-name="P31"><text:span text:style-name="T32">SVEIKATOS APSAUGOS MINISTRAS<text:s/></text:span><text:span text:style-name="T33"><text:tab/>RAIMONDAS ŠUKYS</text:span></text:p>
      <text:soft-page-break/>
      <text:p text:style-name="P34"><text:span text:style-name="T35">PATVIRTINTA</text:span></text:p>
      <text:p text:style-name="P36">Lietuvos Respublikos sveikatos<text:s/></text:p>
      <text:p text:style-name="P37">apsaugos ministro<text:s/></text:p>
      <text:p text:style-name="P38">2010 m. lapkričio 30 d.<text:s/></text:p>
      <text:p text:style-name="P39"><text:span text:style-name="T40">įsakymu Nr. V-1029</text:span></text:p>
      <text:p text:style-name="P41"/>
      <text:p text:style-name="P42"><text:span text:style-name="T43">VIsuomenės sveikatos priežiūros specialistų, ATLIEKANČIŲ užkrečiamųjų ligų epidemiologinĘ priežiūrĄ ir kontrolĘ, KvalifikaciNIŲ reikalavim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suomenės sveikatos priežiūros specialistų, atliekančių užkrečiamųjų ligų epidemiologinę priežiūrą ir kontrolę, kvalifikacinių reikalavimų aprašas (toliau – Aprašas) nustato kvalifikacinius reikalavimus visuomenės sveikatos priežiūros specialistams, įgijusiems biomedicinos mokslų studijų srities visuomenės sveikatos krypties išsilavinimo magistro kvalifikacinį laipsnį arba jį atitinkantį išsilavinimą, dirbantiems ar pretenduojantiems dirbti užkrečiamųjų ligų epidemiologinės priežiūros ir kontrolės srityje.</text:span></text:p>
      <text:p text:style-name="P53"/>
      <text:p text:style-name="P54"><text:span text:style-name="T55">II</text:span><text:span text:style-name="T56">.<text:s/></text:span><text:span text:style-name="T57">REIKALAVIMŲ TAIKYMO SRITIS</text:span></text:p>
      <text:p text:style-name="P58"/>
      <text:p text:style-name="P59"><text:span text:style-name="T60">2</text:span><text:span text:style-name="T61">. Aprašas taikomas visuomenės sveikatos priežiūros specialistams, įgijusiems biomedicinos mokslų studijų srities visuomenės sveikatos krypties išsilavinimo magistro kvalifikacinį laipsnį arba jį atitinkantį išsilavinimą, dirbantiems ar pretenduojantiems dirbti Sveikatos apsaugos ministerijai pavaldžiose įstaigose ir Valstybinei visuomenės sveikatos priežiūros tarnybai prie Sveikatos apsaugos ministerijos pavaldžiose teritorinėse visuomenės sveikatos priežiūros įstaigose (toliau – visuomenės sveikatos priežiūros įstaigos) užkrečiamųjų ligų epidemiologinės priežiūros ir kontrolės srityje (toliau – specialistas).</text:span></text:p>
      <text:p text:style-name="P62"/>
      <text:p text:style-name="P63"><text:span text:style-name="T64">III</text:span><text:span text:style-name="T65">.<text:s/></text:span><text:span text:style-name="T66">SĄVOKOS IR APIBRĖŽIMAI</text:span></text:p>
      <text:p text:style-name="P67"/>
      <text:p text:style-name="P68"><text:span text:style-name="T69">3</text:span><text:span text:style-name="T70">. Pagrindinės Apraše vartojamos sąvokos ir jų apibrėžimai:</text:span></text:p>
      <text:p text:style-name="P71"><text:span text:style-name="T72">Epidemiologinė priežiūra</text:span><text:span text:style-name="T73"><text:s/>– nuolatinis sistemingas sveikatos duomenų rinkimas, analizė, interpretavimas ir platinimas, įskaitant užkrečiamųjų ligų epidemiologinius tyrimus, ypač susijusius su šių ligų plitimo laiko ir erdvės požiūriu modeliais bei rizikos veiksnių analize, siekiant sustabdyti jų plitimą ir taikyti tinkamas profilaktines bei atsakomąsias priemones.</text:span></text:p>
      <text:p text:style-name="P74"><text:span text:style-name="T75">Profesinė kompetencija –<text:s/></text:span><text:span text:style-name="T76">mokėjimas atlikti tam tikrą veiklą, remiantis įgytomis žiniomis, įgūdžiais, gebėjimais, laikantis vertybinių nuostatų.</text:span></text:p>
      <text:p text:style-name="P77"><text:span text:style-name="T78">4</text:span><text:span text:style-name="T79">. Kitos šiame Apraše vartojamos sąvokos atitinka Lietuvos Respublikos įstatymuose ir kituose teisės aktuose vartojamas sąvokas.</text:span></text:p>
      <text:p text:style-name="P80"/>
      <text:p text:style-name="P81"><text:span text:style-name="T82">IV</text:span><text:span text:style-name="T83">.<text:s/></text:span><text:span text:style-name="T84">PROFESINĖ KVALIFIKACIJA IR Profesinė kompetencija</text:span></text:p>
      <text:p text:style-name="P85"/>
      <text:p text:style-name="P86"><text:span text:style-name="T87">5</text:span><text:span text:style-name="T88">. Specialisto profesinę kompetenciją sudaro mokėjimas organizuoti ir užtikrinti epidemiologinę užkrečiamųjų ligų priežiūrą ir kontrolę, remiantis įgytomis žiniomis, įgūdžiais, gebėjimais, laikantis vertybinių nuostatų.</text:span></text:p>
      <text:p text:style-name="P89"><text:span text:style-name="T90">6</text:span><text:span text:style-name="T91">. Specialisto profesinės kompetencijos pagrindą sudaro visuomenės sveikatos mokslo, taikomosios epidemiologijos, biostatistikos, komunikacijos, vadybos, etikos ir teisės sričių žinios, įgūdžiai ir gebėjimai.</text:span></text:p>
      <text:p text:style-name="P92"/>
      <text:p text:style-name="P93"><text:span text:style-name="T94">V</text:span><text:span text:style-name="T95">.<text:s/></text:span><text:span text:style-name="T96">KVALIFIKACINIAI REIKALAVIMAI</text:span></text:p>
      <text:p text:style-name="P97"/>
      <text:p text:style-name="P98"><text:span text:style-name="T99">7</text:span><text:span text:style-name="T100">. Specialistas turi žinoti ir išmanyti:</text:span></text:p>
      <text:p text:style-name="P101"><text:span text:style-name="T102">7.1</text:span><text:span text:style-name="T103">. šiuolaikinę užkrečiamųjų ligų (infekcijų) epidemiologiją;</text:span></text:p>
      <text:p text:style-name="P104"><text:span text:style-name="T105">7.2</text:span><text:span text:style-name="T106">. užkrečiamųjų ligų epidemiologinę priežiūrą ir kontrolę reglamentuojančius nacionalinius, Europos Sąjungos ir tarptautinius teisės aktus bei kitus svarbius tarptautinius strateginius dokumentus, metodines rekomendacijas;</text:span></text:p>
      <text:p text:style-name="P107"><text:span text:style-name="T108">7.3</text:span><text:span text:style-name="T109">. biomedicininių tyrimų etinius principus reglamentuojančius tarptautinius ir nacionalinius teisės aktus ir mokėti pritaikyti geros epidemiologinės praktikos rekomendacijas;</text:span></text:p>
      <text:p text:style-name="P110"><text:span text:style-name="T111">7.4</text:span><text:span text:style-name="T112">. laboratorinę diagnostiką (mokėti parengti bandinio paėmimo protokolą, žinoti tinkamiausius ligos diagnostikos metodus, mokėti vertinti ir interpretuoti diagnostinių tyrimų rezultatus).</text:span></text:p>
      <text:p text:style-name="P113"><text:span text:style-name="T114">8</text:span><text:span text:style-name="T115">. Specialistas turi mokėti ir gebėti:</text:span></text:p>
      <text:p text:style-name="P116"><text:span text:style-name="T117">8.1</text:span><text:span text:style-name="T118">. pritaikyti šiuolaikinės užkrečiamųjų ligų (infekcijų) epidemiologijos žinias visuomenės sveikatos ar epidemiologijos praktikoje;</text:span></text:p>
      <text:p text:style-name="P119"><text:span text:style-name="T120">8.2</text:span><text:span text:style-name="T121">. rengti teisės aktų, susijusių su užkrečiamųjų ligų epidemiologine priežiūra ir kontrole, projektus;</text:span></text:p>
      <text:p text:style-name="P122"><text:span text:style-name="T123">8.3</text:span><text:span text:style-name="T124">. epidemiologiškai pagrįsti visuomenės sveikatos programas;</text:span></text:p>
      <text:p text:style-name="P125"><text:span text:style-name="T126">8.4</text:span><text:span text:style-name="T127">. planuoti, diegti intervencijas ir įvertinti jų poveikį populiacijos sveikatai;</text:span></text:p>
      <text:p text:style-name="P128"><text:span text:style-name="T129">8.5</text:span><text:span text:style-name="T130">. įvertinti riziką (kritiškai įvertinti ir apibūdinti egzistuojančią visuomenės sveikatos problemą, nustatyti epidemiologinės priežiūros duomenų poreikį rizikai įvertinti);</text:span></text:p>
      <text:p text:style-name="P131"><text:span text:style-name="T132">8.6</text:span><text:span text:style-name="T133">. vykdyti epidemiologinę užkrečiamųjų ligų priežiūrą (rinkti, kaupti ir tvarkyti duomenis, atlikti aprašomąją analizę, vertinti sergamumo užkrečiamosiomis ligomis tendencijas, apibendrinti epidemiologinės priežiūros duomenis ir pateikti išvadas), įvertinti epidemiologinės priežiūros sistemas;</text:span></text:p>
      <text:p text:style-name="P134"><text:span text:style-name="T135">8.7</text:span><text:span text:style-name="T136">. tirti ligų protrūkius (sudaryti atvejo apibrėžimą, organizuoti atvejų išaiškinimą, aprašyti protrūkį, sukurti hipotezę, atlikti analitinį epidemiologinį tyrimą hipotezei patikrinti, pagrįsti protrūkio valdymo priemones, aprašyti ir pateikti tyrimo rezultatus);</text:span></text:p>
      <text:p text:style-name="P137"><text:span text:style-name="T138">8.8</text:span><text:span text:style-name="T139">. organizuoti ir vykdyti epidemiologinius tyrimus (parengti epidemiologinio tyrimo protokolą (planą), organizuoti, atlikti epidemiologinį tyrimą, pritaikyti tinkamus biostatistikos metodus duomenų analizei, apibendrinti ir pateikti išvadas, parašyti epidemiologinio tyrimo ataskaitą ir pateikti epidemiologinio tyrimo rezultatus);</text:span></text:p>
      <text:p text:style-name="P140"><text:span text:style-name="T141">8.9</text:span><text:span text:style-name="T142">. taikyti aprašomosios ir dedukcinės statistikos metodus;</text:span></text:p>
      <text:p text:style-name="P143"><text:span text:style-name="T144">8.10</text:span><text:span text:style-name="T145">. vykdyti literatūros paiešką internete, naudotis elektroninėmis duomenų bazėmis, mokėti naudoti kompiuterių programas, skirtas duomenims tvarkyti, statistinei analizei atlikti, rašyti, redaguoti ir pranešimams rengti;</text:span></text:p>
      <text:p text:style-name="P146"><text:span text:style-name="T147">8.11</text:span><text:span text:style-name="T148">. rengti pranešimus, ataskaitas sprendimų priėmėjams, moksliniams straipsniams, teikti informaciją žiniasklaidai, visuomenei, įvairių sričių specialistams ir politikams;</text:span></text:p>
      <text:p text:style-name="P149"><text:span text:style-name="T150">8.12</text:span><text:span text:style-name="T151">. naudotis naujausiomis komunikacijos technologijomis;</text:span></text:p>
      <text:p text:style-name="P152"><text:span text:style-name="T153">8.13</text:span><text:span text:style-name="T154">. dirbti kolektyviškai, bendradarbiauti ir dalyvauti įgyvendinant epidemiologinių programų tikslus.</text:span></text:p>
      <text:p text:style-name="P155"><text:span text:style-name="T156">8.14</text:span><text:span text:style-name="T157">. skleisti profesinę patirtį kolegoms.</text:span></text:p>
      <text:p text:style-name="P158"><text:span text:style-name="T159">9</text:span><text:span text:style-name="T160">. Specialistas turi gerbti žmogaus teises ir orumą, taikyti biomedicininių tyrimų etikos, geros epidemiologinės praktikos reikalavimus.</text:span></text:p>
      <text:p text:style-name="P161"/>
      <text:p text:style-name="P162"><text:span text:style-name="T163">VI</text:span><text:span text:style-name="T164">.<text:s/></text:span><text:span text:style-name="T165">ĮGYTOSIOS TEISĖS</text:span></text:p>
      <text:p text:style-name="P166"/>
      <text:p text:style-name="P167"><text:span text:style-name="T168">10</text:span><text:span text:style-name="T169">. Visuomenės sveikatos priežiūros specialistais, atliekančiais užkrečiamųjų ligų epidemiologinę priežiūrą ir kontrolę, gali dirbti asmenys, Lietuvos Respublikoje baigę sanitarijos, higienos ir epidemiologijos studijas ir turintys gydytojų higienistų, gydytojų higienistų epidemiologų, sanitarijos gydytojų diplomus.</text:span></text:p>
      <text:p text:style-name="P170"><text:span text:style-name="T171">11</text:span><text:span text:style-name="T172">. Užsienyje įgyta visuomenės sveikatos specialisto profesinė</text:span><text:span text:style-name="T173"><text:s/></text:span><text:span text:style-name="T174">kvalifikacija<text:s/></text:span><text:soft-page-break/><text:span text:style-name="T175">pripažįstama Lietuvos Respublikos teisės aktų nustatyta tvarka.</text:span></text:p>
      <text:p text:style-name="P176"/>
      <text:p text:style-name="P177"><text:span text:style-name="T178">VII</text:span><text:span text:style-name="T179">.<text:s/></text:span><text:span text:style-name="T180">BAIGIAMOJI NUOSTATA</text:span></text:p>
      <text:p text:style-name="P181"/>
      <text:p text:style-name="P182"><text:span text:style-name="T183">12</text:span><text:span text:style-name="T184">. Kvalifikacinių reikalavimų aprašas Lietuvos Respublikos sveikatos apsaugos ministro įsakymu gali būti keičiamas, atsižvelgiant į naujas Lietuvos Respublikos ir Europos Sąjungos teisės aktų nuostatas.</text:span></text:p>
      <text:p text:style-name="P185"/>
      <text:p text:style-name="P186"><text:span text:style-name="T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5:37:00Z</meta:creation-date>
    <dc:date>2016-02-25T15:37:00Z</dc:date>
    <meta:template xlink:href="Normal" xlink:type="simple"/>
    <meta:editing-cycles>2</meta:editing-cycles>
    <meta:editing-duration>PT0S</meta:editing-duration>
    <meta:document-statistic meta:page-count="4" meta:paragraph-count="66" meta:word-count="1014" meta:character-count="7463" meta:row-count="241" meta:non-whitespace-character-count="6515"/>
  </office:meta>
</office:document-meta>
</file>