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font-size-complex="12pt" style:language-asian="lt" style:country-asian="LT"/>
    </style:style>
    <style:style style:name="T8" style:parent-style-name="DefaultParagraphFont" style:family="text">
      <style:text-properties fo:text-transform="uppercase" style:font-size-complex="12pt"/>
    </style:style>
    <style:style style:name="P9" style:parent-style-name="Normal" style:family="paragraph">
      <style:paragraph-properties fo:text-align="center"/>
      <style:text-properties fo:text-transform="uppercase" fo:letter-spacing="0.0416in"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justify" fo:text-indent="0.4923in">
        <style:tab-stops>
          <style:tab-stop style:type="right" style:position="6.2993in"/>
        </style:tab-stops>
      </style:paragraph-properties>
    </style:style>
    <style:style style:name="P30" style:parent-style-name="Normal" style:family="paragraph">
      <style:paragraph-properties fo:break-before="page" fo:margin-left="3.1493in">
        <style:tab-stops>
          <style:tab-stop style:type="left" style:position="1.5756in"/>
        </style:tab-stops>
      </style:paragraph-properties>
    </style:style>
    <style:style style:name="T31" style:parent-style-name="DefaultParagraphFont" style:family="text">
      <style:text-properties style:language-asian="ar" style:country-asian="SA"/>
    </style:style>
    <style:style style:name="P3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3" style:parent-style-name="Normal" style:family="paragraph">
      <style:paragraph-properties fo:margin-left="3.1493in">
        <style:tab-stops>
          <style:tab-stop style:type="left" style:position="1.5756in"/>
        </style:tab-stops>
      </style:paragraph-properties>
    </style:style>
    <style:style style:name="T34" style:parent-style-name="DefaultParagraphFont" style:family="text">
      <style:text-properties style:language-asian="ar" style:country-asian="SA"/>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fo:color="#000000"/>
    </style:style>
    <style:style style:name="T54" style:parent-style-name="DefaultParagraphFont" style:family="text">
      <style:text-properties style:font-name="Tahoma" style:font-name-complex="Tahoma" fo:font-weight="bold" style:font-weight-asian="bold" style:font-weight-complex="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tab-stops>
          <style:tab-stop style:type="left" style:position="4.3312in"/>
        </style:tab-stops>
      </style:paragraph-properties>
    </style:style>
    <style:style style:name="P103" style:parent-style-name="Normal" style:family="paragraph">
      <style:paragraph-properties fo:text-align="center">
        <style:tab-stops>
          <style:tab-stop style:type="left" style:position="4.3312in"/>
        </style:tab-stops>
      </style:paragraph-properties>
    </style:style>
    <style:style style:name="P104" style:parent-style-name="Normal" style:family="paragraph">
      <style:paragraph-properties fo:break-before="page"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TableColumn115" style:family="table-column">
      <style:table-column-properties style:column-width="3.0326in" style:use-optimal-column-width="false"/>
    </style:style>
    <style:style style:name="TableColumn116" style:family="table-column">
      <style:table-column-properties style:column-width="1.3555in" style:use-optimal-column-width="false"/>
    </style:style>
    <style:style style:name="TableColumn117" style:family="table-column">
      <style:table-column-properties style:column-width="0.8743in" style:use-optimal-column-width="false"/>
    </style:style>
    <style:style style:name="TableColumn118" style:family="table-column">
      <style:table-column-properties style:column-width="1.0361in" style:use-optimal-column-width="false"/>
    </style:style>
    <style:style style:name="Table114" style:family="table">
      <style:table-properties style:width="6.2986in" fo:margin-left="0in" table:align="left"/>
    </style:style>
    <style:style style:name="TableRow119" style:family="table-row">
      <style:table-row-properties style:use-optimal-row-height="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47" style:parent-style-name="Normal" style:family="paragraph">
      <style:paragraph-properties fo:text-align="center">
        <style:tab-stops>
          <style:tab-stop style:type="left" style:position="4.3312in"/>
        </style:tab-stops>
      </style:paragraph-properties>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
      <text:p text:style-name="P12"><text:span text:style-name="T13">DĖL PALANGOS KURHAUZO<text:s/></text:span><text:span text:style-name="T14">pastato (mūrinės dalies) RESTAURAVIMO IR PRITAIKYMO viešajai kultūrinei paskirčiai PROGRAMOS PATVIRTINIMO</text:span></text:p>
      <text:p text:style-name="Normal"/>
      <text:p text:style-name="P15">2012 m. balandžio 25 d. Nr. 459</text:p>
      <text:p text:style-name="P16">Vilnius</text:p>
      <text:p text:style-name="P17"/>
      <text:p text:style-name="P18">Lietuvos Respublikos Vyriausybė n u t a r i a:</text:p>
      <text:p text:style-name="P19">1. Patvirtinti Palangos kurhauzo pastato (mūrinės dalies) restauravimo ir pritaikymo viešajai kultūrinei paskirčiai programą (pridedama).</text:p>
      <text:p text:style-name="P20">2. Pasiūlyti Palangos miesto savivaldybei dalyvauti įgyvendinant Palangos kurhauzo pastato (mūrinės dalies) restauravimo ir pritaikymo viešajai kultūrinei paskirčiai programą.<text:s/></text:p>
      <text:p text:style-name="P21"/>
      <text:p text:style-name="P22"/>
      <text:p text:style-name="P23">MINISTRAS PIRMININKAS<text:tab/>ANDRIUS KUBILIUS</text:p>
      <text:p text:style-name="P24"/>
      <text:p text:style-name="P25">ŠVIETIMO IR MOKSLO MINISTRAS,</text:p>
      <text:p text:style-name="P26">PAVADUOJANTIS KULTŪROS MINISTRĄ<text:tab/>GINTARAS STEPONAVIČIUS</text:p>
      <text:p text:style-name="P27"/>
      <text:p text:style-name="P28">_________________</text:p>
      <text:p text:style-name="P29"/>
      <text:soft-page-break/>
      <text:p text:style-name="P30"><text:span text:style-name="T31">PATVIRTINTA</text:span></text:p>
      <text:p text:style-name="P32">Lietuvos Respublikos Vyriausybės<text:s/></text:p>
      <text:p text:style-name="P33">2012 m. balandžio 25 d.<text:span text:style-name="T34"><text:s/>nutarimu Nr.<text:s/></text:span>459<text:s/></text:p>
      <text:p text:style-name="P35"/>
      <text:p text:style-name="P36"><text:span text:style-name="T37">PALANGOS KURHAUZO<text:s/></text:span><text:span text:style-name="T38">pastato (mūrinės dalies) RESTAURAVIMO IR PRITAIKYMO viešajai kultūrinei paskirčiai</text:span></text:p>
      <text:p text:style-name="P39"><text:span text:style-name="T40">PROGRAMA</text:span></text:p>
      <text:p text:style-name="P41"/>
      <text:p text:style-name="P42"><text:span text:style-name="T43">I</text:span><text:span text:style-name="T44">.<text:s/></text:span><text:span text:style-name="T45">BENDROSIOS NUOSTATOS</text:span></text:p>
      <text:p text:style-name="P46"/>
      <text:p text:style-name="P47">1. Palangos kurhauzo pastato (mūrinės dalies) restauravimo ir pritaikymo viešajai kultūrinei paskirčiai programos (toliau – Programa) paskirtis – sudaryti sąlygas<text:s/><text:span text:style-name="T48">restauruoti vieną reikšmingiausių Palangos miesto pastatų,<text:s/></text:span>davusių pradžią šio kurorto planavimui ir plėtrai, ir pritaikyti jį viešiems kultūriniams poreikiams. Palangos kurhauzo pastatui<text:s/><text:span text:style-name="T49">kultūros ministro 2005 m. balandžio 19 d. įsakymu</text:span><text:span text:style-name="T50"><text:s/></text:span><text:span text:style-name="T51">Nr. ĮV-190 „Dėl Nekilnojamųjų kultūros vertybių pripažinimo saugomomis“ (Žin., 2005, Nr.<text:s/></text:span><text:a xlink:href="https://www.e-tar.lt/portal/lt/legalAct/TAR.E3EA941D3319" office:target-frame-name="_blank" xlink:show="new"><text:span text:style-name="T52">58-2034</text:span></text:a><text:span text:style-name="T53">)</text:span><text:span text:style-name="T54"><text:s/></text:span><text:span text:style-name="T55">suteiktas valstybės saugomo kultūros paveldo objekto statusas (unikalus kodas Kultūros vertybių registre – 1291</text:span>; buvęs kodas – S315<text:span text:style-name="T56">).</text:span></text:p>
      <text:p text:style-name="P57"><text:span text:style-name="T58">2</text:span><text:span text:style-name="T59">. Programos vykdytoja – Kultūros ministerija.</text:span></text:p>
      <text:p text:style-name="P60"/>
      <text:p text:style-name="P61"><text:span text:style-name="T62">I</text:span><text:span text:style-name="T63">I</text:span><text:span text:style-name="T64">.<text:s/></text:span><text:span text:style-name="T65">TIKSLAS IR UŽDAVINYS</text:span></text:p>
      <text:p text:style-name="P66"/>
      <text:p text:style-name="P67">3. Programos tikslas – restauruoti ir pritaikyti viešajai kultūrinei paskirčiai Palangos kurhauzo pastatą (mūrinę dalį).</text:p>
      <text:p text:style-name="P68">4. Programos uždavinys – atlikti Palangos kurhauzo pastato (mūrinės dalies) restauravimo ir pritaikymo viešajai kultūrinei paskirčiai darbus.</text:p>
      <text:p text:style-name="P69"/>
      <text:p text:style-name="P70"><text:span text:style-name="T71">III</text:span><text:span text:style-name="T72">.<text:s/></text:span><text:span text:style-name="T73">ĮGYVENDINIMAS, FINANSAVIMAS IR ATSKAITOMYBĖ</text:span></text:p>
      <text:p text:style-name="P74"/>
      <text:p text:style-name="P75">5. Programos įgyvendinimo laikotarpis – 2012 metai.</text:p>
      <text:p text:style-name="P76">6. Programai įgyvendinti skirta 700 tūkst. (septyni šimtai tūkstančių) litų iš Privatizavimo fondo lėšų.</text:p>
      <text:p text:style-name="P77"><text:span text:style-name="T78">7</text:span><text:span text:style-name="T79">. Programos 6 punkte<text:s/></text:span>nurodytos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80">15-350</text:span></text:a>; 2002, Nr.<text:s/><text:a xlink:href="https://www.e-tar.lt/portal/lt/legalAct/TAR.EBBC414D0E16" office:target-frame-name="_blank" xlink:show="new"><text:span text:style-name="T81">124-5663</text:span></text:a>).</text:p>
      <text:p text:style-name="P82">8. Programos įgyvendinimo priemonių planas pateiktas Programos priede.</text:p>
      <text:p text:style-name="P83"><text:span text:style-name="T84">9</text:span><text:span text:style-name="T85">.<text:s/></text:span>Už Programos įgyvendinimą Kultūros ministerija atsiskaito teisės aktų nustatyta tvarka. Programai įgyvendinti iš Privatizavimo fondo skirtos lėšos numatomos Kultūros paveldo departamento prie Kultūros ministerijos vykdomoje Paveldotvarkos programoje, kurios vykdymas patvirtintas kultūros ministro 2012 m. balandžio 6 d. įsakymu Nr. ĮV-248 „Dėl Kultūros paveldo departamento prie Kultūros ministerijos 2012 metų veiklos plano patvirtinimo“. Šios programos 2012 metų kultūros paveldo objektų ir jų tvarkybos darbų, kitų veiksmų sąrašas tvirtinamas Kultūros paveldo departamento prie Kultūros ministerijos direktoriaus įsakymu.<text:s/></text:p>
      <text:p text:style-name="P86"/>
      <text:p text:style-name="P87"><text:span text:style-name="T88">IV</text:span><text:span text:style-name="T89">.<text:s/></text:span><text:span text:style-name="T90">VERTINIMO KRITERIJUS</text:span></text:p>
      <text:p text:style-name="P91"/>
      <text:p text:style-name="P92">10. Programos vertinimo kriterijus – darbų, atliktų pagal Palangos miesto savivaldybės parengtą Palangos<text:s/>kurhauzo pastato (mūrinės dalies) Vytauto g. 45, Palangoje, restauravimo projektą 2012 metais, kiekis (procentais). Kriterijaus reikšmė – 100 procentų.</text:p>
      <text:p text:style-name="P93"/>
      <text:p text:style-name="P94"/>
      <text:p text:style-name="P95"><text:span text:style-name="T96">V</text:span><text:span text:style-name="T97">.<text:s/></text:span><text:span text:style-name="T98">NUMATOMI REZULTATAI</text:span></text:p>
      <text:p text:style-name="P99"/>
      <text:p text:style-name="P100">11. Įgyvendinus Programą, bus restauruota ir pritaikyta viešajai kultūrinei paskirčiai Palangos kurhauzo pastato mūrinė dalis, kurios savininkė yra Palangos miesto savivaldybė.<text:s/></text:p>
      <text:p text:style-name="P101"/>
      <text:p text:style-name="P102">_________________</text:p>
      <text:p text:style-name="P103"/>
      <text:soft-page-break/>
      <text:p text:style-name="P104">Palangos kurhauzo pastato (mūrinės dalies)<text:s/></text:p>
      <text:p text:style-name="P105">restauravimo ir pritaikymo viešajai kultūrinei<text:s/></text:p>
      <text:p text:style-name="P106">paskirčiai programos</text:p>
      <text:p text:style-name="P107">priedas</text:p>
      <text:p text:style-name="P108"/>
      <text:p text:style-name="P109"><text:span text:style-name="T110">PALANGOS KURHAUZO<text:s/></text:span><text:span text:style-name="T111">pastato (mūrinės dalies) RESTAURAVIMO IR PRITAIKYMO viešajai kultūrinei paskirčiai<text:s/></text:span><text:span text:style-name="T112">PROGRAMOS ĮGYVENDINIMO PRIEMONIŲ PLAN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Priemonės pavadinimas</text:span></text:p>
          </table:table-cell>
          <table:table-cell table:style-name="TableCell123">
            <text:p text:style-name="P124"><text:span text:style-name="T125">Priemonės asignavimų valdytojas</text:span></text:p>
          </table:table-cell>
          <table:table-cell table:style-name="TableCell126">
            <text:p text:style-name="P127">Lėšos<text:s/></text:p>
            <text:p text:style-name="P128"><text:span text:style-name="T129">(tūkst. litų)</text:span></text:p>
          </table:table-cell>
          <table:table-cell table:style-name="TableCell130">
            <text:p text:style-name="P131"><text:span text:style-name="T132">Priemonės įgyvendinimo<text:s/></text:span><text:span text:style-name="T133">laikotarpis</text:span></text:p>
          </table:table-cell>
        </table:table-row>
        <table:table-row table:style-name="TableRow134">
          <table:table-cell table:style-name="TableCell135">
            <text:p text:style-name="Normal"><text:span text:style-name="T136">Atlikti tvarkybos darbus pagal Palangos kurhauzo pastato (mūrinės dalies) Vytauto g. 45, Palangoje, restauravimo projektą</text:span></text:p>
          </table:table-cell>
          <table:table-cell table:style-name="TableCell137">
            <text:p text:style-name="P138"><text:span text:style-name="T139">Kultūros ministerija</text:span></text:p>
          </table:table-cell>
          <table:table-cell table:style-name="TableCell140">
            <text:p text:style-name="P141"><text:span text:style-name="T142">700</text:span></text:p>
          </table:table-cell>
          <table:table-cell table:style-name="TableCell143">
            <text:p text:style-name="P144"><text:span text:style-name="T145">2012 metai</text:span></text:p>
          </table:table-cell>
        </table:table-row>
      </table:table>
      <text:p text:style-name="P146"/>
      <text:p text:style-name="P147"><text:span text:style-name="T148">_________________</text:span></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6:37:00Z</meta:creation-date>
    <dc:date>2015-09-29T16:37:00Z</dc:date>
    <meta:print-date>2012-04-25T11:08:00Z</meta:print-date>
    <meta:template xlink:href="Normal" xlink:type="simple"/>
    <meta:editing-cycles>2</meta:editing-cycles>
    <meta:editing-duration>PT0S</meta:editing-duration>
    <meta:document-statistic meta:page-count="4" meta:paragraph-count="60" meta:word-count="533" meta:character-count="4417" meta:row-count="187" meta:non-whitespace-character-count="3944"/>
  </office:meta>
</office:document-meta>
</file>