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SEIMO NARĖS BIRUTĖS VĖSAITĖS 2011 M. RUGSĖJO 21 D. PASIŪLYMŲ DĖL LIETUVOS RESPUBLIKOS MAŽMENINĖS PREKYBOS ĮMONIŲ NESĄŽININGŲ VEIKSMŲ DRAUDIMO ĮSTATYMO 3 STRAIPSNIO PAKEITIMO ĮSTATYMO PROJEKTO NR. XIP-2608</text:p>
      <text:p text:style-name="Normal"/>
      <text:p text:style-name="P15">2011 m. lapkričio 23 d. Nr. 1355</text:p>
      <text:p text:style-name="P16">Vilnius</text:p>
      <text:p text:style-name="P17"/>
      <text:p text:style-name="P18">Vadovaudamasi Lietuvos Respublikos Seimo statuto (Žin., 1994, Nr.<text:s/><text:a xlink:href="https://www.e-tar.lt/portal/lt/legalAct/TAR.123B53F30F70" office:target-frame-name="_blank" xlink:show="new"><text:span text:style-name="T19">15-249</text:span></text:a>; 1999, Nr.<text:s/><text:a xlink:href="https://www.e-tar.lt/portal/lt/legalAct/TAR.86CB9006CC7F" office:target-frame-name="_blank" xlink:show="new"><text:span text:style-name="T20">5-97</text:span></text:a>; 2000, Nr.<text:s/><text:a xlink:href="https://www.e-tar.lt/portal/lt/legalAct/TAR.79DC1A5C1854" office:target-frame-name="_blank" xlink:show="new"><text:span text:style-name="T21">86-2617</text:span></text:a>; 2004, Nr.<text:s/><text:a xlink:href="https://www.e-tar.lt/portal/lt/legalAct/TAR.4298E3090257" office:target-frame-name="_blank" xlink:show="new"><text:span text:style-name="T22">165-6025</text:span></text:a>) 138 straipsnio 3 dalimi ir atsižvelgdama į Lietuvos Respublikos Seimo valdybos 2011 m. rugsėjo 28 d. sprendimo Nr. SV-S-1307 1 punktą, Lietuvos Respublikos Vyriausybė<text:span text:style-name="T23"><text:s/></text:span><text:span text:style-name="T24">nutari</text:span>a:</text:p>
      <text:p text:style-name="P25">Pritarti Lietuvos Respublikos Seimo narės Birutės<text:s/>Vėsaitės 2011 m. rugsėjo 21 d. pasiūlymams dėl Lietuvos Respublikos mažmeninės prekybos įmonių nesąžiningų veiksmų draudimo įstatymo 3 straipsnio pakeitimo įstatymo projekto Nr. XIP-2608, tačiau pasiūlyti Lietuvos Respublikos Seimui šiuo metu jų nesvarstyti dėl šių priežasčių:<text:s/></text:p>
      <text:p text:style-name="P26">1. Lietuvos Respublikos mažmeninės prekybos įmonių nesąžiningų veiksmų draudimo įstatyme (Žin., 2010, Nr. <text:a xlink:href="https://www.e-tar.lt/portal/lt/legalAct/TAR.2E0162CE3FB9" office:target-frame-name="_blank" xlink:show="new"><text:span text:style-name="T27">1-31</text:span></text:a>) (toliau – Įstatymas) Lietuvos Respublikos konkurencijos tarybai pavesta atlikti Įstatymo stebėseną. Įgyvendindama pavedimą, Lietuvos Respublikos konkurencijos taryba iki 2012 m. kovo 1 d. pateiks Lietuvos Respublikos Vyriausybei metinę Įstatymo stebėsenos pažymą, kurioje gali būti pateikta ir<text:s/>kitų pasiūlymų dėl Įstatymo tobulinimo.</text:p>
      <text:p text:style-name="P28">2. Atsižvelgiant į tai ir siekiant išvengti dažno Įstatymo keitimo, būtų tikslinga palaukti nurodytos pažymos ir visus siūlomus Įstatymo pakeitimus svarstyti kartu.</text:p>
      <text:p text:style-name="P29"/>
      <text:p text:style-name="P30"/>
      <text:p text:style-name="P31">MINISTRAS PIRMININKAS<text:tab/>ANDRIUS KUBILIUS</text:p>
      <text:p text:style-name="Normal"/>
      <text:p text:style-name="P32">ŪKIO MINISTRAS<text:tab/>RIMANTAS ŽYLIUS</text:p>
      <text:p text:style-name="Normal"/>
      <text:p text:style-name="P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EIMO NARĖS BIRUTĖS VĖSAITĖS 2011 M</dc:title>
    <meta:initial-creator>lrvk</meta:initial-creator>
    <dc:creator>Adlib User</dc:creator>
    <meta:creation-date>2015-09-28T20:52:00Z</meta:creation-date>
    <dc:date>2015-09-28T20:52:00Z</dc:date>
    <meta:print-date>2011-11-22T10:00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266" meta:character-count="2051" meta:row-count="62" meta:non-whitespace-character-count="1802"/>
  </office:meta>
</office:document-meta>
</file>