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5 M. GEGUŽĖS 12 D. ĮSAKYMO Nr. D1-247 „DĖL ŽELDYNŲ APSAUGOS, TVARKYMO IR ATKŪRIMO STRATEGIJOS VEIKSMŲ IR PRIEMONIŲ PLANO 2005–2008 METAMS BEI ŽELDYNŲ APSAUGOS IR TVARKYMO TARYBOS SUDĖTIES IR JOS NUOSTATŲ PATVIRTINIMO“ IR JĮ KEITUSIŲ ĮSAKYMŲ PRIPAŽINIMO NETEKUSIAIS GALIOS</text:p>
      <text:p text:style-name="P9"/>
      <text:p text:style-name="P10">2012 m. rugsėjo 19 d. Nr. D1-752</text:p>
      <text:p text:style-name="P11">Vilnius</text:p>
      <text:p text:style-name="P12"/>
      <text:p text:style-name="P13"/>
      <text:p text:style-name="P14"><text:span text:style-name="T15">P r i p a ž į s t u netekusiais galios:</text:span></text:p>
      <text:p text:style-name="P16"><text:span text:style-name="T17">1</text:span><text:span text:style-name="T18">. Lietuvos Respublikos aplinkos ministro 2005 m. gegužės 12 d. įsakymą Nr. D1-247 „Dėl Želdynų apsaugos, tvarkymo ir atkūrimo strategijos veiksmų ir priemonių plano 2005–2008 metams bei želdynų apsaugos ir tvarkymo tarybos sudėties ir jos nuostatų patvirtinimo“ (Žin., 2005, Nr. </text:span><text:a xlink:href="https://www.e-tar.lt/portal/lt/legalAct/TAR.FCFE849CC261" office:target-frame-name="_blank" xlink:show="new"><text:span text:style-name="T19">61-2175</text:span></text:a><text:span text:style-name="T20">);</text:span></text:p>
      <text:p text:style-name="P21"><text:span text:style-name="T22">2</text:span><text:span text:style-name="T23">. Lietuvos Respublikos aplinkos ministro 2005 m. lapkričio 30 d. įsakymą Nr. D1-584 „Dėl Želdynų apsaugos, tvarkymo ir atkūrimo strategijos veiksmų ir priemonių plano 2005–2008 metams bei želdynų apsaugos ir tvarkymo tarybos sudėties ir jos nuostatų patvirtinimo“ pakeitimo“ (Žin., 2005, Nr. </text:span><text:a xlink:href="https://www.e-tar.lt/portal/lt/legalAct/TAR.020EBC2AA975" office:target-frame-name="_blank" xlink:show="new"><text:span text:style-name="T24">143-5208</text:span></text:a><text:span text:style-name="T25">).</text:span></text:p>
      <text:p text:style-name="P26"/>
      <text:p text:style-name="P27"/>
      <text:p text:style-name="P28"/>
      <text:p text:style-name="P29"><text:span text:style-name="T30">Aplinkos ministras</text:span><text:span text:style-name="T3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KULTŪROS TARYBOS ĮSTATYMAS</dc:title>
    <meta:initial-creator>Rima</meta:initial-creator>
    <dc:creator>adlibuser</dc:creator>
    <meta:creation-date>2017-03-21T12:39:00Z</meta:creation-date>
    <dc:date>2017-03-21T12:39:00Z</dc:date>
    <meta:template xlink:href="Normal.dotm" xlink:type="simple"/>
    <meta:editing-cycles>2</meta:editing-cycles>
    <meta:editing-duration>PT0S</meta:editing-duration>
    <meta:document-statistic meta:page-count="1" meta:paragraph-count="10" meta:word-count="177" meta:character-count="1270" meta:row-count="40" meta:non-whitespace-character-count="1103"/>
  </office:meta>
</office:document-meta>
</file>