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LIETUVOS RESPUBLIKOS VYRIAUSYBĖ</text:span></text:p>
      <text:p text:style-name="P8"/>
      <text:p text:style-name="P9">P O T V A R K I S</text:p>
      <text:p text:style-name="P10"/>
      <text:p text:style-name="P11">1992 m. vasario 12 d. Nr. 154p</text:p>
      <text:p text:style-name="P12">Vilnius</text:p>
      <text:p text:style-name="P13"><text:span text:style-name="T14"/></text:p>
      <text:p text:style-name="P15"><text:span text:style-name="T16">Atsižvelgiant į Finansų ministerijos pranešimus, jog Lietuvos bankas, šiurkščiai pažeisdamas Lietuvos Respublikos valstybinės mokesčių inspekcijos įstatymo nuostatas bei nustatytąją valstybės finansinių išteklių kontrolė</text:span><text:span text:style-name="T17">s tvarką, neleido šiai inspekcijai patikrinti atskaitymų į Lietuvos valstybės valiutos fondą ir iki šiol nepateikė atitinkamų ataskaitų Finansų ministerijai, taip pat neatsiskaitė už piniginių ženklų spausdinimo kontraktą ir nesumokėjo palūkanų už valstybė</text:span><text:span text:style-name="T18">s valiutinių lėšų naudojimą:</text:span></text:p>
      <text:p text:style-name="P19"><text:span text:style-name="T20">1</text:span><text:span text:style-name="T21">. Pavesti Finansų ministerijai kartu su Lietuvos Respublikos Generaline prokuratūra ir Lietuvos Respublikos valstybės kontrolės departamentu nedelsiant patikrinti:</text:span></text:p>
      <text:p text:style-name="P22"><text:span text:style-name="T23">1.1</text:span><text:span text:style-name="T24">. Lietuvos banke laikomas valstybės valiutines lėšas<text:s/></text:span><text:span text:style-name="T25">ir jų panaudojimo teisėtumą;</text:span></text:p>
      <text:p text:style-name="P26"><text:span text:style-name="T27">1.2</text:span><text:span text:style-name="T28">. piniginių ženklų spausdinimo kontrakto vykdymą ir apmokėjimą už jį, įvertinant savavališką kontrakto terminų perkėlimą;</text:span></text:p>
      <text:p text:style-name="P29"><text:span text:style-name="T30">1.3</text:span><text:span text:style-name="T31">. kiek Lietuvos banko korespondentinėse sąskaitose užsienio bankuose priskaičiuota palūkanų</text:span><text:span text:style-name="T32"><text:s/>už Lietuvos valstybės valiutos fondo laisvų lėšų naudojimą, taip pat kam panaudotos šioms valstybės lėšoms priskirtinos palūkanos.</text:span></text:p>
      <text:p text:style-name="P33"><text:span text:style-name="T34">2</text:span><text:span text:style-name="T35">. Nustatyti, kad finansinių lėšų patikrinimas turi būti atliktas pagal Finansų ministerijos reikalaujamus dokumentus.</text:span></text:p>
      <text:p text:style-name="P36"/>
      <text:p text:style-name="P37"/>
      <text:p text:style-name="P38"><text:span text:style-name="T39">LIETUVOS RESPUBLIKOS</text:span></text:p>
      <text:p text:style-name="P40">MINISTRAS PIRMININKAS<text:tab/>G. VAGNORIUS</text:p>
      <text:p text:style-name="P4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53:00Z</meta:creation-date>
    <dc:date>2015-06-29T22:53:00Z</dc:date>
    <meta:template xlink:href="Normal" xlink:type="simple"/>
    <meta:editing-cycles>2</meta:editing-cycles>
    <meta:editing-duration>PT0S</meta:editing-duration>
    <meta:document-statistic meta:page-count="1" meta:paragraph-count="15" meta:word-count="174" meta:character-count="1403" meta:row-count="46" meta:non-whitespace-character-count="1244"/>
  </office:meta>
</office:document-meta>
</file>