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P59" style:parent-style-name="Normal" style:family="paragraph">
      <style:paragraph-properties>
        <style:tab-stops>
          <style:tab-stop style:type="right" style:position="6.6937in"/>
        </style:tab-stops>
      </style:paragraph-properties>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SUSISIEKIMO MINISTERIJA</text:span></text:p>
      <text:p text:style-name="P12"/>
      <text:p text:style-name="P13">Į S A K Y M A S</text:p>
      <text:p text:style-name="P14">DĖL VALSTYBINIO AUTOMOBILIŲ TRANSPORTO TARIFŲ</text:p>
      <text:p text:style-name="P15"/>
      <text:p text:style-name="P16">1992 m. sausio 15 d. Nr. 20</text:p>
      <text:p text:style-name="P17">Vilnius</text:p>
      <text:p text:style-name="P18"/>
      <text:p text:style-name="P19"><text:span text:style-name="T20">Vadovaujantis Lietuvos Respublikos Vyriausybės 1991 m. lapkričio 13 d. nuta</text:span><text:span text:style-name="T21">rimu Nr. 464 „Dėl kainų ir tarifų liberalizavimo ir kainodaros reguliavimo Respublikoje“ ir 1992 m. sausio 15 d. nutarimu Nr. 26 „Dėl kainų Respublikos energetikos sistemoje 1992 metų I ketvirčiui“,</text:span></text:p>
      <text:p text:style-name="P22"><text:span text:style-name="T23">ĮSAKAU:<text:s/></text:span></text:p>
      <text:p text:style-name="P24"><text:span text:style-name="T25">Pradedant 1992 metų sausio mėnesiu taikyti šiu</text:span><text:span text:style-name="T26">os valstybinio automobilių transporto tarifų didinimo koeficientus:</text:span></text:p>
      <text:p text:style-name="P27"><text:span text:style-name="T28">1</text:span><text:span text:style-name="T29">. Krovinių gabenimo automobilių transportu tarifams – 8 prie tarifų, galiojusių 1991 m. sausio 1 d. (kainoraštis Nr. 13-01-08-1989).</text:span></text:p>
      <text:p text:style-name="P30"><text:span text:style-name="T31">2</text:span><text:span text:style-name="T32">. Gyventojams teikiamų transporto ekspedicini</text:span><text:span text:style-name="T33">ų paslaugų tarifams – 8 prie tarifų, galiojusių 1991 m. sausio 1 d. (kainoraštis Nr. 13-03-08-1990).</text:span></text:p>
      <text:p text:style-name="P34"><text:span text:style-name="T35">3</text:span><text:span text:style-name="T36">. Keleivių vežimo priemiestiniais ir tarpmiestiniais autobusais bei bagažo vežimo autobusais galiojančius tarifus padidinti 2 kartus.</text:span></text:p>
      <text:p text:style-name="P37"><text:span text:style-name="T38">Bagažo saugojimo</text:span><text:span text:style-name="T39"><text:s/>ir kitų papildomų paslaugų, teikiamų keleiviams autobusų stotyse bei kelyje, tarifus nustato valstybinės transporto įmonės.</text:span></text:p>
      <text:p text:style-name="P40"><text:span text:style-name="T41">4</text:span><text:span text:style-name="T42">. Autobusų ir lengvųjų automobilių teikiamų transporto paslaugų pagal juridinių ir fizinių asmenų užsakymus tarifus eksperimen</text:span><text:span text:style-name="T43">to tvarka nustato valstybinės įmonės, šalims susitarus.</text:span></text:p>
      <text:p text:style-name="P44"><text:span text:style-name="T45">Pastabos:</text:span></text:p>
      <text:p text:style-name="P46"><text:span text:style-name="T47">1</text:span><text:span text:style-name="T48">. Į transporto tarifų didinimo koeficientus bendrasis akcizas neįjungtas.</text:span></text:p>
      <text:p text:style-name="P49"><text:span text:style-name="T50">2</text:span><text:span text:style-name="T51">. Nustatant krovinių gabenimo automobilių transportu tarifus su nurodytais didinimo koeficientais, o taip<text:s/></text:span><text:span text:style-name="T52">pat nustatant autobusų ir lengvųjų automobilių teikiamų paslaugų pagal juridinių ir fizinių asmenų užsakymus tarifus, bendrasis akcizas apskaičiuojamas papildomai, vadovaujantis Lietuvos Respublikos Vyriausybės 1991 m. gruodžio 10 d. nutarimu Nr. 541, 1991</text:span><text:span text:style-name="T53"><text:s/>m. gruodžio 12 d. nutarimu Nr. 549, o taip pat kitais juos papildančiais dokumentais.</text:span></text:p>
      <text:p text:style-name="P54"><text:span text:style-name="T55">3</text:span><text:span text:style-name="T56">. Pripažinti netekusiu galios Susisiekimo ministro 1991 m. gruodžio 16 d. raštą Nr. 2038 „Dėl valstybinio transporto paslaugų tarifų“.</text:span></text:p>
      <text:p text:style-name="P57"/>
      <text:p text:style-name="P58"/>
      <text:p text:style-name="P59"><text:span text:style-name="T60">MINISTRAS</text:span><text:span text:style-name="T61"><text:tab/>J. BIRŽIŠKIS</text:span></text:p>
      <text:p text:style-name="P62">______________</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1:31:00Z</meta:creation-date>
    <dc:date>2015-09-29T21:31:00Z</dc:date>
    <meta:template xlink:href="Normal" xlink:type="simple"/>
    <meta:editing-cycles>2</meta:editing-cycles>
    <meta:editing-duration>PT0S</meta:editing-duration>
    <meta:document-statistic meta:page-count="1" meta:paragraph-count="22" meta:word-count="268" meta:character-count="2011" meta:row-count="63" meta:non-whitespace-character-count="1765"/>
  </office:meta>
</office:document-meta>
</file>