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UTOMOBILIO PERDAVIMO SAVANORIŠKOSIOS KRAŠTO APSAUGOS TARNYBOS TELŠIŲ APSKRITIES TERITORINĖS GYNYBOS RINKTINEI</text:p>
      <text:p text:style-name="P12"/>
      <text:p text:style-name="P13">1996 m. liepos 22 d. Nr. 875</text:p>
      <text:p text:style-name="P14">Vilnius</text:p>
      <text:p text:style-name="P15"/>
      <text:p text:style-name="P16"><text:span text:style-name="T17">Vadovaudamasi Li</text:span><text:span text:style-name="T18">etuvos Respublikos įstatymu „Dėl buvusios Savanoriškosios draugijos armijai, aviacijai ir laivynui remti turto tolesnio naudojimo“ (Žin., 1995, Nr.<text:s/></text:span><text:a xlink:href="https://www.e-tar.lt/portal/lt/legalAct/TAR.04EC264AAC9E" office:target-frame-name="_blank" xlink:show="new"><text:span text:style-name="T19">41-989</text:span></text:a><text:span text:style-name="T20">, Nr.<text:s/></text:span><text:a xlink:href="https://www.e-tar.lt/portal/lt/legalAct/TAR.7FD4695E31E5" office:target-frame-name="_blank" xlink:show="new"><text:span text:style-name="T21">92-2055</text:span></text:a><text:span text:style-name="T22">) ir atsižvelgdama į Lietuvos aeroklubo bei Savanoriškosios krašto apsaugos tarnybos Telšių apskrities teritorinės gynybos rinktinės prašymus, Lietuvos Respublikos Vyriausybė<text:s/></text:span><text:span text:style-name="T23">nutari</text:span><text:span text:style-name="T24">a:</text:span></text:p>
      <text:p text:style-name="P25"><text:span text:style-name="T26">P</text:span><text:span text:style-name="T27">erduoti pagal panaudos sutartį Lietuvos aeroklubo gautą automobilį GAZ-66 MZ-66 (valstybinis Nr. 1694 PTB, važiuoklės Nr. 4678006, variklio Nr. 6196, likutinė vertė 6386 litai), esantį Telšių aeroklube, Savanoriškosios krašto apsaugos tarnybos Telšių apskr</text:span><text:span text:style-name="T28">ities teritorinės gynybos rinktinei.</text:span></text:p>
      <text:p text:style-name="P29"/>
      <text:p text:style-name="P30"/>
      <text:p text:style-name="P31"><text:span text:style-name="T32">MINISTRAS PIRMININKAS</text:span><text:span text:style-name="T33"><text:tab/>MINDAUGAS STANKEVIČIUS</text:span></text:p>
      <text:p text:style-name="P34"/>
      <text:p text:style-name="P35">EKONOMIKOS MINISTRAS<text:tab/>ANTANAS KAMINSK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3:18:00Z</meta:creation-date>
    <dc:date>2015-07-05T13:18:00Z</dc:date>
    <meta:template xlink:href="Normal" xlink:type="simple"/>
    <meta:editing-cycles>2</meta:editing-cycles>
    <meta:editing-duration>PT0S</meta:editing-duration>
    <meta:document-statistic meta:page-count="1" meta:paragraph-count="13" meta:word-count="140" meta:character-count="1123" meta:row-count="38" meta:non-whitespace-character-count="996"/>
  </office:meta>
</office:document-meta>
</file>