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5" style:parent-style-name="Normal" style:family="paragraph">
      <style:paragraph-properties style:snap-to-layout-grid="false" fo:text-align="center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GAMTINIŲ DUJŲ TIEKIMO (TRANSPORTAVIMO) APRIBOJIMO EKSTREMALIŲ SITUACIJŲ ATVEJU</text:p>
      <text:p text:style-name="P12"/>
      <text:p text:style-name="P13">1999 m. gruodžio 29 d. Nr. 442</text:p>
      <text:p text:style-name="P14">Vilnius</text:p>
      <text:p text:style-name="P15"/>
      <text:p text:style-name="P16"><text:span text:style-name="T17">Vadovaudamasis Lietuvos Respublikos Vyriausy</text:span><text:span text:style-name="T18">bės 1996 11 13 nutarimu Nr. 1321 patvirtintų Gamtinių dujų tiekimo (transportavimo) ir vartojimo taisyklių 9 punktu,</text:span></text:p>
      <text:p text:style-name="P19"><text:span text:style-name="T20">ĮSAKAU:</text:span></text:p>
      <text:p text:style-name="P21"><text:span text:style-name="T22">1</text:span><text:span text:style-name="T23">. Patvirtinti 2000 metams gamtinių dujų tiekimo (transportavimo) ekstremalių situacijų atveju Vilniaus, Kauno, Klaipėdos, Ši</text:span><text:span text:style-name="T24">aulių, Panevėžio, Alytaus, Marijampolės, Palangos, Birštono miestų ir Vilniaus, Kauno, Klaipėdos, Šiaulių, Panevėžio, Alytaus, Šalčininkų, Švenčionių, Kaišiadorių, Prienų, Kretingos, Akmenės, Radviliškio, Plungės, Telšių, Pasvalio, Anykščių, Biržų, Utenos,</text:span><text:span text:style-name="T25"><text:s/>Šakių, Vilkaviškio, Ukmergės, Jonavos, Kėdainių, Širvintų, Trakų rajonų vartotojams apribojimo grafikus šildymo ir nešildymo sezono metu.</text:span></text:p>
      <text:p text:style-name="P26"><text:span text:style-name="T27">2</text:span><text:span text:style-name="T28">. Gamtinių dujų tiekimą (transportavimą) ekstremalių situacijų atveju minėtų miestų ir rajonų vartotojams riboti</text:span><text:span text:style-name="T29"><text:s/>pagal AB „Lietuvos dujos“ parengtus ir su miestų bei rajonų savivaldybėmis suderintus gamtinių dujų tiekimo (transportavimo) apribojimo grafikus.</text:span></text:p>
      <text:p text:style-name="P30"><text:span text:style-name="T31">3</text:span><text:span text:style-name="T32">. Akcinei bendrovei „Lietuvos dujos“ patvirtintus grafikus pateikti atitinkamoms miestų ir rajonų saviva</text:span><text:span text:style-name="T33">ldybėms bei supažindinti vartotojus.</text:span></text:p>
      <text:p text:style-name="P34"/>
      <text:p text:style-name="P35"/>
      <text:p text:style-name="P36"><text:span text:style-name="T37">ŪKIO MINISTRAS</text:span><text:span text:style-name="T38"><text:tab/>VALENTINAS MILAKNI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46:00Z</meta:creation-date>
    <dc:date>2015-09-29T23:46:00Z</dc:date>
    <meta:template xlink:href="Normal" xlink:type="simple"/>
    <meta:editing-cycles>2</meta:editing-cycles>
    <meta:editing-duration>PT0S</meta:editing-duration>
    <meta:document-statistic meta:page-count="1" meta:paragraph-count="13" meta:word-count="163" meta:character-count="1329" meta:row-count="43" meta:non-whitespace-character-count="1179"/>
  </office:meta>
</office:document-meta>
</file>