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1395in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tyle-complex="italic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0" style:parent-style-name="DefaultParagraphFont" style:family="text">
      <style:text-properties fo:font-style="italic" style:font-style-asian="italic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3" style:parent-style-name="DefaultParagraphFont" style:family="text">
      <style:text-properties style:font-style-complex="italic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<text:span text:style-name="T7">DĖL LIETUVOS BANKO VALDYBOS 1999<text:s/></text:span><text:span text:style-name="T8">M</text:span><text:span text:style-name="T9">. SPALIO 28<text:s/></text:span><text:span text:style-name="T10">D</text:span><text:span text:style-name="T11">. NUTARIMO N</text:span><text:span text:style-name="T12">R</text:span><text:span text:style-name="T13">. 166 „DĖL PASKOLŲ, SUTEIKIAMŲ KOMERCINIAMS BANKAMS, PALŪKANŲ NORMOS NUSTATYMO“ PAKEITIMO</text:span></text:p>
      <text:p text:style-name="P14"/>
      <text:p text:style-name="P15">2008 m. spalio 8 d. Nr. 157</text:p>
      <text:p text:style-name="P16">Vilnius</text:p>
      <text:p text:style-name="P17"/>
      <text:p text:style-name="P18"/>
      <text:p text:style-name="P19"><text:span text:style-name="T20">Lietuvos banko valdyba<text:s/></text:span><text:span text:style-name="T21">nutari</text:span><text:span text:style-name="T22">a:</text:span></text:p>
      <text:p text:style-name="P23"><text:span text:style-name="T24">Pakeisti Lietuvos banko valdybos 1999 m. spalio 28 d. nutarimo Nr. 166 „Dėl paskolų, suteikiamų komerciniams bankams, palūkanų normos nustatymo“ (Žin., 1999, Nr.<text:s/></text:span><text:a xlink:href="https://www.e-tar.lt/portal/lt/legalAct/TAR.2FCF2C261DE7" office:target-frame-name="_blank" xlink:show="new"><text:span text:style-name="T25">94-2728</text:span></text:a><text:span text:style-name="T26">) 1 punktą ir jį išdėstyti taip:</text:span></text:p>
      <text:p text:style-name="P27"><text:span text:style-name="T28">„</text:span><text:span text:style-name="T29">1</text:span><text:span text:style-name="T30">. Lietuvos bankas kiekvieną darbo dieną nustato paskolų, suteikiamų pagal Paskolų komerciniams bankams suteikimo taisykles, patvirtintas Lietuvos banko valdybos 1995 m. birželio 22 d.<text:s/></text:span><text:span text:style-name="T31">nutarimu Nr. 54 (Žin., 1995, Nr.<text:s/></text:span><text:a xlink:href="https://www.e-tar.lt/portal/lt/legalAct/TAR.FD8AAC73D198" office:target-frame-name="_blank" xlink:show="new"><text:span text:style-name="T32">55-1383</text:span></text:a><text:span text:style-name="T33">; 1996, Nr.<text:s/></text:span><text:a xlink:href="https://www.e-tar.lt/portal/lt/legalAct/TAR.4EF4EE4A12F5" office:target-frame-name="_blank" xlink:show="new"><text:span text:style-name="T34">19-518</text:span></text:a><text:span text:style-name="T35">, Nr.<text:s/></text:span><text:a xlink:href="https://www.e-tar.lt/portal/lt/legalAct/TAR.9CFBB487EDCC" office:target-frame-name="_blank" xlink:show="new"><text:span text:style-name="T36">22-592</text:span></text:a><text:span text:style-name="T37">, Nr.<text:s/></text:span><text:a xlink:href="https://www.e-tar.lt/portal/lt/legalAct/TAR.7AC890A6ACE0" office:target-frame-name="_blank" xlink:show="new"><text:span text:style-name="T38">37-945</text:span></text:a><text:span text:style-name="T39">; 1997, Nr.<text:s/></text:span><text:a xlink:href="https://www.e-tar.lt/portal/lt/legalAct/TAR.5EF458DE0DC3" office:target-frame-name="_blank" xlink:show="new"><text:span text:style-name="T40">17-381</text:span></text:a><text:span text:style-name="T41">, Nr.<text:s/></text:span><text:a xlink:href="https://www.e-tar.lt/portal/lt/legalAct/TAR.20E1DC59072A" office:target-frame-name="_blank" xlink:show="new"><text:span text:style-name="T42">83-2086</text:span></text:a><text:span text:style-name="T43">, Nr.<text:s/></text:span><text:a xlink:href="https://www.e-tar.lt/portal/lt/legalAct/TAR.39DE4CE21D20" office:target-frame-name="_blank" xlink:show="new"><text:span text:style-name="T44">94-2376</text:span></text:a><text:span text:style-name="T45">; 1999, Nr.<text:s/></text:span><text:a xlink:href="https://www.e-tar.lt/portal/lt/legalAct/TAR.2D671BC85CA4" office:target-frame-name="_blank" xlink:show="new"><text:span text:style-name="T46">53-1739</text:span></text:a><text:span text:style-name="T47">), palūkanų normą, kuri yra lygi tą dieną Europos centrinio banko taikytai palūkanų už naudojimąsi ribinio skolinimosi galimybe<text:s/></text:span><text:span text:style-name="T48">(</text:span><text:span text:style-name="T49">EC</text:span><text:span text:style-name="T50">B</text:span><text:span text:style-name="T51"><text:s/></text:span><text:span text:style-name="T52">marginal lending facility</text:span><text:span text:style-name="T53">)<text:s/></text:span><text:span text:style-name="T54">normai</text:span><text:span text:style-name="T55">, padidintai 1 procentiniu punktu. Pervedant lėšas (suteikiant paskolą) pagal paskolos sutartį, taikoma tą dieną nustatyta palūkanų norma.“</text:span></text:p>
      <text:p text:style-name="P56"/>
      <text:p text:style-name="P57"/>
      <text:p text:style-name="Normal"/>
      <text:p text:style-name="P58"><text:span text:style-name="T59">VALDYBOS PIRMININKO PAVADUOTOJAS,</text:span></text:p>
      <text:p text:style-name="P60"><text:span text:style-name="T61">PAVADUOJANTIS VALDYBOS PIRMININKĄ</text:span><text:span text:style-name="T62"><text:tab/>DARIU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4T10:13:00Z</meta:creation-date>
    <dc:date>2017-08-24T10:13:00Z</dc:date>
    <meta:template xlink:href="Normal.dotm" xlink:type="simple"/>
    <meta:editing-cycles>2</meta:editing-cycles>
    <meta:editing-duration>PT0S</meta:editing-duration>
    <meta:document-statistic meta:page-count="1" meta:paragraph-count="75" meta:word-count="251" meta:character-count="1889" meta:row-count="142" meta:non-whitespace-character-count="1713"/>
  </office:meta>
</office:document-meta>
</file>