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break-before="page"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indent="0.491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text-properties fo:color="#000000"/>
    </style:style>
    <style:style style:name="P89" style:parent-style-name="Normal" style:family="paragraph">
      <style:paragraph-properties fo:text-indent="0.4916in"/>
    </style:style>
    <style:style style:name="P90" style:parent-style-name="Normal" style:family="paragraph">
      <style:paragraph-properties fo:text-indent="0.4916in"/>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style>
    <style:style style:name="P9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YTŲ LIETUVOS PEDAGOGŲ KELIONĖS IR BUTO NUOMOS IŠLAIDŲ KOMPENSAVIMO TVARKOS</text:p>
      <text:p text:style-name="P15"/>
      <text:p text:style-name="P16">2002 m. spalio 15 d. Nr. 1636</text:p>
      <text:p text:style-name="P17">Vilnius</text:p>
      <text:p text:style-name="P18"/>
      <text:p text:style-name="P19"><text:span text:style-name="T20">Vadovaudamasi Lietuvos Respublikos švietimo įstaty</text:span><text:span text:style-name="T21">mo (Žin., 1991, Nr.<text:s/></text:span><text:a xlink:href="https://www.e-tar.lt/portal/lt/legalAct/TAR.9A3AD08EA5D0" office:target-frame-name="_blank" xlink:show="new"><text:span text:style-name="T22">23-593</text:span></text:a><text:span text:style-name="T23">; 1998, Nr.<text:s/></text:span><text:a xlink:href="https://www.e-tar.lt/portal/lt/legalAct/TAR.85CFB188C5F8" office:target-frame-name="_blank" xlink:show="new"><text:span text:style-name="T24">67-1940</text:span></text:a><text:span text:style-name="T25">) 17 straipsnio 3 dalimi, įgyvendindama Rytų Lietuvos</text:span><text:span text:style-name="T26"><text:s/>rajonų socialinio plėtojimo 1996–2003 metų programos, patvirtintos Lietuvos Respublikos Vyriausybės 1996 m. liepos 25 d. nutarimu Nr. 882 (Žin., 1996, Nr.<text:s/></text:span><text:a xlink:href="https://www.e-tar.lt/portal/lt/legalAct/TAR.D2038B7485E7" office:target-frame-name="_blank" xlink:show="new"><text:span text:style-name="T27">73-1758</text:span></text:a><text:span text:style-name="T28">; 2000, Nr.<text:s/></text:span><text:a xlink:href="https://www.e-tar.lt/portal/lt/legalAct/TAR.4094EAFFBB60" office:target-frame-name="_blank" xlink:show="new"><text:span text:style-name="T29">92-2903</text:span></text:a><text:span text:style-name="T30">), 39.2 punktą ir siekdama užtikrinti specialią valstybės paramą švietimo plėtotei Rytų Lietuvoje, Lietuvos Respublikos Vyriausybė<text:s/></text:span><text:span text:style-name="T31">nutari</text:span><text:span text:style-name="T32">a:</text:span></text:p>
      <text:p text:style-name="P33"><text:span text:style-name="T34">1</text:span><text:span text:style-name="T35">. Patvirtinti Rytų Lietuvos</text:span><text:span text:style-name="T36"><text:s/>pedagogų kelionės ir buto nuomos išlaidų kompensavimo tvarką (pridedama).</text:span></text:p>
      <text:p text:style-name="P37"><text:span text:style-name="T38">2</text:span><text:span text:style-name="T39">. Nustatyti, kad kelionės arba buto nuomos išlaidos kompensuojamos iš švietimo įstaigų steigėjams skiriamų Lietuvos Respublikos valstybės biudžeto bendrųjų asignavimų.</text:span></text:p>
      <text:p text:style-name="P40"/>
      <text:p text:style-name="P41"/>
      <text:p text:style-name="P42">MINISTRAS PIRMININKAS<text:tab/>ALGIRDAS BRAZAUSKAS</text:p>
      <text:p text:style-name="Normal"/>
      <text:p text:style-name="P43">ŠVIETIMO IR MOKSLO MINISTRAS<text:tab/>ALGIRDAS MONKEVIČIUS</text:p>
      <text:p text:style-name="P44">______________</text:p>
      <text:p text:style-name="P45"/>
      <text:soft-page-break/>
      <text:p text:style-name="P46">PATVIRTINTA</text:p>
      <text:p text:style-name="P47">Lietuvos Respublikos Vyriausybės</text:p>
      <text:p text:style-name="P48">2002 m. spalio 15 d. nutarimu</text:p>
      <text:p text:style-name="P49">Nr. 1636</text:p>
      <text:p text:style-name="P50"/>
      <text:p text:style-name="P51"><text:span text:style-name="T52">RYTŲ LIETUVOS PEDAGOGŲ KELIONĖS IR BUTO NUOMOS IŠLAIDŲ</text:span></text:p>
      <text:p text:style-name="P53"><text:span text:style-name="T54">KOMPENSAVIMO TVARKA</text:span></text:p>
      <text:p text:style-name="P55"/>
      <text:p text:style-name="P56"><text:span text:style-name="T57">1</text:span><text:span text:style-name="T58">. Ši tvarka reglamentuoja kelionės ir buto nuomos išlaidų kompensavimą Rytų Lietuvos pedagogams.</text:span></text:p>
      <text:p text:style-name="P59"><text:span text:style-name="T60">2</text:span><text:span text:style-name="T61">. Kelionės išlaidų kompensacijos mokamos:</text:span></text:p>
      <text:p text:style-name="P62"><text:span text:style-name="T63">2.1</text:span><text:span text:style-name="T64">. pedagogams, atvykstantiems dirbti į Rytų Lietuvos bendrojo lavinimo mokyklas ir</text:span><text:span text:style-name="T65"><text:s/>dėl objektyvių priežasčių negalintiems apsigyventi vietose;</text:span></text:p>
      <text:p text:style-name="P66"><text:span text:style-name="T67">2.2</text:span><text:span text:style-name="T68">. pedagogams ir juos laikinai pavaduojantiems specialistams, kuriems neįmanoma sudaryti viso darbo krūvio vienoje Rytų Lietuvos vietovėje esančiose bendrojo lavinimo mokyklose.</text:span></text:p>
      <text:p text:style-name="P69"><text:span text:style-name="T70">3</text:span><text:span text:style-name="T71">. Ke</text:span><text:span text:style-name="T72">lionės ten ir atgal išlaidų kompensacijų dydis nustatomas taikant minimalius autobuso arba geležinkelio tarifinius įkainius pagal pedagogo darbo dienų skaičių per mėnesį. Pagal tuos pačius tarifinius įkainius kompensuojamos kelionės išlaidos ir vykstanties</text:span><text:span text:style-name="T73">iems nuosavu transportu.</text:span></text:p>
      <text:p text:style-name="P74"><text:span text:style-name="T75">4</text:span><text:span text:style-name="T76">. Buto nuomos išlaidos kompensuojamos pedagogams, atvykstantiems dirbti į Rytų Lietuvos bendrojo lavinimo mokyklas ir nuomojantiems butus vietose.</text:span></text:p>
      <text:p text:style-name="P77"><text:span text:style-name="T78">Buto nuomos išlaidų kompensacijos dydis nustatomas atsižvelgiant į nuomos mokes</text:span><text:span text:style-name="T79">čio dydį pagal sutartį, kurią sudaro pedagogas su buto nuomotoju. Buto nuomos sutartis turi būti suderinta su švietimo įstaigos steigėju.</text:span></text:p>
      <text:p text:style-name="P80"><text:span text:style-name="T81">5</text:span><text:span text:style-name="T82">. Kelionės arba buto nuomos išlaidas kompensuoja švietimo įstaigų steigėjai kartą per mėnesį.</text:span></text:p>
      <text:p text:style-name="P83">______________</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12:00Z</meta:creation-date>
    <dc:date>2015-08-31T20:12:00Z</dc:date>
    <meta:template xlink:href="Normal" xlink:type="simple"/>
    <meta:editing-cycles>2</meta:editing-cycles>
    <meta:editing-duration>PT0S</meta:editing-duration>
    <meta:document-statistic meta:page-count="2" meta:paragraph-count="34" meta:word-count="360" meta:character-count="2756" meta:row-count="110" meta:non-whitespace-character-count="2430"/>
  </office:meta>
</office:document-meta>
</file>