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1875in"/>
        </style:tab-stops>
      </style:paragraph-properties>
    </style:style>
    <style:style style:name="T7" style:parent-style-name="DefaultParagraphFont" style:family="text">
      <style:text-properties style:font-name="TimesLT" fo:font-weight="bold" style:font-weight-asian="bold" style:language-asian="lt" style:country-asian="LT"/>
    </style:style>
    <style:style style:name="T8" style:parent-style-name="DefaultParagraphFont" style:family="text">
      <style:text-properties style:font-name="TimesLT" fo:font-weight="bold" style:font-weight-asian="bold"/>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text-transform="uppercase" fo:color="#000000"/>
    </style:style>
    <style:style style:name="P11" style:parent-style-name="Normal" style:family="paragraph">
      <style:paragraph-properties fo:border="0.0069in solid #000000" fo:padding-top="0.0138in" fo:padding-left="0.0555in" fo:padding-bottom="0.0138in" fo:padding-right="0.0555in" style:shadow="none"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1875in"/>
        </style:tab-stops>
      </style:paragraph-properties>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letter-spacing="0.0416in"/>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 style:parent-style-name="Normal" style:family="paragraph">
      <style:paragraph-properties fo:text-align="justify" fo:text-indent="0.8708in">
        <style:tab-stops>
          <style:tab-stop style:type="right" style:leader-style="dotted" style:leader-text="." style:position="6.693in"/>
        </style:tab-stops>
      </style:paragraph-properties>
      <style:text-properties fo:color="#000000"/>
    </style:style>
    <style:style style:name="P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9" style:parent-style-name="Normal" style:family="paragraph">
      <style:paragraph-properties fo:text-align="justify" fo:text-indent="0.8708in">
        <style:tab-stops>
          <style:tab-stop style:type="right" style:leader-style="dotted" style:leader-text="." style:position="6.693in"/>
        </style:tab-stops>
      </style:paragraph-properties>
      <style:text-properties fo:color="#000000"/>
    </style:style>
    <style:style style:name="P30" style:parent-style-name="Normal" style:family="paragraph">
      <style:paragraph-properties fo:text-align="center"/>
    </style:style>
    <style:style style:name="P31" style:parent-style-name="Normal" style:family="paragraph">
      <style:paragraph-properties fo:break-before="page" fo:text-align="center"/>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6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ab-stops>
          <style:tab-stop style:type="left" style:position="0.1875in"/>
        </style:tab-stops>
      </style:paragraph-propertie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1pt"/>
    </style:style>
    <style:style style:name="P44" style:parent-style-name="Normal" style:family="paragraph">
      <style:paragraph-properties fo:text-align="center"/>
    </style:style>
    <style:style style:name="T45" style:parent-style-name="DefaultParagraphFont" style:family="text">
      <style:text-properties fo:color="#000000" style:font-size-complex="11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1pt"/>
    </style:style>
    <style:style style:name="P88" style:parent-style-name="Normal" style:family="paragraph">
      <style:paragraph-properties fo:text-align="center"/>
    </style:style>
    <style:style style:name="T89" style:parent-style-name="DefaultParagraphFont" style:family="text">
      <style:text-properties fo:color="#000000" style:font-size-complex="11pt"/>
    </style:style>
    <style:style style:name="P90" style:parent-style-name="Normal" style:family="paragraph">
      <style:paragraph-properties fo:text-align="center"/>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1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1pt"/>
    </style:style>
    <style:style style:name="P115" style:parent-style-name="Normal" style:family="paragraph">
      <style:paragraph-properties fo:text-align="center"/>
    </style:style>
    <style:style style:name="T116" style:parent-style-name="DefaultParagraphFont" style:family="text">
      <style:text-properties fo:color="#000000" style:font-size-complex="11pt"/>
    </style:style>
    <style:style style:name="P117" style:parent-style-name="Normal" style:family="paragraph">
      <style:paragraph-properties fo:text-align="center"/>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1pt"/>
    </style:style>
    <style:style style:name="P134" style:parent-style-name="Normal" style:family="paragraph">
      <style:paragraph-properties fo:text-align="center"/>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1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1pt"/>
    </style:style>
    <style:style style:name="P151" style:parent-style-name="Normal" style:family="paragraph">
      <style:paragraph-properties fo:text-align="center"/>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center"/>
    </style:style>
    <style:style style:name="T166" style:parent-style-name="DefaultParagraphFont" style:family="text">
      <style:text-properties fo:color="#000000"/>
    </style:style>
  </office:automatic-styles>
  <office:body>
    <office:text text:use-soft-page-breaks="true">
      <text:p text:style-name="P1"><text:span text:style-name="T7"/><text:span text:style-name="T8">PASAULINĖS PAŠTO SĄJUNGOS ĮSTATŲ ŠEŠTASIS PAPILDOMAS PROTOKOLAS</text:span></text:p>
      <text:p text:style-name="P9"/>
      <text:p text:style-name="P10">Pastaba dėl Pasaulinės pašto sąjungos įstatų Šeštojo papildomo protokolo ir PPS Bendrojo reglamento spausdinimo</text:p>
      <text:p text:style-name="P11"><text:span text:style-name="T12">(Pekino Kongresas, 1999 m.)</text:span></text:p>
      <text:p text:style-name="P13"><text:span text:style-name="T14">Juodesniu šriftu</text:span><text:span text:style-name="T15"><text:s/>pažymėti žodžiai rodo teksto pakeitimus, palyginti su aktais, pakeistais ar patvirtintais 1994 m. Seulo kongrese.</text:span></text:p>
      <text:p text:style-name="P16"><text:span text:style-name="T17">Pasaulinės pašto sąjungos įstatai, pasirašyti 1964 m. Vienoje ir pakeisti Papildomais Tokijo (1969 m.), Lozanos (1974 m.), Hamburgo (1984 m</text:span><text:span text:style-name="T18">.), Vašingtono (1989 m.), Seulo (1994 m.) ir Pekino (1999 m.) kongresų protokolais, taip pat Kongresų vidaus reglamentas, priimtas 1999 m. Pekino kongrese, yra perspausdinti šiame leidinyje, tačiau nėra Pekine pasirašytų aktų dalis.</text:span></text:p>
      <text:p text:style-name="P19"/>
      <text:p text:style-name="P20"><text:span text:style-name="T21">TURINYS</text:span></text:p>
      <text:p text:style-name="P22"/>
      <text:p text:style-name="P23">I straipsnis. Sąjungos aktai (pakeistas 22 straipsnis)<text:s/><text:tab/>8</text:p>
      <text:p text:style-name="P24">II straipsnis. Pasirašymas, autentiškumo patvirtinimas, ratifikavimas ir kitos</text:p>
      <text:p text:style-name="P25">Sąjungos aktų pripažinimo formos (pakeistas 25 straipsnis)<text:s/><text:tab/>8</text:p>
      <text:p text:style-name="P26">III straipsnis. Pasiūlymų teikimas (pakeistas 29 straipsnis)<text:s/><text:tab/>8</text:p>
      <text:p text:style-name="P27">IV straipsnis. Prisijungimas prie Papildomo protokolo ir kitų Sąjungos aktų<text:s/><text:tab/>9</text:p>
      <text:p text:style-name="P28">V straipsnis. Pasaulinės pašto sąjungos įstatų Papildomo protokolo įsigaliojimas</text:p>
      <text:p text:style-name="P29">ir galiojimas<text:s/><text:tab/>9</text:p>
      <text:p text:style-name="P30"/>
      <text:p text:style-name="P31"><text:span text:style-name="T32">PASAULINĖS PAŠTO SĄJUNGOS ĮSTATŲ</text:span><text:span text:style-name="T33"><text:s/></text:span><text:span text:style-name="T34">ŠEŠTASIS PAPILDOMAS PROTOKOLAS</text:span></text:p>
      <text:p text:style-name="P35"/>
      <text:p text:style-name="P36"><text:span text:style-name="T37">Pasaulinės pašto sąjungos šalių narių Vyriausybių įgaliotieji atstovai, susirinkę į Pekino kongresą, atsižvelgdami į 1964 m. liepos 10 d. Vienoje priimtų Pasaulinės pašto sąjungos įstatų 30 straipsnio 2 punktą, priėmė šias minėtų Įstatų pataisas, kurios tu</text:span><text:span text:style-name="T38">ri būti ratifikuojamos.</text:span></text:p>
      <text:p text:style-name="P39"/>
      <text:p text:style-name="P40"><text:span text:style-name="T41">I straipsnis</text:span></text:p>
      <text:p text:style-name="P42"><text:span text:style-name="T43">Sąjungos aktai</text:span></text:p>
      <text:p text:style-name="P44"><text:span text:style-name="T45">(Pakeistas 22 straipsnis)</text:span></text:p>
      <text:p text:style-name="P46"/>
      <text:p text:style-name="P47"><text:span text:style-name="T48">1</text:span><text:span text:style-name="T49">. Įstatai yra pagrindinis Sąjungos aktas. Juose išdėstytos svarbiausios Sąjungos nuostatos.</text:span></text:p>
      <text:p text:style-name="P50"><text:span text:style-name="T51">2</text:span><text:span text:style-name="T52">. Bendrąjį reglamentą sudaro nuostatos, užtikrinančios Įstatų taikymą ir</text:span><text:span text:style-name="T53"><text:s/>Sąjungos veiklą. Jo privalo laikytis visos šalys narės.</text:span></text:p>
      <text:p text:style-name="P54"><text:span text:style-name="T55">3</text:span><text:span text:style-name="T56">. Pasaulinėje pašto konvencijoje,<text:s/></text:span><text:span text:style-name="T57">Pašto korespondencijos reglamente ir Pašto siuntinių reglamente<text:s/></text:span><text:span text:style-name="T58">nustatytos bendrosios tarptautinei pašto tarnybai taikomos taisyklės,<text:s/></text:span><text:span text:style-name="T59">taip pat<text:s/></text:span><text:span text:style-name="T60">nuostatos, susiju</text:span><text:span text:style-name="T61">sios su pašto korespondencijos<text:s/></text:span><text:span text:style-name="T62">ir pašto siuntinių paslaugomis</text:span><text:span text:style-name="T63">. Šių aktų privalo laikytis visos šalys narės.</text:span></text:p>
      <text:p text:style-name="P64"><text:span text:style-name="T65">4</text:span><text:span text:style-name="T66">. Sąjungos susitarimai ir jų<text:s/></text:span><text:span text:style-name="T67">reglamentai nustato<text:s/></text:span><text:span text:style-name="T68">kitas, ne pašto korespondencijos<text:s/></text:span><text:span text:style-name="T69">ir pašto siuntinių</text:span><text:span text:style-name="T70"><text:s/></text:span><text:span text:style-name="T71">paslaugas tarp</text:span><text:span text:style-name="T72"><text:s/>šalių narių, kurios juose d</text:span><text:span text:style-name="T73">alyvauja. Jų privalo laikytis tik šios šalys.</text:span></text:p>
      <text:p text:style-name="P74"><text:span text:style-name="T75">5</text:span><text:span text:style-name="T76">.<text:s/></text:span><text:span text:style-name="T77">Reglamentus,<text:s/></text:span><text:span text:style-name="T78">kuriuose nurodytos taikytinos priemonės, būtinos Konvencijai ir Susitarimams vykdyti, atsižvelgdama į kongreso priimtus sprendimus, patvirtina Pašto eksploatacijos taryba.</text:span></text:p>
      <text:p text:style-name="P79"><text:span text:style-name="T80">6</text:span><text:span text:style-name="T81">. Prie Sąjung</text:span><text:span text:style-name="T82">os aktų pridedamuose galimuose Baigiamuosiuose protokoluose, minimuose 3, 4 ir 5 punktuose, nurodomos šiems aktams taikomos išlygos.</text:span></text:p>
      <text:p text:style-name="P83"/>
      <text:p text:style-name="P84"><text:span text:style-name="T85">II straipsnis</text:span></text:p>
      <text:p text:style-name="P86"><text:span text:style-name="T87">Pasirašymas, autentiškumo patvirtinimas, ratifikavimas ir kitos Sąjungos aktų pripažinimo formos</text:span></text:p>
      <text:p text:style-name="P88"><text:span text:style-name="T89">(pakeistas 25 straipsnis)</text:span></text:p>
      <text:p text:style-name="P90"/>
      <text:p text:style-name="P91"><text:span text:style-name="T92">1</text:span><text:span text:style-name="T93">. Kongreso priimtus Sąjungos aktus pasirašo šalių narių įgaliotieji atstovai.</text:span></text:p>
      <text:p text:style-name="P94"><text:span text:style-name="T95">2</text:span><text:span text:style-name="T96">.<text:s/></text:span><text:span text:style-name="T97">Reglamentų<text:s/></text:span><text:span text:style-name="T98">autentiškumą patvirtina Pašto eksploatacijos tarybos pirmininkas ir generalinis sekretorius.</text:span></text:p>
      <text:p text:style-name="P99"><text:span text:style-name="T100">3</text:span><text:span text:style-name="T101">. Įstatus, per kiek galima<text:s/></text:span><text:span text:style-name="T102">trumpesnį laiką, ratifikuoja juos pasirašiusios šalys.</text:span></text:p>
      <text:p text:style-name="P103"><text:span text:style-name="T104">4</text:span><text:span text:style-name="T105">. Sąjungos aktai, išskyrus Įstatus, pripažįstami pagal konstitucines kiekvienos pasirašiusios šalies nuostatas.</text:span></text:p>
      <text:p text:style-name="P106"><text:span text:style-name="T107">5</text:span><text:span text:style-name="T108">. Jei kuri nors šalis neratifikuoja Įstatų ar nepripažįsta kitų jos pasirašytų<text:s/></text:span><text:span text:style-name="T109">aktų, jų vis tiek privalo laikytis tos šalys, kurios juos ratifikavo ir pripažino.</text:span></text:p>
      <text:p text:style-name="P110"/>
      <text:p text:style-name="P111"><text:span text:style-name="T112">III straipsnis</text:span></text:p>
      <text:p text:style-name="P113"><text:span text:style-name="T114">Pasiūlymų teikimas</text:span></text:p>
      <text:p text:style-name="P115"><text:span text:style-name="T116">(Pakeistas 29 straipsnis)</text:span></text:p>
      <text:p text:style-name="P117"/>
      <text:p text:style-name="P118"><text:span text:style-name="T119">1</text:span><text:span text:style-name="T120">. Šalies narės pašto administracija turi teisę arba kongresui, arba laikotarpiu tarp dviejų kongresų t</text:span><text:span text:style-name="T121">eikti pasiūlymus, susijusius su Sąjungos aktais, kuriuose jos šalis dalyvauja.</text:span></text:p>
      <text:p text:style-name="P122"><text:span text:style-name="T123">2</text:span><text:span text:style-name="T124">. Tačiau su Įstatais ir Bendruoju reglamentu susiję pasiūlymai gali būti teikiami tik Kongresui.</text:span></text:p>
      <text:p text:style-name="P125"><text:span text:style-name="T126">3</text:span><text:span text:style-name="T127">. Be to, su Reglamentais susiję pasiūlymai teikiami tiesiogiai Pašto e</text:span><text:span text:style-name="T128">ksploatacijos tarybai, tačiau prieš tai Tarptautinis biuras turi perduoti juos visoms šalių narių pašto administracijoms.</text:span></text:p>
      <text:p text:style-name="P129"/>
      <text:p text:style-name="P130"><text:span text:style-name="T131">IV straipsnis</text:span></text:p>
      <text:p text:style-name="P132"><text:span text:style-name="T133">Prisijungimas prie Papildomo protokolo ir kitų Sąjungos aktų</text:span></text:p>
      <text:p text:style-name="P134"/>
      <text:p text:style-name="P135"><text:span text:style-name="T136">1</text:span><text:span text:style-name="T137">. Šio Protokolo nepasirašiusios šalys narės gali</text:span><text:span text:style-name="T138"><text:s/>bet kada prie jo prisijungti.</text:span></text:p>
      <text:p text:style-name="P139"><text:span text:style-name="T140">2</text:span><text:span text:style-name="T141">. Šalys narės, vykdančios kongreso peržiūrėtus aktus, tačiau jų nepasirašiusios, privalo, per kiek galima trumpesnį laiką, prie jų prisijungti.</text:span></text:p>
      <text:p text:style-name="P142"><text:span text:style-name="T143">3</text:span><text:span text:style-name="T144">. Prisijungimo dokumentai, susiję su 1 ir 2 punktuose nurodytais atveja</text:span><text:span text:style-name="T145">is, turi būti įteikti Tarptautinio biuro generaliniam direktoriui. Pastarasis apie jų gavimą praneša šalių narių Vyriausybėms.</text:span></text:p>
      <text:p text:style-name="P146"/>
      <text:p text:style-name="P147"><text:span text:style-name="T148">V straipsnis</text:span></text:p>
      <text:p text:style-name="P149"><text:span text:style-name="T150">Pasaulinės pašto sąjungos įstatų Papildomo protokolo įsigaliojimas ir galiojimas</text:span></text:p>
      <text:p text:style-name="P151"/>
      <text:p text:style-name="P152"><text:span text:style-name="T153">Šis Papildomas protokolas įsigalioja nuo<text:s/></text:span><text:span text:style-name="T154">2001 m. sausio 1 d.<text:s/></text:span><text:span text:style-name="T155">ir galioja neribotą laiką.</text:span></text:p>
      <text:p text:style-name="P156"/>
      <text:p text:style-name="P157"><text:span text:style-name="T158">Tai patvirtindami, šalių narių Vyriausybių įgaliotieji atstovai surašė šį Papildomą protokolą, kuris turės tokią pat teisinę galią, lyg jo nuostatos būtų įterptos į Įs</text:span><text:span text:style-name="T159">tatų tekstą, ir pasirašė vieną jo egzempliorių, kuris deponuojamas Tarptautinio biuro generaliniam direktoriui. Šalies, kurioje vyksta kongresas, Vyriausybė perduos po vieną šio egzemplioriaus kopiją kiekvienai šaliai.</text:span></text:p>
      <text:p text:style-name="P160"/>
      <text:p text:style-name="P161"><text:span text:style-name="T162">Priimtas<text:s/></text:span><text:span text:style-name="T163">1999 m. rugsėjo 15 d.<text:s/></text:span><text:span text:style-name="T164">Pekine.</text:span></text:p>
      <text:p text:style-name="P165"><text:span text:style-name="T1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11:00Z</meta:creation-date>
    <dc:date>2015-06-23T17:11:00Z</dc:date>
    <meta:template xlink:href="Normal" xlink:type="simple"/>
    <meta:editing-cycles>2</meta:editing-cycles>
    <meta:editing-duration>PT0S</meta:editing-duration>
    <meta:document-statistic meta:page-count="3" meta:paragraph-count="57" meta:word-count="651" meta:character-count="5007" meta:row-count="157" meta:non-whitespace-character-count="4413"/>
  </office:meta>
</office:document-meta>
</file>